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P15" style:parent-style-name="內文" style:family="paragraph">
      <style:paragraph-properties fo:text-align="justify" fo:line-height="0.4861in" fo:margin-left="0.3888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9" style:parent-style-name="清單段落" style:list-style-name="LFO1" style:family="paragraph">
      <style:paragraph-properties fo:text-align="justify" fo:line-height="0.4861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P51" style:parent-style-name="清單段落" style:list-style-name="LFO1" style:family="paragraph">
      <style:paragraph-properties fo:text-align="justify" fo:line-height="0.4861in"/>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P57" style:parent-style-name="清單段落" style:list-style-name="LFO1" style:family="paragraph">
      <style:paragraph-properties fo:text-align="justify" fo:line-height="0.4861in"/>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清單段落" style:list-style-name="LFO1" style:family="paragraph">
      <style:paragraph-properties fo:text-align="justify" fo:line-height="0.4861in"/>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P79" style:parent-style-name="清單段落" style:list-style-name="LFO1" style:family="paragraph">
      <style:paragraph-properties fo:text-align="justify" fo:line-height="0.4861in"/>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P84" style:parent-style-name="清單段落" style:list-style-name="LFO1" style:family="paragraph">
      <style:paragraph-properties fo:text-align="justify" fo:line-height="0.4861in"/>
    </style:style>
    <style:style style:name="T85" style:parent-style-name="預設段落字型" style:family="text">
      <style:text-properties style:font-name="標楷體" style:font-name-asian="標楷體" fo:font-weight="bold" style:font-weight-asian="bold" fo:color="#000000" fo:font-size="14pt" style:font-size-asian="14pt" fo:background-color="#FFFFFF"/>
    </style:style>
    <style:style style:name="T86" style:parent-style-name="預設段落字型" style:family="text">
      <style:text-properties style:font-name="標楷體" style:font-name-asian="標楷體" style:font-weight-complex="bold" fo:color="#000000" fo:font-size="14pt" style:font-size-asian="14pt" fo:background-color="#FFFFFF"/>
    </style:style>
    <style:style style:name="T87" style:parent-style-name="預設段落字型" style:family="text">
      <style:text-properties style:font-name="標楷體" style:font-name-asian="標楷體" style:font-weight-complex="bold" fo:color="#000000" fo:font-size="14pt" style:font-size-asian="14pt" fo:background-color="#FFFFFF"/>
    </style:style>
    <style:style style:name="T88" style:parent-style-name="預設段落字型" style:family="text">
      <style:text-properties style:font-name="標楷體" style:font-name-asian="標楷體" style:font-weight-complex="bold" fo:color="#000000" fo:font-size="14pt" style:font-size-asian="14pt" fo:background-color="#FFFFFF"/>
    </style:style>
    <style:style style:name="T89" style:parent-style-name="預設段落字型" style:family="text">
      <style:text-properties style:font-name="標楷體" style:font-name-asian="標楷體" style:font-weight-complex="bold" fo:color="#000000" fo:font-size="14pt" style:font-size-asian="14pt" fo:background-color="#FFFFFF"/>
    </style:style>
    <style:style style:name="T90" style:parent-style-name="預設段落字型" style:family="text">
      <style:text-properties style:font-name="標楷體" style:font-name-asian="標楷體" style:font-weight-complex="bold" fo:color="#000000" fo:font-size="14pt" style:font-size-asian="14pt" fo:background-color="#FFFFFF"/>
    </style:style>
    <style:style style:name="P91" style:parent-style-name="清單段落" style:list-style-name="LFO1" style:family="paragraph">
      <style:paragraph-properties fo:text-align="justify" fo:line-height="0.4861in"/>
    </style:style>
    <style:style style:name="T9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95" style:parent-style-name="清單段落" style:list-style-name="LFO1" style:family="paragraph">
      <style:paragraph-properties fo:text-align="justify" fo:line-height="0.4861in"/>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98" style:parent-style-name="清單段落" style:list-style-name="LFO1" style:family="paragraph">
      <style:paragraph-properties fo:text-align="justify" fo:line-height="0.4861in"/>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01" style:parent-style-name="清單段落" style:list-style-name="LFO1" style:family="paragraph">
      <style:paragraph-properties fo:text-align="justify" fo:line-height="0.4861in"/>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05" style:parent-style-name="清單段落" style:list-style-name="LFO1" style:family="paragraph">
      <style:paragraph-properties fo:text-align="justify" fo:line-height="0.4861in"/>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4861in" fo:margin-left="0.406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4861in" fo:margin-left="0.3888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P128" style:parent-style-name="清單段落" style:list-style-name="LFO2" style:family="paragraph">
      <style:paragraph-properties fo:text-align="justify" fo:line-height="0.4861in"/>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P148" style:parent-style-name="清單段落" style:list-style-name="LFO2" style:family="paragraph">
      <style:paragraph-properties fo:text-align="justify" fo:line-height="0.4861in"/>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P152" style:parent-style-name="清單段落" style:family="paragraph">
      <style:paragraph-properties fo:text-align="justify" fo:line-height="0.4861in" fo:margin-left="0.406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標楷體" style:font-name-asian="標楷體" fo:color="#000000" fo:font-size="14pt" style:font-size-asian="14pt" style:font-size-complex="14pt" fo:background-color="#FFFFFF"/>
    </style:style>
    <style:style style:name="T166" style:parent-style-name="預設段落字型" style:family="text">
      <style:text-properties style:font-name="標楷體" style:font-name-asian="標楷體" fo:color="#000000" fo:font-size="14pt" style:font-size-asian="14pt" style:font-size-complex="14pt" fo:background-color="#FFFFFF"/>
    </style:style>
    <style:style style:name="P167" style:parent-style-name="清單段落" style:family="paragraph">
      <style:paragraph-properties fo:text-align="justify" fo:line-height="0.4861in" fo:margin-left="0.4062in">
        <style:tab-stops/>
      </style:paragraph-properties>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P169" style:parent-style-name="內文" style:family="paragraph">
      <style:paragraph-properties fo:text-align="justify" fo:line-height="0.4861in"/>
      <style:text-properties style:font-name="標楷體" style:font-name-asian="標楷體" fo:font-size="14pt" style:font-size-asian="14pt" style:font-size-complex="14pt" fo:background-color="#FFFFFF"/>
    </style:style>
    <style:style style:name="P170" style:parent-style-name="清單段落" style:list-style-name="LFO3" style:family="paragraph">
      <style:paragraph-properties fo:text-align="justify" fo:line-height="0.4861in"/>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P218" style:parent-style-name="清單段落" style:list-style-name="LFO3" style:family="paragraph">
      <style:paragraph-properties fo:text-align="justify" fo:line-height="0.4861in"/>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fo:background-color="#FFFFFF"/>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P269" style:parent-style-name="清單段落" style:list-style-name="LFO3" style:family="paragraph">
      <style:paragraph-properties fo:text-align="justify" fo:line-height="0.4861in"/>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P280" style:parent-style-name="內文" style:family="paragraph">
      <style:paragraph-properties fo:text-align="justify" fo:line-height="0.4861in" fo:margin-left="0.3895in" fo:text-indent="-0.3895in">
        <style:tab-stops/>
      </style:paragraph-properties>
      <style:text-properties style:font-name="標楷體" style:font-name-asian="標楷體" fo:font-size="14pt" style:font-size-asian="14pt" style:font-size-complex="14pt" fo:background-color="#FFFFFF"/>
    </style:style>
    <style:style style:name="P281" style:parent-style-name="內文" style:family="paragraph">
      <style:paragraph-properties fo:text-align="justify" fo:line-height="0.4861in" fo:margin-left="0.3895in" fo:text-indent="0.0041in">
        <style:tab-stops/>
      </style:paragraph-properties>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fo:background-color="#FFFFFF"/>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292" style:parent-style-name="預設段落字型" style:family="text">
      <style:text-properties style:font-name="標楷體" style:font-name-asian="標楷體" fo:font-size="14pt" style:font-size-asian="14pt" style:font-size-complex="14pt" fo:background-color="#FFFFFF"/>
    </style:style>
    <style:style style:name="T293" style:parent-style-name="預設段落字型" style:family="text">
      <style:text-properties style:font-name="標楷體" style:font-name-asian="標楷體" fo:font-size="14pt" style:font-size-asian="14pt" style:font-size-complex="14pt" fo:background-color="#FFFFFF"/>
    </style:style>
    <style:style style:name="T294" style:parent-style-name="預設段落字型" style:family="text">
      <style:text-properties style:font-name="標楷體" style:font-name-asian="標楷體" fo:font-size="14pt" style:font-size-asian="14pt" style:font-size-complex="14pt" fo:background-color="#FFFFFF"/>
    </style:style>
    <style:style style:name="T295" style:parent-style-name="預設段落字型" style:family="text">
      <style:text-properties style:font-name="標楷體" style:font-name-asian="標楷體" fo:font-size="14pt" style:font-size-asian="14pt" style:font-size-complex="14pt" fo:background-color="#FFFFFF"/>
    </style:style>
    <style:style style:name="T296" style:parent-style-name="預設段落字型" style:family="text">
      <style:text-properties style:font-name="標楷體" style:font-name-asian="標楷體" fo:font-size="14pt" style:font-size-asian="14pt" style:font-size-complex="14pt" fo:background-color="#FFFFFF"/>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4861in" fo:margin-left="0.3895in" fo:text-indent="-0.389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4861in" fo:margin-left="0.3888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4861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4861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4861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4861in" fo:margin-left="0.3888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4861in"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大同區大橋國民小學</text:span><text:span text:style-name="T5">115</text:span><text:span text:style-name="T6">年第</text:span><text:span text:style-name="T7">2</text:span><text:span text:style-name="T8">季</text:span><text:span text:style-name="T9">(4~6</text:span><text:span text:style-name="T10">月</text:span><text:span text:style-name="T11">)</text:span><text:span text:style-name="T12">中棟</text:span><text:span text:style-name="T13">3</text:span><text:span text:style-name="T14">樓室內羽球場租借公告</text:span></text:p>
      <text:p text:style-name="P15"><text:span text:style-name="T16">一、</text:span><text:span text:style-name="T17">申請流程</text:span><text:span text:style-name="T18">:</text:span></text:p>
      <text:list text:style-name="LFO1" text:continue-numbering="true">
        <text:list-item>
          <text:p text:style-name="P19"><text:span text:style-name="T20">申請人</text:span><text:span text:style-name="T21">自即日起至</text:span><text:span text:style-name="T22">115</text:span><text:span text:style-name="T23">年</text:span><text:span text:style-name="T24">3</text:span><text:span text:style-name="T25">月</text:span><text:span text:style-name="T26">9</text:span><text:span text:style-name="T27">日下午</text:span><text:span text:style-name="T28">2</text:span><text:span text:style-name="T29">時前繳交已簽名或用印之場地使用申請書及參與人員名單各</text:span><text:span text:style-name="T30">1</text:span><text:span text:style-name="T31">式</text:span><text:span text:style-name="T32">1</text:span><text:span text:style-name="T33">份</text:span><text:span text:style-name="T34">(</text:span><text:span text:style-name="T35">請自行裝訂</text:span><text:span text:style-name="T36">)</text:span><text:span text:style-name="T37">【</text:span><text:span text:style-name="T38">一人限申請一個季租時段</text:span><text:span text:style-name="T39">，請以</text:span><text:span text:style-name="T40"><text:s/></text:span><text:span text:style-name="T41">『</text:span><text:span text:style-name="T42">正楷</text:span><text:span text:style-name="T43">』</text:span><text:span text:style-name="T44"><text:s/></text:span><text:span text:style-name="T45">詳填個人姓名或公司全銜</text:span><text:span text:style-name="T46">(</text:span><text:span text:style-name="T47">開立收據名稱與後續退保證金提供帳戶影本戶名須相符</text:span><text:span text:style-name="T48">)</text:span><text:span text:style-name="T49">及相關內容，漏填、缺件或逾時者本校得不接受申請</text:span><text:span text:style-name="T50">】。</text:span></text:p>
          <text:list text:continue-numbering="true">
            <text:list-item>
              <text:p text:style-name="P51"><text:span text:style-name="T52">依申請書送達時間建立申請該季租時段案件之流水編號作為抽籤號碼</text:span><text:span text:style-name="T53">(</text:span><text:span text:style-name="T54">以親送或郵戳為憑取號</text:span><text:span text:style-name="T55">)</text:span><text:span text:style-name="T56">。</text:span></text:p>
            </text:list-item>
            <text:list-item>
              <text:p text:style-name="P57"><text:span text:style-name="T58">若申請時段有兩組以上申請人申請租借，本校</text:span><text:span text:style-name="T59">於</text:span><text:span text:style-name="T60">115</text:span><text:span text:style-name="T61">年</text:span><text:span text:style-name="T62">3</text:span><text:span text:style-name="T63">月</text:span><text:span text:style-name="T64">10</text:span><text:span text:style-name="T65">日下午</text:span><text:span text:style-name="T66">1</text:span><text:span text:style-name="T67">時</text:span><text:span text:style-name="T68">30</text:span><text:span text:style-name="T69">分於總務處進行電腦抽籤</text:span><text:span text:style-name="T70">(</text:span><text:span text:style-name="T71">全程錄影</text:span><text:span text:style-name="T72">)</text:span><text:span text:style-name="T73">，申請者無須到場</text:span><text:span text:style-name="T74">。</text:span></text:p>
            </text:list-item>
            <text:list-item>
              <text:p text:style-name="P75"><text:span text:style-name="T76">若申請時段僅為</text:span><text:span text:style-name="T77">1</text:span><text:span text:style-name="T78">組申請人登記，則逕予租借免經抽籤。</text:span></text:p>
            </text:list-item>
            <text:list-item>
              <text:p text:style-name="P79"><text:span text:style-name="T80">承租正備取名單將公告於學校網站首頁。</text:span><text:span text:style-name="T81">(</text:span><text:span text:style-name="T82">於申請書陳核後再另通知繳匯款</text:span><text:span text:style-name="T83">)</text:span></text:p>
            </text:list-item>
            <text:list-item>
              <text:p text:style-name="P84"><text:span text:style-name="T85">其他重要事項提醒</text:span><text:span text:style-name="T86">(</text:span><text:span text:style-name="T87">依北市教體字第</text:span><text:span text:style-name="T88">1143052154</text:span><text:span text:style-name="T89">號函</text:span><text:span text:style-name="T90">):</text:span></text:p>
              <text:list text:continue-numbering="true">
                <text:list-item>
                  <text:p text:style-name="P91"><text:span text:style-name="T92">未經學校同意，</text:span><text:span text:style-name="T93">不得擅自將場地之一部或全部轉讓他人使用</text:span><text:span text:style-name="T94">；</text:span></text:p>
                </text:list-item>
                <text:list-item>
                  <text:p text:style-name="P95"><text:span text:style-name="T96">校園場地不得為營業行為</text:span><text:span text:style-name="T97">；</text:span></text:p>
                </text:list-item>
                <text:list-item>
                  <text:p text:style-name="P98"><text:span text:style-name="T99">提供借用期間活動參與人員名單，並配合校方不定期進行人員檢查</text:span><text:span text:style-name="T100">；</text:span></text:p>
                </text:list-item>
                <text:list-item>
                  <text:p text:style-name="P101"><text:span text:style-name="T102">倘有違反管理辦法或切結書之情事，學校得廢止或撤銷原許可處分，其所繳之各項費用及保證金不予退還，並自廢止或撤銷處分之日起一年內不得申請借用；若有減收費用優惠者，並應補繳已使用期間</text:span><text:soft-page-break/><text:span text:style-name="T103">之差額</text:span><text:span text:style-name="T104">。</text:span></text:p>
                </text:list-item>
              </text:list>
            </text:list-item>
          </text:list>
        </text:list-item>
        <text:list-item>
          <text:p text:style-name="P105">繳費期限：</text:p>
        </text:list-item>
      </text:list>
      <text:p text:style-name="P106"><text:span text:style-name="T107">已通過申請之承租單位</text:span><text:span text:style-name="T108">於</text:span><text:span text:style-name="T109">3</text:span><text:span text:style-name="T110">月</text:span><text:span text:style-name="T111">19</text:span><text:span text:style-name="T112">日前</text:span><text:span text:style-name="T113">，向本校總務處出納組</text:span><text:span text:style-name="T114">以現金或匯款繳納租金及保證金，並繳交切結書</text:span><text:span text:style-name="T115">【如以</text:span><text:span text:style-name="T116">匯款繳納，請依申請書所載申請人</text:span><text:span text:style-name="T117">(</text:span><text:span text:style-name="T118">或申請單位</text:span><text:span text:style-name="T119">)</text:span><text:span text:style-name="T120">名稱進行繳納，並於匯款後來電告知。</text:span><text:span text:style-name="T121">(</text:span><text:span text:style-name="T122">例如：申請人為「王小明」，匯款者名稱也請用「王小明」</text:span><text:span text:style-name="T123">】，始完成租借程序</text:span><text:span text:style-name="T124">。若未於限內完成手續，學校將依備取順位聯絡下一組申請租用單位。</text:span></text:p>
      <text:p text:style-name="P125"><text:span text:style-name="T126">二、場地開放租借時間</text:span><text:span text:style-name="T127">:</text:span></text:p>
      <text:list text:style-name="LFO2" text:continue-numbering="true">
        <text:list-item>
          <text:p text:style-name="P128"><text:span text:style-name="T129">週一至週五晚上：</text:span><text:span text:style-name="T130">17</text:span><text:span text:style-name="T131">時</text:span><text:span text:style-name="T132">50</text:span><text:span text:style-name="T133">分至</text:span><text:span text:style-name="T134">21</text:span><text:span text:style-name="T135">時</text:span><text:span text:style-name="T136">50</text:span><text:span text:style-name="T137">分</text:span><text:span text:style-name="T138">；週六：上午</text:span><text:span text:style-name="T139">8</text:span><text:span text:style-name="T140">時至下午</text:span><text:span text:style-name="T141">18</text:span><text:span text:style-name="T142">時。</text:span><text:span text:style-name="T143">2</text:span><text:span text:style-name="T144">小時為</text:span><text:span text:style-name="T145">1</text:span><text:span text:style-name="T146">時段</text:span><text:span text:style-name="T147">。</text:span></text:p>
        </text:list-item>
        <text:list-item>
          <text:p text:style-name="P148"><text:span text:style-name="T149">不開放租借日期</text:span><text:span text:style-name="T150">/</text:span><text:span text:style-name="T151">時段</text:span></text:p>
        </text:list-item>
      </text:list>
      <text:p text:style-name="P152"><text:span text:style-name="T153">國定假日、連續假期、</text:span><text:span text:style-name="T154">6/15(</text:span><text:span text:style-name="T155">一</text:span><text:span text:style-name="T156">)</text:span><text:span text:style-name="T157">畢業典禮前布置</text:span><text:span text:style-name="T158">、</text:span><text:span text:style-name="T159">6/26(</text:span><text:span text:style-name="T160">五</text:span><text:span text:style-name="T161">)</text:span><text:span text:style-name="T162">畢業典禮</text:span><text:span text:style-name="T163">(</text:span><text:span text:style-name="T164">附幼</text:span><text:span text:style-name="T165">)</text:span><text:span text:style-name="T166">臨時學校活動、修繕整修工程等。</text:span></text:p>
      <text:p text:style-name="P167"><text:span text:style-name="T168"><text:s text:c="6"/></text:span></text:p>
      <text:p text:style-name="P169">三、租借費用【自111.10起加收電費(含水費)】:</text:p>
      <text:list text:style-name="LFO3" text:continue-numbering="true">
        <text:list-item>
          <text:p text:style-name="P170"><text:span text:style-name="T171">羽球場</text:span><text:span text:style-name="T172">每</text:span><text:span text:style-name="T173">2</text:span><text:span text:style-name="T174">面球網之收費金額為</text:span><text:span text:style-name="T175">1,400</text:span><text:span text:style-name="T176">元</text:span><text:span text:style-name="T177">/2</text:span><text:span text:style-name="T178">小時</text:span><text:span text:style-name="T179">【</text:span><text:span text:style-name="T180">=</text:span><text:span text:style-name="T181">場地使用費</text:span><text:span text:style-name="T182">(1,350</text:span><text:span text:style-name="T183">元</text:span><text:span text:style-name="T184">/2</text:span><text:span text:style-name="T185">小時</text:span><text:span text:style-name="T186">)+</text:span><text:span text:style-name="T187">電費</text:span><text:span text:style-name="T188">(</text:span><text:span text:style-name="T189">含水費</text:span><text:span text:style-name="T190">) (50</text:span><text:span text:style-name="T191">元</text:span><text:span text:style-name="T192">/2</text:span><text:span text:style-name="T193">小時</text:span><text:span text:style-name="T194">)</text:span><text:span text:style-name="T195">】，若有剩餘未出租之球網，得以</text:span><text:span text:style-name="T196">1</text:span><text:span text:style-name="T197">面球網為出租單位，每面球網之收費金額為</text:span><text:span text:style-name="T198">830</text:span><text:span text:style-name="T199">元【</text:span><text:span text:style-name="T200">=</text:span><text:span text:style-name="T201">場地使用費</text:span><text:span text:style-name="T202">(800</text:span><text:span text:style-name="T203">元</text:span><text:span text:style-name="T204">/2</text:span><text:span text:style-name="T205">小時</text:span><text:span text:style-name="T206">)+</text:span><text:span text:style-name="T207">電費</text:span><text:span text:style-name="T208">(</text:span><text:span text:style-name="T209">含水費</text:span><text:span text:style-name="T210">) (30</text:span><text:span text:style-name="T211">元</text:span><text:span text:style-name="T212">/2</text:span><text:span text:style-name="T213">小時</text:span><text:span text:style-name="T214">)</text:span><text:span text:style-name="T215">】</text:span><text:span text:style-name="T216">)</text:span><text:span text:style-name="T217">。</text:span></text:p>
        </text:list-item>
        <text:list-item>
          <text:p text:style-name="P218"><text:span text:style-name="T219">依據臺北市立高級中等以下學校校園場地開放使用管理辦法之規定，長期</text:span><text:soft-page-break/><text:span text:style-name="T220">使用之團體單位，得依實際狀況酌收七折以上之費用。長期使用之團體單位</text:span><text:span text:style-name="T221">(</text:span><text:span text:style-name="T222">亦即季承租期間合計達</text:span><text:span text:style-name="T223">2</text:span><text:span text:style-name="T224">年以上</text:span><text:span text:style-name="T225">)</text:span><text:span text:style-name="T226">，每</text:span><text:span text:style-name="T227">2</text:span><text:span text:style-name="T228">面球網之收費金額為</text:span><text:span text:style-name="T229">1,000</text:span><text:span text:style-name="T230">元</text:span><text:span text:style-name="T231">/2</text:span><text:span text:style-name="T232">小時【</text:span><text:span text:style-name="T233">=</text:span><text:span text:style-name="T234">場地使用費</text:span><text:span text:style-name="T235">(950</text:span><text:span text:style-name="T236">元</text:span><text:span text:style-name="T237">/2</text:span><text:span text:style-name="T238">小時</text:span><text:span text:style-name="T239">)+</text:span><text:span text:style-name="T240">電費</text:span><text:span text:style-name="T241">(</text:span><text:span text:style-name="T242">含水費</text:span><text:span text:style-name="T243">) (50</text:span><text:span text:style-name="T244">元</text:span><text:span text:style-name="T245">/2</text:span><text:span text:style-name="T246">小時</text:span><text:span text:style-name="T247">)</text:span><text:span text:style-name="T248">】；若係以</text:span><text:span text:style-name="T249">1</text:span><text:span text:style-name="T250">面球網為出租單位，每面球網之收費金額為</text:span><text:span text:style-name="T251">590</text:span><text:span text:style-name="T252">元【</text:span><text:span text:style-name="T253">=</text:span><text:span text:style-name="T254">場地使用費</text:span><text:span text:style-name="T255">(560</text:span><text:span text:style-name="T256">元</text:span><text:span text:style-name="T257">/2</text:span><text:span text:style-name="T258">小時</text:span><text:span text:style-name="T259">)+</text:span><text:span text:style-name="T260">電費</text:span><text:span text:style-name="T261">(</text:span><text:span text:style-name="T262">含水費</text:span><text:span text:style-name="T263">) (30</text:span><text:span text:style-name="T264">元</text:span><text:span text:style-name="T265">/2</text:span><text:span text:style-name="T266">小時</text:span><text:span text:style-name="T267">)</text:span><text:span text:style-name="T268">】。</text:span></text:p>
        </text:list-item>
        <text:list-item>
          <text:p text:style-name="P269"><text:span text:style-name="T270">本校羽球場共</text:span><text:span text:style-name="T271">4</text:span><text:span text:style-name="T272">面球網，原則上</text:span><text:span text:style-name="T273">以</text:span><text:span text:style-name="T274">2</text:span><text:span text:style-name="T275">面球網為出租單位</text:span><text:span text:style-name="T276">。但於不影響續租者及新租者權益之情形，若有剩餘未出租之球網，得以</text:span><text:span text:style-name="T277">1</text:span><text:span text:style-name="T278">面球網為出租單位。</text:span><text:span text:style-name="T279">)</text:span></text:p>
        </text:list-item>
      </text:list>
      <text:p text:style-name="P280">四、租賃單位停車需求：</text:p>
      <text:p text:style-name="P281"><text:span text:style-name="T282">本校收取停車費，每車每日均以次為收費單位，</text:span><text:span text:style-name="T283">七人座以下休旅車及小客車每次收費新臺幣三十元整</text:span><text:span text:style-name="T284">(</text:span><text:span text:style-name="T285">以現場可供停車之停車格數量為準，不保證有空位</text:span><text:span text:style-name="T286">)</text:span><text:span text:style-name="T287">、</text:span><text:span text:style-name="T288">機車每次收費新臺幣十元整</text:span><text:span text:style-name="T289">(</text:span><text:span text:style-name="T290">以現場可供停車之停車格數量為準，不保證有空位</text:span><text:span text:style-name="T291">)</text:span><text:span text:style-name="T292">，其餘車種</text:span><text:span text:style-name="T293">(</text:span><text:span text:style-name="T294">包含腳踏車</text:span><text:span text:style-name="T295">)</text:span><text:span text:style-name="T296">不受理。每</text:span><text:span text:style-name="T297">車每日每次使用時間為該日場地租借起訖時間，停車費需由場地租借申請人繳納上季停車費</text:span><text:span text:style-name="T298">(</text:span><text:span text:style-name="T299">本校警衛室輪值人員將於車子進校時登記車號並請駕駛人簽名且註明所屬團隊名稱，俾作為停車收費依據，以避免日後收費爭議，耽誤球友一點點進場時間，敬請見諒</text:span><text:span text:style-name="T300">)</text:span><text:span text:style-name="T301">。</text:span></text:p>
      <text:p text:style-name="P302"><text:span text:style-name="T303">五、</text:span><text:span text:style-name="T304">其他租賃須知</text:span><text:span text:style-name="T305">：</text:span></text:p>
      <text:p text:style-name="P306"><text:span text:style-name="T307">(</text:span><text:span text:style-name="T308">一</text:span><text:span text:style-name="T309">)</text:span><text:span text:style-name="T310">本校若因工程或修繕，基於安全考量須停用羽球館；或因本校師生有活動；或本校與其他團體合辦活動</text:span><text:span text:style-name="T311">…</text:span><text:span text:style-name="T312">等情形，須收回場地自用，承租人有義務配合停租該次，費用將於下次場租中扣除或退費，敬請承租人見諒。</text:span></text:p>
      <text:soft-page-break/>
      <text:p text:style-name="P313">(二)請各位球友體諒打掃場地學生的辛勞，離開球場時，記得將飲料或其他垃圾帶走，大家一起發揮公德心，共同維護球場的整潔。</text:p>
      <text:p text:style-name="P314"><text:span text:style-name="T315">(</text:span><text:span text:style-name="T316">三</text:span><text:span text:style-name="T317">)</text:span><text:span text:style-name="T318">租賃晚上</text:span><text:span text:style-name="T319">19</text:span><text:span text:style-name="T320">時</text:span><text:span text:style-name="T321">50</text:span><text:span text:style-name="T322">分至</text:span><text:span text:style-name="T323">21</text:span><text:span text:style-name="T324">時</text:span><text:span text:style-name="T325">50</text:span><text:span text:style-name="T326">分時段的球友，請於晚上</text:span><text:span text:style-name="T327">21</text:span><text:span text:style-name="T328">時</text:span><text:span text:style-name="T329">55</text:span><text:span text:style-name="T330">分前離場</text:span><text:span text:style-name="T331">，以利本校門禁之管理，感謝大家。</text:span></text:p>
      <text:p text:style-name="P332"><text:span text:style-name="T333">(</text:span><text:span text:style-name="T334">四</text:span><text:span text:style-name="T335">)</text:span><text:s/><text:span text:style-name="T336">重申市府禁用ㄧ次性及美耐皿餐具</text:span><text:span text:style-name="T337">(</text:span><text:span text:style-name="T338">含膠瓶裝水、杯水</text:span><text:span text:style-name="T339">)</text:span><text:span text:style-name="T340">，請各位球友自行攜帶水壺，本校羽球館設置飲水機，可供球友裝取飲用水。</text:span></text:p>
      <text:p text:style-name="P341"><text:span text:style-name="T342">(</text:span><text:span text:style-name="T343">五</text:span><text:span text:style-name="T344">)</text:span><text:span text:style-name="T345">依據臺北市政府教育局</text:span><text:span text:style-name="T346">110</text:span><text:span text:style-name="T347">年</text:span><text:span text:style-name="T348">3</text:span><text:span text:style-name="T349">月</text:span><text:span text:style-name="T350">11</text:span><text:span text:style-name="T351">日北市教體字</text:span><text:span text:style-name="T352">第</text:span><text:span text:style-name="T353">1103029250</text:span><text:span text:style-name="T354">號函，學校所轄場館（地）提供他人使用時，應告知使用人遵守「臺北市政府各機關學校禁用新興菸品實施要點」之規定，納入場地租賃契約。因此，向本校申請場租之團體，視為同意遵守「臺北市政府各機關學校禁用新興菸品實施要點」之規定，本校輪值人員將不定期查核，遇有違反者將予以規勸，情況嚴重者，得列為不同意下次場租申請之參考。</text:span></text:p>
      <text:p text:style-name="P355"><text:span text:style-name="T356">六、併</text:span><text:span text:style-name="T357">檢附本校「校園場地開放使用收費基準表」</text:span><text:span text:style-name="T358">1</text:span><text:span text:style-name="T359">份</text:span><text:span text:style-name="T360">，提供擬租借本校會議室</text:span><text:span text:style-name="T361">(</text:span><text:span text:style-name="T362">中棟</text:span><text:span text:style-name="T363">1</text:span><text:span text:style-name="T364">樓</text:span><text:span text:style-name="T365">)</text:span><text:span text:style-name="T366">、視聽教室</text:span><text:span text:style-name="T367">(</text:span><text:span text:style-name="T368">中棟</text:span><text:span text:style-name="T369">2</text:span><text:span text:style-name="T370">樓</text:span><text:span text:style-name="T371">)</text:span><text:span text:style-name="T372">之民眾</text:span><text:span text:style-name="T373">/</text:span><text:span text:style-name="T374">公司</text:span><text:span text:style-name="T375">/</text:span><text:span text:style-name="T376">行號</text:span><text:span text:style-name="T377">/</text:span><text:span text:style-name="T378">團體</text:span><text:span text:style-name="T379"><text:s/></text:span><text:span text:style-name="T380">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Microsoft YaHei" style:font-name-asian="Microsoft YaHei" style:font-name-complex="Microsoft YaHe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text-underline-type="none" style:text-underline-color="font-color"/>
    </style:style>
    <style:style style:name="WW_CharLFO2LVL1" style:family="text">
      <style:text-properties style:font-name="標楷體" style:font-name-asian="標楷體" fo:font-size="14pt" style:font-size-asian="14pt"/>
    </style:style>
    <style:style style:name="WW_CharLFO3LVL1" style:family="text">
      <style:text-properties style:font-name="Times New Roman" style:font-name-asian="新細明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eacher</meta:initial-creator>
    <dc:creator>user</dc:creator>
    <meta:creation-date>2025-11-24T01:52:00Z</meta:creation-date>
    <dc:date>2026-02-24T02:07:00Z</dc:date>
    <meta:print-date>2017-09-05T08:06:00Z</meta:print-date>
    <meta:template xlink:href="Normal" xlink:type="simple"/>
    <meta:editing-cycles>13</meta:editing-cycles>
    <meta:editing-duration>PT2520S</meta:editing-duration>
    <meta:document-statistic meta:page-count="4" meta:paragraph-count="4" meta:word-count="311" meta:character-count="2083" meta:row-count="14" meta:non-whitespace-character-count="1776"/>
  </office:meta>
</office:document-meta>
</file>