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69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70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71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24pt" style:font-size-asian="24pt" style:font-size-complex="2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97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98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99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00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01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28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29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30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31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fo:line-height="0.5555in"/>
      <style:text-properties style:font-name="標楷體" style:font-name-asian="標楷體" fo:font-size="24pt" style:font-size-asian="24pt" style:font-size-complex="24pt"/>
    </style:style>
    <style:style style:name="P1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36" style:parent-style-name="內文" style:family="paragraph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申請書</text:p>
      <text:p text:style-name="內文"><text:span text:style-name="T2">本</text:span><text:span text:style-name="T3">人</text:span><text:span text:style-name="T4">申請大橋國小</text:span><text:span text:style-name="T5">(地點： <text:s text:c="6"/>)</text:span><text:span text:style-name="T6">進行</text:span><text:span text:style-name="T7">(活動： <text:s text:c="8"/>)</text:span><text:span text:style-name="T8">，</text:span><text:span text:style-name="T9">因活動</text:span><text:span text:style-name="T10">結束</text:span><text:span text:style-name="T11">，向</text:span><text:span text:style-name="T12">學</text:span><text:span text:style-name="T13">校</text:span><text:span text:style-name="T14">申請</text:span><text:span text:style-name="T15">退還</text:span><text:span text:style-name="T16">場地</text:span><text:span text:style-name="T17">使用</text:span><text:span text:style-name="T18">保證金</text:span><text:span text:style-name="T19">計新臺幣</text:span><text:span text:style-name="T20">伍仟</text:span><text:span text:style-name="T21">元整</text:span><text:span text:style-name="T22">。</text:span></text:p>
      <text:p text:style-name="P23">帳戶:</text:p>
      <text:p text:style-name="P24">帳號:</text:p>
      <text:p text:style-name="P25"/>
      <text:p text:style-name="P26">此致</text:p>
      <text:p text:style-name="P27">臺北市大同區大橋國民小學</text:p>
      <text:p text:style-name="P28">申請人：<text:s/></text:p>
      <text:p text:style-name="P29">身分證字號：</text:p>
      <text:p text:style-name="P30">住址：</text:p>
      <text:p text:style-name="P31">電話：</text:p>
      <text:p text:style-name="P32"/>
      <text:p text:style-name="P33">中華民國<text:s text:c="2"/>年　月　日</text:p>
      <text:p text:style-name="P34"/>
      <text:p text:style-name="P35"/>
      <text:p text:style-name="P36"/>
      <text:p text:style-name="P37"/>
      <text:p text:style-name="P38"/>
      <text:p text:style-name="P39"><text:span text:style-name="T40">退還場地</text:span><text:span text:style-name="T41">使用</text:span><text:span text:style-name="T42">保證</text:span><text:span text:style-name="T43">金</text:span><text:span text:style-name="T44">收據</text:span></text:p>
      <text:p text:style-name="P45"/>
      <text:p text:style-name="P46">茲收到臺北市大同區大橋國民小學退還場地使用保證金，計新臺幣伍仟元整。</text:p>
      <text:p text:style-name="P47"/>
      <text:p text:style-name="P48"/>
      <text:p text:style-name="P49"/>
      <text:p text:style-name="P50">此致</text:p>
      <text:p text:style-name="P51">臺北市大同區大橋國民小學</text:p>
      <text:p text:style-name="P52">申請人：</text:p>
      <text:p text:style-name="P53">身分證字號：</text:p>
      <text:p text:style-name="P54">住址：</text:p>
      <text:p text:style-name="P55">電話：</text:p>
      <text:p text:style-name="P56"/>
      <text:p text:style-name="P57"/>
      <text:p text:style-name="P58">中華民國<text:s text:c="2"/>年　月　日</text:p>
      <text:p text:style-name="P59"/>
      <text:p text:style-name="P60"/>
      <text:p text:style-name="P61">切結書</text:p>
      <text:p text:style-name="P62"/>
      <text:p text:style-name="內文"><text:span text:style-name="T63">本人申請臺北市大同區大橋國民小學因場地</text:span><text:span text:style-name="T64">使用</text:span><text:span text:style-name="T65">保證金</text:span><text:span text:style-name="T66">收據遺失，特例此據切結證明，如日後尋回收據將不得再申請退款，並證明個人領回無冒名領取，如有違反將願接受法律制裁。</text:span></text:p>
      <text:p text:style-name="P67"/>
      <text:p text:style-name="P68"/>
      <text:p text:style-name="P69">立據人：</text:p>
      <text:p text:style-name="P70">身分證字號：</text:p>
      <text:p text:style-name="P71">住址：<text:s/></text:p>
      <text:p text:style-name="P72">電話：</text:p>
      <text:p text:style-name="P73"/>
      <text:p text:style-name="P74"/>
      <text:p text:style-name="P75"><text:s/></text:p>
      <text:p text:style-name="P76">中華民國<text:s text:c="2"/>年　月　日</text:p>
      <text:p text:style-name="P77"/>
      <text:soft-page-break/>
      <text:p text:style-name="P78">申請書</text:p>
      <text:p text:style-name="內文"><text:span text:style-name="T79">本人申請大橋國小(地點： <text:s text:c="6"/>)進行(活動： <text:s text:c="8"/>)，因<text:s/></text:span><text:span text:style-name="T80"><text:s text:c="6"/></text:span><text:span text:style-name="T81">，向學校</text:span><text:span text:style-name="T82">申請</text:span><text:span text:style-name="T83">退還</text:span><text:span text:style-name="T84">租金</text:span><text:span text:style-name="T85">，</text:span><text:span text:style-name="T86">計</text:span><text:span text:style-name="T87">新臺幣</text:span><text:span text:style-name="T88"><text:s/></text:span><text:span text:style-name="T89"><text:s text:c="5"/></text:span><text:span text:style-name="T90"><text:s text:c="3"/></text:span><text:span text:style-name="T91">元整</text:span><text:span text:style-name="T92">。</text:span></text:p>
      <text:p text:style-name="P93">帳戶:</text:p>
      <text:p text:style-name="P94">帳號:</text:p>
      <text:p text:style-name="P95"/>
      <text:p text:style-name="P96">此致</text:p>
      <text:p text:style-name="P97">臺北市大同區大橋國民小學</text:p>
      <text:p text:style-name="P98">申請人：<text:s/></text:p>
      <text:p text:style-name="P99">身分證字號：</text:p>
      <text:p text:style-name="P100">住址：</text:p>
      <text:p text:style-name="P101">電話：</text:p>
      <text:p text:style-name="P102"/>
      <text:p text:style-name="P103">中華民國<text:s text:c="2"/>年　月　日</text:p>
      <text:p text:style-name="P104"/>
      <text:p text:style-name="P105"/>
      <text:p text:style-name="P106"/>
      <text:p text:style-name="P107"/>
      <text:soft-page-break/>
      <text:p text:style-name="P108"><text:span text:style-name="T109">退還場地使用</text:span><text:span text:style-name="T110">租金</text:span><text:span text:style-name="T111">收據</text:span></text:p>
      <text:p text:style-name="P112"/>
      <text:p text:style-name="內文"><text:span text:style-name="T113">茲收到臺北市大同區大橋國民小學退還場地</text:span><text:span text:style-name="T114">使用</text:span><text:span text:style-name="T115">租金</text:span><text:span text:style-name="T116">，</text:span><text:span text:style-name="T117">計</text:span><text:span text:style-name="T118">新臺幣</text:span><text:span text:style-name="T119"><text:s/></text:span><text:span text:style-name="T120"><text:s text:c="5"/></text:span><text:span text:style-name="T121"><text:s text:c="3"/></text:span><text:span text:style-name="T122">元整</text:span><text:span text:style-name="T123">。</text:span></text:p>
      <text:p text:style-name="P124"/>
      <text:p text:style-name="P125"/>
      <text:p text:style-name="P126"/>
      <text:p text:style-name="P127">此致</text:p>
      <text:p text:style-name="P128">臺北市大同區大橋國民小學</text:p>
      <text:p text:style-name="P129">申請人：</text:p>
      <text:p text:style-name="P130">身分證字號：</text:p>
      <text:p text:style-name="P131">住址：</text:p>
      <text:p text:style-name="P132">電話：</text:p>
      <text:p text:style-name="P133"/>
      <text:p text:style-name="P134"/>
      <text:p text:style-name="P135">中華民國<text:s text:c="2"/>年　月　日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09T02:49:00Z</meta:creation-date>
    <dc:date>2025-12-09T02:49:00Z</dc:date>
    <meta:print-date>2023-01-18T07:21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91" meta:character-count="611" meta:row-count="4" meta:non-whitespace-character-count="521"/>
  </office:meta>
</office:document-meta>
</file>