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~09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7">
            <text:p>租借時段號總表</text:p>
          </table:table-cell>
          <table:table-cell office:value-type="string" table:style-name="ce26">
            <text:p>2小時/時段</text:p>
            <text:p>2面/單位</text:p>
          </table:table-cell>
          <table:table-cell office:value-type="string" table:style-name="ce28">
            <text:p>20+10=3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3">一</text:span><text:span text:style-name="T4"/></text:p>
            <text:p>1750~195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50~215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pan text:style-name="T1">二</text:span><text:span text:style-name="T1"/></text:p>
            <text:p><text:span text:style-name="T2">1750~1950</text:span>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50~215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pan text:style-name="T1">三</text:span><text:span text:style-name="T1"/></text:p>
            <text:p><text:span text:style-name="T2">1750~1950</text:span>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50~215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pan text:style-name="T1">四</text:span><text:span text:style-name="T1"/></text:p>
            <text:p><text:span text:style-name="T2">1750~1950</text:span>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50~2150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pan text:style-name="T1">五</text:span><text:span text:style-name="T1"/></text:p>
            <text:p><text:span text:style-name="T2">1750~1950</text:span>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50~2150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office:value-type="string" table:style-name="ce18">
            <text:p>六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office:value-type="string" table:style-name="ce21">
            <text:p>8~1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20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10~1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20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2~1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14~1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0">
            <text:p>2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16~1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5-28T06:16:37Z</dc:date>
  </office:meta>
</office:document-meta>
</file>