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P104" style:parent-style-name="內文" style:family="paragraph">
      <style:paragraph-properties fo:line-height="0.2777in"/>
      <style:text-properties style:font-name="Times New Roman" style:font-name-asian="標楷體" style:font-weight-complex="bold" fo:color="#000000" style:font-size-complex="12pt"/>
    </style:style>
    <style:style style:name="P105" style:parent-style-name="內文" style:family="paragraph">
      <style:paragraph-properties fo:line-height="0.2777in" fo:text-indent="0.1965in"/>
      <style:text-properties style:font-name-asian="標楷體" style:font-weight-complex="bold" fo:color="#000000"/>
    </style:style>
    <style:style style:name="P106" style:parent-style-name="內文" style:family="paragraph">
      <style:paragraph-properties fo:text-align="justify" fo:line-height="0.2777in" fo:margin-left="2.7548in" fo:text-indent="-2.1631in">
        <style:tab-stops/>
      </style:paragraph-properties>
    </style:style>
    <style:style style:name="T107" style:parent-style-name="預設段落字型" style:family="text">
      <style:text-properties style:font-name="Times New Roman" style:font-name-asian="標楷體" style:font-weight-complex="bold" fo:color="#000000"/>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style>
    <style:style style:name="P128" style:parent-style-name="內文" style:family="paragraph">
      <style:paragraph-properties fo:text-align="justify" fo:line-height="0.2777in" fo:margin-left="0.7083in" fo:text-indent="-0.118in">
        <style:tab-stops/>
      </style:paragraph-properties>
    </style:style>
    <style:style style:name="T129" style:parent-style-name="預設段落字型" style:family="text">
      <style:text-properties style:font-name="Times New Roman" style:font-name-asian="標楷體" style:font-weight-complex="bold" fo:color="#000000"/>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style>
    <style:style style:name="P151" style:parent-style-name="內文" style:family="paragraph">
      <style:paragraph-properties style:snap-to-layout-grid="false" fo:text-align="justify" fo:line-height="0.2777in" fo:text-indent="0.1965in"/>
    </style:style>
    <style:style style:name="T152" style:parent-style-name="預設段落字型" style:family="text">
      <style:text-properties style:font-name-asian="標楷體" style:font-weight-complex="bold" fo:color="#000000"/>
    </style:style>
    <style:style style:name="P153" style:parent-style-name="清單段落" style:family="paragraph">
      <style:paragraph-properties style:snap-to-layout-grid="false" fo:text-align="justify" fo:line-height="0.2777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font-weight-complex="bold" fo:color="#000000"/>
    </style:style>
    <style:style style:name="T156" style:parent-style-name="超連結" style:family="text">
      <style:text-properties style:font-name-asian="標楷體" style:font-weight-complex="bold" style:use-window-font-color="true"/>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超連結" style:family="text">
      <style:text-properties style:font-name-asian="標楷體" style:font-weight-complex="bold" style:use-window-font-color="true"/>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清單段落" style:family="paragraph">
      <style:paragraph-properties style:snap-to-layout-grid="false" fo:text-align="justify" fo:line-height="0.2777in"/>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asian="標楷體" fo:color="#FF0000" style:language-asian="zh" style:country-asian="HK"/>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超連結" style:family="text">
      <style:text-properties style:font-name-asian="標楷體" fo:color="#FF0000"/>
    </style:style>
    <style:style style:name="T178" style:parent-style-name="預設段落字型" style:family="text">
      <style:text-properties style:font-name-asian="標楷體" fo:color="#FF0000"/>
    </style:style>
    <style:style style:name="P179" style:parent-style-name="清單段落" style:family="paragraph">
      <style:paragraph-properties style:snap-to-layout-grid="false" fo:text-align="justify" fo:line-height="0.2777in"/>
      <style:text-properties style:font-name-asian="標楷體" fo:color="#000000"/>
    </style:style>
    <style:style style:name="P180"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letter-kerning="false"/>
    </style:style>
    <style:style style:name="P183" style:parent-style-name="清單段落" style:family="paragraph">
      <style:paragraph-properties style:snap-to-layout-grid="false" fo:text-align="justify" fo:line-height="0.2777in" fo:margin-right="-0.2166in"/>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清單段落" style:family="paragraph">
      <style:paragraph-properties style:snap-to-layout-grid="false" fo:text-align="justify" fo:line-height="0.2777in"/>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P208" style:parent-style-name="清單段落" style:family="paragraph">
      <style:paragraph-properties style:snap-to-layout-grid="false" fo:text-align="justify" fo:line-height="0.2777in"/>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letter-kerning="false"/>
    </style:style>
    <style:style style:name="P217"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8" style:parent-style-name="預設段落字型" style:family="text">
      <style:text-properties style:font-name-asian="標楷體" fo:color="#000000"/>
    </style:style>
    <style:style style:name="P219" style:parent-style-name="清單段落" style:family="paragraph">
      <style:paragraph-properties style:snap-to-layout-grid="false" fo:text-align="justify" fo:line-height="0.2777in"/>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清單段落" style:family="paragraph">
      <style:paragraph-properties style:snap-to-layout-grid="false" fo:text-align="justify" fo:line-height="0.2777in"/>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P240" style:parent-style-name="清單段落" style:family="paragraph">
      <style:paragraph-properties style:snap-to-layout-grid="false" fo:text-align="justify" fo:line-height="0.2777in"/>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etter-kerning="false"/>
    </style:style>
    <style:style style:name="P247"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8"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P285"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P30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letter-kerning="false"/>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fo:color="#000000"/>
    </style:style>
    <style:style style:name="P325"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7" style:family="table-column">
      <style:table-column-properties style:column-width="0.4923in" style:use-optimal-column-width="false"/>
    </style:style>
    <style:style style:name="TableColumn328" style:family="table-column">
      <style:table-column-properties style:column-width="1.9798in" style:use-optimal-column-width="false"/>
    </style:style>
    <style:style style:name="TableColumn329" style:family="table-column">
      <style:table-column-properties style:column-width="0.3875in" style:use-optimal-column-width="false"/>
    </style:style>
    <style:style style:name="TableColumn330" style:family="table-column">
      <style:table-column-properties style:column-width="0.3833in" style:use-optimal-column-width="false"/>
    </style:style>
    <style:style style:name="TableColumn331" style:family="table-column">
      <style:table-column-properties style:column-width="0.4763in" style:use-optimal-column-width="false"/>
    </style:style>
    <style:style style:name="TableColumn332" style:family="table-column">
      <style:table-column-properties style:column-width="0.4756in" style:use-optimal-column-width="false"/>
    </style:style>
    <style:style style:name="TableColumn333" style:family="table-column">
      <style:table-column-properties style:column-width="0.4881in" style:use-optimal-column-width="false"/>
    </style:style>
    <style:style style:name="TableColumn334" style:family="table-column">
      <style:table-column-properties style:column-width="0.5777in" style:use-optimal-column-width="false"/>
    </style:style>
    <style:style style:name="TableColumn335" style:family="table-column">
      <style:table-column-properties style:column-width="0.3465in" style:use-optimal-column-width="false"/>
    </style:style>
    <style:style style:name="TableColumn336" style:family="table-column">
      <style:table-column-properties style:column-width="0.0076in" style:use-optimal-column-width="false"/>
    </style:style>
    <style:style style:name="TableColumn337" style:family="table-column">
      <style:table-column-properties style:column-width="0.3541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326" style:family="table">
      <style:table-properties style:width="7.3861in" fo:margin-left="0in" table:align="left"/>
    </style:style>
    <style:style style:name="TableRow342" style:family="table-row">
      <style:table-row-properties style:min-row-height="0.25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5" style:parent-style-name="內文" style:family="paragraph">
      <style:paragraph-properties fo:text-align="justify" fo:line-height="0.2777in">
        <style:tab-stops>
          <style:tab-stop style:type="center" style:position="0.7868in"/>
        </style:tab-stops>
      </style:paragraph-properties>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0"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3" style:family="table-row">
      <style:table-row-properties style:min-row-height="0.3215in" style:use-optimal-row-height="false" fo:keep-together="always"/>
    </style:style>
    <style:style style:name="P37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3" style:family="table-row">
      <style:table-row-properties style:min-row-height="0.2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2777in"/>
    </style:style>
    <style:style style:name="T396" style:parent-style-name="預設段落字型" style:family="text">
      <style:text-properties style:font-name="Times New Roman" style:font-name-asian="標楷體" style:font-weight-complex="bold" fo:color="#000000" style:font-size-complex="12pt"/>
    </style:style>
    <style:style style:name="T397" style:parent-style-name="預設段落字型" style:family="text">
      <style:text-properties style:font-name="Times New Roman" style:font-name-asian="標楷體" style:font-weight-complex="bold"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T405" style:parent-style-name="預設段落字型" style:family="text">
      <style:text-properties style:font-name="Times New Roman" style:font-name-asian="標楷體" style:font-weight-complex="bold"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style:font-weight-complex="bold"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style:font-weight-complex="bold" fo:color="#000000"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style:font-weight-complex="bold" fo:color="#000000"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7" style:family="table-row">
      <style:table-row-properties style:min-row-height="0.25in" style:use-optimal-row-height="false" fo:keep-together="always"/>
    </style:style>
    <style:style style:name="P42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style:font-weight-complex="bold" fo:color="#000000"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style:font-weight-complex="bold"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Times New Roman" style:font-name-asian="標楷體" style:font-weight-complex="bold" fo:color="#00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style:font-weight-complex="bold" fo:color="#000000"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59" style:family="table-row">
      <style:table-row-properties style:min-row-height="0.25in" style:use-optimal-row-height="false" fo:keep-together="always"/>
    </style:style>
    <style:style style:name="P46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style:font-weight-complex="bold"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style:font-weight-complex="bold" fo:color="#000000"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style:font-weight-complex="bold"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style:font-weight-complex="bold" fo:color="#000000"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style:font-weight-complex="bold"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3" style:family="table-row">
      <style:table-row-properties style:min-row-height="0.25in" style:use-optimal-row-height="false" fo:keep-together="always"/>
    </style:style>
    <style:style style:name="P4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font-weight-complex="bold"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style:font-weight-complex="bold"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1" style:family="table-row">
      <style:table-row-properties style:min-row-height="0.25in" style:use-optimal-row-height="false" fo:keep-together="always"/>
    </style:style>
    <style:style style:name="P52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Times New Roman" style:font-name-asian="標楷體" style:font-weight-complex="bold"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Times New Roman" style:font-name-asian="標楷體" style:font-weight-complex="bold"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Times New Roman" style:font-name-asian="標楷體" style:font-weight-complex="bold" fo:color="#000000"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Times New Roman" style:font-name-asian="標楷體" style:font-weight-complex="bold" fo:color="#00000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3" style:family="table-row">
      <style:table-row-properties style:min-row-height="0.25in" style:use-optimal-row-height="false" fo:keep-together="always"/>
    </style:style>
    <style:style style:name="P5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style:text-properties style:font-name="Times New Roman" style:font-name-asian="標楷體" fo:color="#00000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1" style:family="table-row">
      <style:table-row-properties style:min-row-height="0.2923in" style:use-optimal-row-height="false" fo:keep-together="always"/>
    </style:style>
    <style:style style:name="P5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indent="0.25in"/>
      <style:text-properties style:font-name="Times New Roman" style:font-name-asian="標楷體" style:font-weight-complex="bold"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indent="0.1666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1" style:family="table-row">
      <style:table-row-properties style:min-row-height="0.2923in" style:use-optimal-row-height="false" fo:keep-together="always"/>
    </style:style>
    <style:style style:name="P6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indent="0.25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indent="0.1666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1" style:family="table-row">
      <style:table-row-properties style:min-row-height="0.2923in" style:use-optimal-row-height="false" fo:keep-together="always"/>
    </style:style>
    <style:style style:name="P62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indent="0.25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1" style:family="table-row">
      <style:table-row-properties style:min-row-height="0.2923in" style:use-optimal-row-height="false" fo:keep-together="always"/>
    </style:style>
    <style:style style:name="P64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1" style:family="table-row">
      <style:table-row-properties style:min-row-height="0.2923in" style:use-optimal-row-height="false" fo:keep-together="always"/>
    </style:style>
    <style:style style:name="P66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1" style:family="table-row">
      <style:table-row-properties style:min-row-height="0.25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style>
    <style:style style:name="T684" style:parent-style-name="預設段落字型" style:family="text">
      <style:text-properties style:font-name="Times New Roman" style:font-name-asian="標楷體" style:font-weight-complex="bold" fo:color="#000000" style:font-size-complex="12pt"/>
    </style:style>
    <style:style style:name="T685" style:parent-style-name="預設段落字型" style:family="text">
      <style:text-properties style:font-name="Times New Roman" style:font-name-asian="標楷體" style:font-weight-complex="bold"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0.2777in"/>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style:font-weight-complex="bold" fo:color="#000000" style:font-size-complex="12pt"/>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8" style:family="table-row">
      <style:table-row-properties style:min-row-height="0.25in" style:use-optimal-row-height="false" fo:keep-together="always"/>
    </style:style>
    <style:style style:name="P71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777in"/>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style:font-weight-complex="bold" fo:color="#000000" style:font-size-complex="12pt"/>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2" style:family="table-row">
      <style:table-row-properties style:min-row-height="0.25in" style:use-optimal-row-height="false" fo:keep-together="always"/>
    </style:style>
    <style:style style:name="P75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6" style:family="table-row">
      <style:table-row-properties style:min-row-height="0.25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style>
    <style:style style:name="T769" style:parent-style-name="預設段落字型" style:family="text">
      <style:text-properties style:font-name="Times New Roman" style:font-name-asian="標楷體" style:font-weight-complex="bold" fo:color="#000000" style:font-size-complex="12pt"/>
    </style:style>
    <style:style style:name="T770" style:parent-style-name="預設段落字型" style:family="text">
      <style:text-properties style:font-name="Times New Roman" style:font-name-asian="標楷體" style:font-weight-complex="bold"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style:font-name="Times New Roman" style:font-name-asian="標楷體" style:font-weight-complex="bold" fo:color="#000000"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style>
    <style:style style:name="T787" style:parent-style-name="預設段落字型" style:family="text">
      <style:text-properties style:font-name="Times New Roman" style:font-name-asian="標楷體" style:font-weight-complex="bold"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8" style:family="table-row">
      <style:table-row-properties style:min-row-height="0.25in" style:use-optimal-row-height="false" fo:keep-together="always"/>
    </style:style>
    <style:style style:name="P79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777in"/>
    </style:style>
    <style:style style:name="T816" style:parent-style-name="預設段落字型" style:family="text">
      <style:text-properties style:font-name="Times New Roman" style:font-name-asian="標楷體" style:font-weight-complex="bold"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7" style:family="table-row">
      <style:table-row-properties style:min-row-height="0.25in" style:use-optimal-row-height="false" fo:keep-together="always"/>
    </style:style>
    <style:style style:name="P8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7" style:family="table-row">
      <style:table-row-properties style:min-row-height="0.25in" style:use-optimal-row-height="false" fo:keep-together="always"/>
    </style:style>
    <style:style style:name="P84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777in"/>
      <style:text-properties style:font-name="Times New Roman" style:font-name-asian="標楷體" style:font-weight-complex="bold"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777in"/>
    </style:style>
    <style:style style:name="T865" style:parent-style-name="預設段落字型" style:family="text">
      <style:text-properties style:font-name="Times New Roman" style:font-name-asian="標楷體" style:font-weight-complex="bold" style:font-size-complex="12pt"/>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style:style>
    <style:style style:name="T872" style:parent-style-name="預設段落字型" style:family="text">
      <style:text-properties style:font-name="Times New Roman" style:font-name-asian="標楷體" style:font-weight-complex="bold" style:font-size-complex="12pt"/>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7" style:family="table-row">
      <style:table-row-properties style:min-row-height="0.25in" style:use-optimal-row-height="false" fo:keep-together="always"/>
    </style:style>
    <style:style style:name="P8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1" style:family="table-row">
      <style:table-row-properties style:min-row-height="0.25in" style:use-optimal-row-height="false" fo:keep-together="always"/>
    </style:style>
    <style:style style:name="P89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5" style:parent-style-name="內文" style:family="paragraph">
      <style:paragraph-properties fo:line-height="0.2777in"/>
      <style:text-properties style:font-name="Times New Roman" style:font-name-asian="標楷體" style:font-weight-complex="bold" fo:color="#000000" style:font-size-complex="12pt"/>
    </style:style>
    <style:style style:name="P9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7" style:parent-style-name="內文" style:family="paragraph">
      <style:paragraph-properties fo:line-height="0.2777in" fo:margin-right="0.2361in" fo:text-indent="0.1972in"/>
      <style:text-properties style:font-name-asian="標楷體" fo:color="#000000"/>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0" style:parent-style-name="內文" style:family="paragraph">
      <style:paragraph-properties fo:line-height="0.2604in" fo:margin-left="0.4916in" fo:margin-right="-0.0208in" fo:text-indent="-0.4916in">
        <style:tab-stops/>
      </style:paragraph-properties>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P915" style:parent-style-name="內文" style:family="paragraph">
      <style:paragraph-properties fo:line-height="0.2777in" fo:margin-left="0.6881in" fo:text-indent="-0.4916in">
        <style:tab-stops/>
      </style:paragraph-properties>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style:font-weight-complex="bold" fo:color="#FF0000"/>
    </style:style>
    <style:style style:name="P923" style:parent-style-name="內文" style:family="paragraph">
      <style:paragraph-properties fo:text-align="justify" fo:line-height="0.2777in" fo:margin-left="0.6881in" fo:text-indent="-0.4916in">
        <style:tab-stops/>
      </style:paragraph-properties>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style:font-weight-complex="bold" fo:color="#000000" style:language-asian="zh" style:country-asian="HK"/>
    </style:style>
    <style:style style:name="T936" style:parent-style-name="預設段落字型" style:family="text">
      <style:text-properties style:font-name-asian="標楷體" style:font-weight-complex="bold" fo:color="#000000"/>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style>
    <style:style style:name="P939" style:parent-style-name="內文" style:family="paragraph">
      <style:paragraph-properties fo:line-height="0.2777in" fo:margin-left="0.6881in" fo:text-indent="-0.4916in">
        <style:tab-stops/>
      </style:paragraph-properties>
    </style:style>
    <style:style style:name="T940" style:parent-style-name="預設段落字型" style:family="text">
      <style:text-properties style:font-name-asian="標楷體" style:font-weight-complex="bold" fo:color="#000000"/>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fo:color="#000000"/>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標楷體" style:font-name-asian="標楷體" style:font-weight-complex="bold" fo:color="#000000"/>
    </style:style>
    <style:style style:name="T947" style:parent-style-name="預設段落字型" style:family="text">
      <style:text-properties style:font-name-asian="標楷體" style:font-weight-complex="bold" fo:color="#000000"/>
    </style:style>
    <style:style style:name="P948" style:parent-style-name="內文" style:family="paragraph">
      <style:paragraph-properties fo:line-height="0.2777in" fo:margin-left="0.6881in" fo:text-indent="-0.4916in">
        <style:tab-stops/>
      </style:paragraph-properties>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language-asian="zh" style:country-asian="HK"/>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language-asian="zh" style:country-asian="HK"/>
    </style:style>
    <style:style style:name="T955" style:parent-style-name="預設段落字型" style:family="text">
      <style:text-properties style:font-name-asian="標楷體"/>
    </style:style>
    <style:style style:name="P956" style:parent-style-name="內文" style:family="paragraph">
      <style:paragraph-properties style:text-autospace="none"/>
    </style:style>
    <style:style style:name="T957" style:parent-style-name="預設段落字型" style:family="text">
      <style:text-properties style:font-name="Times New Roman" style:font-name-asian="標楷體" style:font-weight-complex="bold" fo:color="#000000" style:letter-kerning="false" style:font-size-complex="12pt"/>
    </style:style>
    <style:style style:name="P958"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language-asian="zh" style:country-asian="HK"/>
    </style:style>
    <style:style style:name="T971" style:parent-style-name="預設段落字型" style:family="text">
      <style:text-properties style:font-name-asian="標楷體" style:font-weight-complex="bold"/>
    </style:style>
    <style:style style:name="P972" style:parent-style-name="內文" style:family="paragraph">
      <style:paragraph-properties style:text-autospace="none" fo:text-align="justify" fo:line-height="0.2777in" fo:margin-left="0.5868in" fo:text-indent="-0.3895in">
        <style:tab-stops/>
      </style:paragraph-properties>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Times New Roman"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P993" style:parent-style-name="內文" style:family="paragraph">
      <style:paragraph-properties style:text-autospace="none" fo:text-align="justify" fo:line-height="0.2777in" fo:margin-left="0.5909in" fo:text-indent="-0.3937in">
        <style:tab-stops/>
      </style:paragraph-properties>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Times New Roman"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P1004" style:parent-style-name="內文" style:family="paragraph">
      <style:paragraph-properties style:text-autospace="none" fo:text-align="justify" fo:line-height="0.2777in" fo:margin-left="0.4923in" fo:text-indent="-0.2937in">
        <style:tab-stops/>
      </style:paragraph-properties>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Times New Roman" style:font-name-asian="標楷體" style:font-weight-complex="bold" fo:color="#000000"/>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P1013" style:parent-style-name="內文" style:family="paragraph">
      <style:paragraph-properties style:text-autospace="none" fo:text-align="justify" fo:line-height="0.2777in" fo:margin-left="0.5902in" fo:text-indent="-0.3916in">
        <style:tab-stops/>
      </style:paragraph-properties>
    </style:style>
    <style:style style:name="T1014" style:parent-style-name="預設段落字型" style:family="text">
      <style:text-properties style:font-name="標楷體" style:font-name-asian="標楷體" style:font-weight-complex="bold" fo:color="#000000"/>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Times New Roman"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P1022" style:parent-style-name="內文" style:family="paragraph">
      <style:paragraph-properties style:text-autospace="none" fo:line-height="0.2777in" fo:margin-left="0.1666in">
        <style:tab-stops/>
      </style:paragraph-properties>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Times New Roman" style:font-name-asian="標楷體" style:font-weight-complex="bold"/>
    </style:style>
    <style:style style:name="P1031"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895in" fo:text-indent="-0.0965in">
        <style:tab-stops/>
      </style:paragraph-properties>
    </style:style>
    <style:style style:name="T1034" style:parent-style-name="預設段落字型" style:family="text">
      <style:text-properties style:font-name="Times New Roman" style:font-name-asian="標楷體" style:font-weight-complex="bold"/>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font-weight-complex="bold"/>
    </style:style>
    <style:style style:name="P1037" style:parent-style-name="內文" style:family="paragraph">
      <style:paragraph-properties style:text-autospace="none" fo:line-height="0.2777in" fo:margin-left="0.4916in" fo:text-indent="-0.325in">
        <style:tab-stops/>
      </style:paragraph-properties>
    </style:style>
    <style:style style:name="T1038" style:parent-style-name="預設段落字型" style:family="text">
      <style:text-properties style:font-name="標楷體" style:font-name-asian="標楷體" style:font-weight-complex="bold" style:font-size-complex="12pt"/>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P1048"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4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0"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1"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2"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3" style:parent-style-name="內文" style:family="paragraph">
      <style:paragraph-properties fo:text-align="justify" fo:line-height="0.2777in" fo:margin-left="0.6881in" fo:text-indent="-0.4916in">
        <style:tab-stops/>
      </style:paragraph-properties>
    </style:style>
    <style:style style:name="T1054" style:parent-style-name="預設段落字型" style:family="text">
      <style:text-properties style:font-name-asian="標楷體" style:font-weight-complex="bold" fo:color="#000000"/>
    </style:style>
    <style:style style:name="T1055" style:parent-style-name="預設段落字型" style:family="text">
      <style:text-properties style:font-name-asian="標楷體" style:font-weight-complex="bold" fo:color="#000000" style:language-asian="zh" style:country-asian="HK"/>
    </style:style>
    <style:style style:name="T1056" style:parent-style-name="預設段落字型" style:family="text">
      <style:text-properties style:font-name-asian="標楷體" style:font-weight-complex="bold" fo:color="#000000"/>
    </style:style>
    <style:style style:name="P1057"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8" style:parent-style-name="內文" style:family="paragraph">
      <style:paragraph-properties fo:line-height="0.2777in" fo:margin-left="0.6881in" fo:text-indent="-0.4916in">
        <style:tab-stops/>
      </style:paragraph-properties>
      <style:text-properties style:font-name-asian="標楷體" fo:color="#000000"/>
    </style:style>
    <style:style style:name="P105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0" style:parent-style-name="清單段落" style:family="paragraph">
      <style:paragraph-properties fo:line-height="0.2777in" fo:margin-left="0.7875in" fo:text-indent="-0.1965in">
        <style:tab-stops/>
      </style:paragraph-properties>
    </style:style>
    <style:style style:name="T1061" style:parent-style-name="預設段落字型" style:family="text">
      <style:text-properties style:font-name-asian="標楷體" style:font-weight-complex="bold" fo:color="#000000"/>
    </style:style>
    <style:style style:name="T1062" style:parent-style-name="預設段落字型" style:family="text">
      <style:text-properties style:font-name-asian="標楷體" style:font-weight-complex="bold" fo:color="#000000" style:language-asian="zh" style:country-asian="HK"/>
    </style:style>
    <style:style style:name="T1063" style:parent-style-name="預設段落字型" style:family="text">
      <style:text-properties style:font-name-asian="標楷體" style:font-weight-complex="bold" fo:color="#000000"/>
    </style:style>
    <style:style style:name="T1064" style:parent-style-name="預設段落字型" style:family="text">
      <style:text-properties style:font-name-asian="標楷體" style:font-weight-complex="bold" fo:color="#000000" style:language-asian="zh" style:country-asian="HK"/>
    </style:style>
    <style:style style:name="T1065" style:parent-style-name="預設段落字型" style:family="text">
      <style:text-properties style:font-name-asian="標楷體" style:font-weight-complex="bold" fo:color="#000000"/>
    </style:style>
    <style:style style:name="T10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style:font-weight-complex="bold" fo:color="#000000"/>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fo:color="#000000"/>
    </style:style>
    <style:style style:name="T1075" style:parent-style-name="預設段落字型" style:family="text">
      <style:text-properties style:font-name-asian="標楷體" style:font-weight-complex="bold" fo:color="#000000" style:language-asian="zh" style:country-asian="HK"/>
    </style:style>
    <style:style style:name="T1076" style:parent-style-name="預設段落字型" style:family="text">
      <style:text-properties style:font-name-asian="標楷體" style:font-weight-complex="bold" fo:color="#000000"/>
    </style:style>
    <style:style style:name="P1077" style:parent-style-name="清單段落" style:family="paragraph">
      <style:paragraph-properties fo:text-align="justify" fo:line-height="0.2777in" fo:margin-left="0.7875in" fo:text-indent="-0.1965in">
        <style:tab-stops/>
      </style:paragraph-properties>
    </style:style>
    <style:style style:name="T1078" style:parent-style-name="預設段落字型" style:family="text">
      <style:text-properties style:font-name-asian="標楷體" style:font-weight-complex="bold" fo:color="#000000"/>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P108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內文" style:family="paragraph">
      <style:paragraph-properties fo:text-align="justify" fo:line-height="0.2777in" fo:text-indent="0.1965in"/>
    </style:style>
    <style:style style:name="T1086" style:parent-style-name="預設段落字型" style:family="text">
      <style:text-properties style:font-name="Times New Roman" style:font-name-asian="標楷體" style:font-weight-complex="bold" fo:color="#000000"/>
    </style:style>
    <style:style style:name="T1087" style:parent-style-name="預設段落字型" style:family="text">
      <style:text-properties style:font-name="Times New Roman" style:font-name-asian="標楷體"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P1095" style:parent-style-name="清單段落" style:family="paragraph">
      <style:paragraph-properties fo:text-align="justify" fo:line-height="0.2777in" fo:margin-left="0.7875in" fo:text-indent="-0.1965in">
        <style:tab-stops/>
      </style:paragraph-properties>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style:font-weight-complex="bold" fo:color="#000000"/>
    </style:style>
    <style:style style:name="P1098" style:parent-style-name="清單段落" style:family="paragraph">
      <style:paragraph-properties fo:text-align="justify" fo:line-height="0.2777in" fo:margin-left="0.7875in" fo:text-indent="-0.1965in">
        <style:tab-stops/>
      </style:paragraph-properties>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style:font-weight-complex="bold" fo:color="#000000"/>
    </style:style>
    <style:style style:name="P110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8861in" fo:text-indent="-0.2951in">
        <style:tab-stops/>
      </style:paragraph-properties>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P1134" style:parent-style-name="清單段落" style:family="paragraph">
      <style:paragraph-properties fo:text-align="justify" fo:line-height="0.2777in" fo:margin-left="0.5909in" fo:text-indent="0in">
        <style:tab-stops/>
      </style:paragraph-properties>
    </style:style>
    <style:style style:name="T1135" style:parent-style-name="預設段落字型" style:family="text">
      <style:text-properties style:font-name-asian="標楷體" style:font-weight-complex="bold"/>
    </style:style>
    <style:style style:name="T1136" style:parent-style-name="預設段落字型" style:family="text">
      <style:text-properties style:font-name-asian="標楷體" style:font-weight-complex="bold" fo:color="#000000"/>
    </style:style>
    <style:style style:name="P1137" style:parent-style-name="內文" style:family="paragraph">
      <style:paragraph-properties fo:line-height="0.2777in" fo:text-indent="0.1965in"/>
      <style:text-properties style:font-name="Times New Roman" style:font-name-asian="標楷體" fo:color="#000000"/>
    </style:style>
    <style:style style:name="P113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39"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style:font-weight-complex="bold"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0"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清單段落" style:family="paragraph">
      <style:paragraph-properties fo:text-align="justify" fo:line-height="0.2777in" fo:margin-left="0.7875in" fo:text-indent="-0.1965in">
        <style:tab-stops/>
      </style:paragraph-properties>
    </style:style>
    <style:style style:name="T1154" style:parent-style-name="預設段落字型" style:family="text">
      <style:text-properties style:font-name-asian="標楷體" style:font-weight-complex="bold" fo:color="#000000"/>
    </style:style>
    <style:style style:name="T1155" style:parent-style-name="預設段落字型" style:family="text">
      <style:text-properties style:font-name-asian="標楷體" style:font-weight-complex="bold" fo:color="#FF0000"/>
    </style:style>
    <style:style style:name="T1156" style:parent-style-name="無" style:family="text">
      <style:text-properties style:font-name="標楷體" style:font-name-asian="標楷體"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fo:language="zh" fo:country="TW"/>
    </style:style>
    <style:style style:name="T1160" style:parent-style-name="無" style:family="text">
      <style:text-properties style:font-name="標楷體" style:font-name-asian="標楷體" fo:color="#FF0000"/>
    </style:style>
    <style:style style:name="T1161" style:parent-style-name="無" style:family="text">
      <style:text-properties style:font-name="標楷體" style:font-name-asian="標楷體" fo:color="#FF0000" fo:language="zh" fo:country="TW"/>
    </style:style>
    <style:style style:name="T1162" style:parent-style-name="無" style:family="text">
      <style:text-properties style:font-name="標楷體" style:font-name-asian="標楷體" fo:color="#FF0000"/>
    </style:style>
    <style:style style:name="T1163" style:parent-style-name="無" style:family="text">
      <style:text-properties style:font-name="標楷體" style:font-name-asian="標楷體" fo:color="#FF0000" fo:language="zh" fo:country="TW"/>
    </style:style>
    <style:style style:name="T1164" style:parent-style-name="預設段落字型" style:family="text">
      <style:text-properties style:font-name-asian="標楷體" style:font-weight-complex="bold" fo:color="#FF0000"/>
    </style:style>
    <style:style style:name="T1165" style:parent-style-name="無" style:family="text">
      <style:text-properties style:font-name="標楷體" style:font-name-asian="標楷體" fo:color="#FF0000" fo:language="zh" fo:country="TW"/>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預設段落字型" style:family="text">
      <style:text-properties style:font-name-asian="標楷體" style:font-weight-complex="bold" fo:color="#FF0000"/>
    </style:style>
    <style:style style:name="T1169" style:parent-style-name="無" style:family="text">
      <style:text-properties style:font-name="標楷體" style:font-name-asian="標楷體" fo:color="#FF0000" fo:language="zh" fo:country="TW"/>
    </style:style>
    <style:style style:name="T1170" style:parent-style-name="無" style:family="text">
      <style:text-properties style:font-name="標楷體" style:font-name-asian="標楷體" fo:color="#FF0000"/>
    </style:style>
    <style:style style:name="T1171" style:parent-style-name="無" style:family="text">
      <style:text-properties style:font-name="標楷體" style:font-name-asian="標楷體" fo:color="#FF0000" fo:language="zh" fo:country="TW"/>
    </style:style>
    <style:style style:name="T1172" style:parent-style-name="預設段落字型" style:family="text">
      <style:text-properties style:font-name-asian="標楷體" style:font-weight-complex="bold" fo:color="#FF0000"/>
    </style:style>
    <style:style style:name="T1173" style:parent-style-name="無" style:family="text">
      <style:text-properties style:font-name="標楷體" style:font-name-asian="標楷體" fo:color="#FF0000" fo:language="zh" fo:country="TW"/>
    </style:style>
    <style:style style:name="T1174" style:parent-style-name="預設段落字型" style:family="text">
      <style:text-properties style:font-name-asian="標楷體" style:font-weight-complex="bold" fo:color="#000000"/>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FF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00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FF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FF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000000"/>
    </style:style>
    <style:style style:name="T1203" style:parent-style-name="預設段落字型" style:family="text">
      <style:text-properties style:font-name-asian="標楷體" style:font-weight-complex="bold" fo:color="#FF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FF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FF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000000"/>
    </style:style>
    <style:style style:name="T1226" style:parent-style-name="預設段落字型" style:family="text">
      <style:text-properties style:font-name-asian="標楷體" style:font-weight-complex="bold" fo:color="#FF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000000"/>
    </style:style>
    <style:style style:name="P123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style>
    <style:style style:name="T1235" style:parent-style-name="預設段落字型" style:family="text">
      <style:text-properties style:font-name-asian="標楷體" style:font-weight-complex="bold" fo:color="#000000"/>
    </style:style>
    <style:style style:name="T1236" style:parent-style-name="預設段落字型" style:family="text">
      <style:text-properties style:font-name-asian="標楷體" style:font-weight-complex="bold" fo:color="#FF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00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FF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000000"/>
    </style:style>
    <style:style style:name="P1254" style:parent-style-name="清單段落" style:family="paragraph">
      <style:paragraph-properties fo:text-align="justify" fo:line-height="0.2777in" fo:margin-left="0.7875in" fo:text-indent="-0.1965in">
        <style:tab-stops/>
      </style:paragraph-properties>
    </style:style>
    <style:style style:name="T1255" style:parent-style-name="預設段落字型" style:family="text">
      <style:text-properties style:font-name-asian="標楷體" style:font-weight-complex="bold" fo:color="#000000"/>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FF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00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FF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00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P1272" style:parent-style-name="清單段落" style:family="paragraph">
      <style:paragraph-properties fo:text-align="justify" fo:line-height="0.2777in" fo:margin-left="0.7875in" fo:text-indent="-0.1965in">
        <style:tab-stops/>
      </style:paragraph-properties>
    </style:style>
    <style:style style:name="T1273" style:parent-style-name="預設段落字型" style:family="text">
      <style:text-properties style:font-name-asian="標楷體" style:font-weight-complex="bold" fo:color="#000000"/>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style:style>
    <style:style style:name="T1279" style:parent-style-name="預設段落字型" style:family="text">
      <style:text-properties style:font-name-asian="標楷體" style:font-weight-complex="bold" fo:color="#000000"/>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P1283" style:parent-style-name="清單段落" style:family="paragraph">
      <style:paragraph-properties fo:text-align="justify" fo:line-height="0.2777in" fo:margin-left="0.7875in" fo:text-indent="-0.1965in">
        <style:tab-stops/>
      </style:paragraph-properties>
    </style:style>
    <style:style style:name="T1284" style:parent-style-name="預設段落字型" style:family="text">
      <style:text-properties style:font-name-asian="標楷體" style:font-weight-complex="bold" fo:color="#000000"/>
    </style:style>
    <style:style style:name="T1285"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0000"/>
    </style:style>
    <style:style style:name="P1294"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5" style:parent-style-name="內文" style:family="paragraph">
      <style:paragraph-properties style:text-autospace="none" fo:line-height="0.2777in"/>
    </style:style>
    <style:style style:name="T1296" style:parent-style-name="預設段落字型" style:family="text">
      <style:text-properties style:font-name="標楷體" style:font-name-asian="標楷體" style:font-weight-complex="bold" fo:color="#000000" style:font-size-complex="12pt"/>
    </style:style>
    <style:style style:name="T1297" style:parent-style-name="預設段落字型" style:family="text">
      <style:text-properties style:font-name="標楷體" style:font-name-asian="標楷體" style:font-name-complex="CIDFont+F2" fo:color="#000000" style:letter-kerning="false" style:font-size-complex="12pt"/>
    </style:style>
    <style:style style:name="P1298"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2" style:parent-style-name="內文" style:family="paragraph">
      <style:paragraph-properties fo:text-align="justify" fo:line-height="0.2777in"/>
    </style:style>
    <style:style style:name="T1303" style:parent-style-name="預設段落字型" style:family="text">
      <style:text-properties style:font-name="Times New Roman" style:font-name-asian="標楷體" style:font-weight-complex="bold" fo:color="#000000" style:font-size-complex="12pt"/>
    </style:style>
    <style:style style:name="P1304"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5"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6" style:parent-style-name="內文" style:family="paragraph">
      <style:paragraph-properties style:text-autospace="none" style:snap-to-layout-grid="false" fo:text-align="justify" fo:margin-top="0.2319in" fo:line-height="200%" fo:text-indent="0.4909in"/>
    </style:style>
    <style:style style:name="T1307"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2" style:parent-style-name="預設段落字型" style:family="text">
      <style:text-properties style:font-name-asian="Times New Roman" style:font-name-complex="Calibri" style:letter-kerning="false" fo:font-size="16pt" style:font-size-asian="16pt" style:font-size-complex="12pt"/>
    </style:style>
    <style:style style:name="T1313"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0"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6" style:parent-style-name="內文" style:family="paragraph">
      <style:paragraph-properties fo:break-before="page" fo:text-align="center" fo:margin-top="0.0375in" fo:text-indent="-0.0013in"/>
    </style:style>
    <style:style style:name="T133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8" style:parent-style-name="預設段落字型" style:family="text">
      <style:text-properties style:font-name="Times New Roman" style:font-name-asian="標楷體" style:font-weight-complex="bold" fo:color="#000000" fo:font-size="16pt" style:font-size-asian="16pt" style:font-size-complex="16pt"/>
    </style:style>
    <style:style style:name="T133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1" style:family="table-column">
      <style:table-column-properties style:column-width="0.8694in" style:use-optimal-column-width="false"/>
    </style:style>
    <style:style style:name="TableColumn1342" style:family="table-column">
      <style:table-column-properties style:column-width="0.652in" style:use-optimal-column-width="false"/>
    </style:style>
    <style:style style:name="TableColumn1343" style:family="table-column">
      <style:table-column-properties style:column-width="1.4923in" style:use-optimal-column-width="false"/>
    </style:style>
    <style:style style:name="TableColumn1344" style:family="table-column">
      <style:table-column-properties style:column-width="0.8423in" style:use-optimal-column-width="false"/>
    </style:style>
    <style:style style:name="TableColumn1345" style:family="table-column">
      <style:table-column-properties style:column-width="0.5847in" style:use-optimal-column-width="false"/>
    </style:style>
    <style:style style:name="TableColumn1346" style:family="table-column">
      <style:table-column-properties style:column-width="0.5826in" style:use-optimal-column-width="false"/>
    </style:style>
    <style:style style:name="TableColumn1347" style:family="table-column">
      <style:table-column-properties style:column-width="0.6006in" style:use-optimal-column-width="false"/>
    </style:style>
    <style:style style:name="TableColumn1348" style:family="table-column">
      <style:table-column-properties style:column-width="1.343in" style:use-optimal-column-width="false"/>
    </style:style>
    <style:style style:name="Table1340" style:family="table">
      <style:table-properties style:width="6.9673in" fo:margin-left="0in" table:align="left"/>
    </style:style>
    <style:style style:name="TableRow1349" style:family="table-row">
      <style:table-row-properties style:min-row-height="0.5715in" style:use-optimal-row-height="false"/>
    </style:style>
    <style:style style:name="TableCell1350" style:family="table-cell">
      <style:table-cell-properties fo:border="0.0104in solid #000000" style:writing-mode="lr-tb" fo:padding-top="0in" fo:padding-left="0in" fo:padding-bottom="0in" fo:padding-right="0in"/>
    </style:style>
    <style:style style:name="P1351"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2" style:family="table-cell">
      <style:table-cell-properties fo:border="0.0104in solid #000000" style:writing-mode="lr-tb" fo:padding-top="0in" fo:padding-left="0in" fo:padding-bottom="0in" fo:padding-right="0in"/>
    </style:style>
    <style:style style:name="P135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4" style:family="table-cell">
      <style:table-cell-properties fo:border="0.0104in solid #000000" style:writing-mode="lr-tb" fo:padding-top="0in" fo:padding-left="0in" fo:padding-bottom="0in" fo:padding-right="0in"/>
    </style:style>
    <style:style style:name="P1355"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8" style:family="table-cell">
      <style:table-cell-properties fo:border="0.0104in solid #000000" style:writing-mode="lr-tb" fo:padding-top="0in" fo:padding-left="0in" fo:padding-bottom="0in" fo:padding-right="0in"/>
    </style:style>
    <style:style style:name="P1359"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0" style:family="table-cell">
      <style:table-cell-properties fo:border="0.0104in solid #000000" style:writing-mode="lr-tb" fo:padding-top="0in" fo:padding-left="0in" fo:padding-bottom="0in" fo:padding-right="0in"/>
    </style:style>
    <style:style style:name="P1361"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2" style:family="table-row">
      <style:table-row-properties style:row-height="0.8861in" style:use-optimal-row-height="false"/>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5" style:family="table-cell">
      <style:table-cell-properties fo:border="0.0104in solid #000000" style:writing-mode="lr-tb" fo:padding-top="0in" fo:padding-left="0in" fo:padding-bottom="0in" fo:padding-right="0in"/>
    </style:style>
    <style:style style:name="P1366"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7"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8"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7" style:family="table-row">
      <style:table-row-properties style:row-height="0.6326in" style:use-optimal-row-height="false"/>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0" style:family="table-cell">
      <style:table-cell-properties fo:border="0.0104in solid #000000" style:writing-mode="lr-tb" style:vertical-align="middle" fo:padding-top="0in" fo:padding-left="0in" fo:padding-bottom="0in" fo:padding-right="0in"/>
    </style:style>
    <style:style style:name="P1381"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2" style:family="table-cell">
      <style:table-cell-properties fo:border="0.0104in solid #000000" style:writing-mode="lr-tb" fo:padding-top="0in" fo:padding-left="0in" fo:padding-bottom="0in" fo:padding-right="0in"/>
    </style:style>
    <style:style style:name="P138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4" style:family="table-cell">
      <style:table-cell-properties fo:border="0.0104in solid #000000" style:writing-mode="lr-tb" fo:padding-top="0in" fo:padding-left="0in" fo:padding-bottom="0in" fo:padding-right="0in"/>
    </style:style>
    <style:style style:name="P1385"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6"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0" style:family="table-cell">
      <style:table-cell-properties fo:border="0.0104in solid #000000" style:writing-mode="lr-tb" fo:padding-top="0in" fo:padding-left="0in" fo:padding-bottom="0in" fo:padding-right="0in"/>
    </style:style>
    <style:style style:name="P1391"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2" style:family="table-row">
      <style:table-row-properties style:row-height="0.5333in" style:use-optimal-row-height="false"/>
    </style:style>
    <style:style style:name="P139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4" style:family="table-cell">
      <style:table-cell-properties fo:border="0.0104in solid #000000" style:writing-mode="lr-tb" style:vertical-align="middle" fo:padding-top="0in" fo:padding-left="0in" fo:padding-bottom="0in" fo:padding-right="0in"/>
    </style:style>
    <style:style style:name="P1395"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6" style:family="table-cell">
      <style:table-cell-properties fo:border="0.0104in solid #000000" style:writing-mode="lr-tb" fo:padding-top="0in" fo:padding-left="0in" fo:padding-bottom="0in" fo:padding-right="0in"/>
    </style:style>
    <style:style style:name="P1397" style:parent-style-name="內文" style:family="paragraph">
      <style:text-properties style:font-name="Times New Roman" style:font-name-asian="標楷體" fo:color="#000000" style:letter-kerning="false" fo:font-size="11pt" style:font-size-asian="11pt" style:language-asian="en" style:country-asian="US"/>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1" style:family="table-cell">
      <style:table-cell-properties fo:border="0.0104in solid #000000" style:writing-mode="lr-tb" fo:padding-top="0in" fo:padding-left="0in" fo:padding-bottom="0in" fo:padding-right="0in"/>
    </style:style>
    <style:style style:name="P140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3" style:family="table-row">
      <style:table-row-properties style:row-height="1.1298in" style:use-optimal-row-height="false"/>
    </style:style>
    <style:style style:name="TableCell1404" style:family="table-cell">
      <style:table-cell-properties fo:border="0.0104in solid #000000" style:writing-mode="lr-tb" style:vertical-align="middle" fo:padding-top="0in" fo:padding-left="0in" fo:padding-bottom="0in" fo:padding-right="0in"/>
    </style:style>
    <style:style style:name="P140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6" style:family="table-cell">
      <style:table-cell-properties fo:border="0.0104in solid #000000" style:writing-mode="lr-tb" fo:padding-top="0in" fo:padding-left="0in" fo:padding-bottom="0in" fo:padding-right="0in"/>
    </style:style>
    <style:style style:name="P140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8" style:family="table-row">
      <style:table-row-properties style:row-height="1.159in" style:use-optimal-row-height="false"/>
    </style:style>
    <style:style style:name="TableCell1409" style:family="table-cell">
      <style:table-cell-properties fo:border="0.0104in solid #000000" style:writing-mode="lr-tb" style:vertical-align="middle" fo:padding-top="0in" fo:padding-left="0in" fo:padding-bottom="0in" fo:padding-right="0in"/>
    </style:style>
    <style:style style:name="P141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1" style:family="table-cell">
      <style:table-cell-properties fo:border="0.0104in solid #000000" style:writing-mode="lr-tb" fo:padding-top="0in" fo:padding-left="0in" fo:padding-bottom="0in" fo:padding-right="0in"/>
    </style:style>
    <style:style style:name="P141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3" style:family="table-row">
      <style:table-row-properties style:row-height="1.0208in" style:use-optimal-row-height="false"/>
    </style:style>
    <style:style style:name="TableCell1414" style:family="table-cell">
      <style:table-cell-properties fo:border="0.0104in solid #000000" style:writing-mode="lr-tb" style:vertical-align="middle" fo:padding-top="0in" fo:padding-left="0in" fo:padding-bottom="0in" fo:padding-right="0in"/>
    </style:style>
    <style:style style:name="P141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6" style:family="table-cell">
      <style:table-cell-properties fo:border="0.0104in solid #000000" style:writing-mode="lr-tb" fo:padding-top="0in" fo:padding-left="0in" fo:padding-bottom="0in" fo:padding-right="0in"/>
    </style:style>
    <style:style style:name="P141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8" style:family="table-row">
      <style:table-row-properties style:row-height="1.0277in" style:use-optimal-row-height="false"/>
    </style:style>
    <style:style style:name="TableCell1419" style:family="table-cell">
      <style:table-cell-properties fo:border="0.0104in solid #000000" style:writing-mode="lr-tb" style:vertical-align="middle" fo:padding-top="0in" fo:padding-left="0in" fo:padding-bottom="0in" fo:padding-right="0in"/>
    </style:style>
    <style:style style:name="P1420"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1" style:family="table-cell">
      <style:table-cell-properties fo:border="0.0104in solid #000000" style:writing-mode="lr-tb" fo:padding-top="0in" fo:padding-left="0in" fo:padding-bottom="0in" fo:padding-right="0in"/>
    </style:style>
    <style:style style:name="P1422" style:parent-style-name="內文" style:family="paragraph">
      <style:text-properties style:font-name="Times New Roman" style:font-name-asian="標楷體" fo:color="#000000" style:letter-kerning="false" fo:font-size="11pt" style:font-size-asian="11pt" style:language-asian="en" style:country-asian="US"/>
    </style:style>
    <style:style style:name="P1423" style:parent-style-name="內文" style:family="paragraph">
      <style:paragraph-properties fo:margin-top="0.0173in" fo:margin-left="0.0812in">
        <style:tab-stops>
          <style:tab-stop style:type="left" style:position="3.418in"/>
        </style:tab-stops>
      </style:paragraph-properties>
    </style:style>
    <style:style style:name="T1424" style:parent-style-name="預設段落字型" style:family="text">
      <style:text-properties style:font-name="Times New Roman" style:font-name-asian="標楷體" fo:color="#000000" style:letter-kerning="false" style:font-size-complex="12pt"/>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text-position="4.1% 100%" style:font-size-complex="12pt"/>
    </style:style>
    <style:style style:name="P1427"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8"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清單段落" style:family="paragraph">
      <style:paragraph-properties style:snap-to-layout-grid="false" fo:text-align="justify"/>
      <style:text-properties style:font-name-asian="標楷體" style:font-weight-complex="bold" fo:color="#000000"/>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內文" style:family="paragraph">
      <style:paragraph-properties fo:line-height="0.2777in" fo:margin-left="0.8069in" fo:text-indent="-0.118in">
        <style:tab-stops>
          <style:tab-stop style:type="left" style:position="1.0784in"/>
        </style:tab-stops>
      </style:paragraph-properties>
    </style:style>
    <style:style style:name="T1439" style:parent-style-name="預設段落字型" style:family="text">
      <style:text-properties style:font-name="Times New Roman" style:font-name-asian="標楷體" style:font-weight-complex="bold" fo:color="#000000"/>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fo:color="#000000" style:font-size-complex="12pt"/>
    </style:style>
    <style:style style:name="T1442" style:parent-style-name="預設段落字型" style:family="text">
      <style:text-properties style:font-name="Times New Roman" style:font-name-asian="標楷體" fo:color="#000000"/>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P1445" style:parent-style-name="內文" style:family="paragraph">
      <style:paragraph-properties style:snap-to-layout-grid="false" fo:text-align="justify" fo:margin-left="0.8062in" fo:text-indent="-0.118in">
        <style:tab-stops/>
      </style:paragraph-properties>
    </style:style>
    <style:style style:name="T1446" style:parent-style-name="預設段落字型" style:family="text">
      <style:text-properties style:font-name="Times New Roman" style:font-name-asian="標楷體" style:font-weight-complex="bold" fo:color="#000000"/>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font-size-complex="12pt"/>
    </style:style>
    <style:style style:name="T1449" style:parent-style-name="預設段落字型" style:family="text">
      <style:text-properties style:font-name="Times New Roman" style:font-name-asian="標楷體" style:font-weight-complex="bold" fo:color="#000000" style:text-scale="9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style>
    <style:style style:name="P146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清單段落" style:family="paragraph">
      <style:paragraph-properties style:snap-to-layout-grid="false" fo:text-align="justify"/>
      <style:text-properties style:font-name-asian="標楷體" style:font-weight-complex="bold" fo:color="#000000"/>
    </style:style>
    <style:style style:name="P146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內文" style:family="paragraph">
      <style:paragraph-properties style:snap-to-layout-grid="false" fo:text-align="justify"/>
      <style:text-properties style:font-name-asian="標楷體" style:font-weight-complex="bold" fo:color="#000000"/>
    </style:style>
    <style:style style:name="P1481" style:parent-style-name="清單段落"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4" style:parent-style-name="預設段落字型" style:family="text">
      <style:text-properties style:font-name="標楷體" style:font-name-asian="標楷體" fo:font-weight="bold" style:font-weight-asian="bold" style:font-weight-complex="bold" fo:color="#000000"/>
    </style:style>
    <style:style style:name="P1505" style:parent-style-name="內文" style:family="paragraph">
      <style:paragraph-properties fo:line-height="0.2777in"/>
    </style:style>
    <style:style style:name="T1506" style:parent-style-name="預設段落字型" style:family="text">
      <style:text-properties style:font-name="Times New Roman" style:font-name-asian="標楷體" style:font-size-complex="14pt"/>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0" style:parent-style-name="內文" style:family="paragraph">
      <style:paragraph-properties fo:text-align="center" fo:line-height="0.2777in"/>
    </style:style>
    <style:style style:name="T1511" style:parent-style-name="預設段落字型" style:family="text">
      <style:text-properties style:font-name="Times New Roman" style:font-name-asian="標楷體" fo:font-size="10pt" style:font-size-asian="10pt"/>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style:font-size-complex="14pt"/>
    </style:style>
    <style:style style:name="T1514" style:parent-style-name="預設段落字型" style:family="text">
      <style:text-properties style:font-name="標楷體" style:font-name-asian="標楷體" fo:font-weight="bold" style:font-weight-asian="bold" style:font-weight-complex="bold" fo:color="#000000"/>
    </style:style>
    <style:style style:name="T15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6"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font-weight="bold" style:font-weight-asian="bold" style:font-weight-complex="bold" fo:color="#000000"/>
    </style:style>
    <style:style style:name="T1519" style:parent-style-name="預設段落字型" style:family="text">
      <style:text-properties style:font-name="標楷體" style:font-name-asian="標楷體" fo:font-weight="bold" style:font-weight-asian="bold" style:font-weight-complex="bold" fo:color="#000000"/>
    </style:style>
    <style:style style:name="P1520" style:parent-style-name="內文" style:family="paragraph">
      <style:paragraph-properties fo:widows="2" fo:orphans="2"/>
    </style:style>
    <style:style style:name="T1521" style:parent-style-name="預設段落字型" style:family="text">
      <style:text-properties style:font-name="標楷體" style:font-name-asian="標楷體" fo:font-weight="bold" style:font-weight-asian="bold" style:font-weight-complex="bold" fo:color="#000000"/>
    </style:style>
    <style:style style:name="P1522" style:parent-style-name="內文" style:family="paragraph">
      <style:paragraph-properties fo:line-height="0.2777in"/>
    </style:style>
    <style:style style:name="T1523" style:parent-style-name="預設段落字型" style:family="text">
      <style:text-properties style:font-name="Times New Roman" style:font-name-asian="標楷體" style:font-size-complex="14pt"/>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P1526" style:parent-style-name="內文" style:family="paragraph">
      <style:paragraph-properties fo:widows="2" fo:orphans="2"/>
    </style:style>
    <style:style style:name="T1527" style:parent-style-name="預設段落字型" style:family="text">
      <style:text-properties style:font-name="標楷體" style:font-name-asian="標楷體" fo:font-weight="bold" style:font-weight-asian="bold" style:font-weight-complex="bold" fo:color="#000000"/>
    </style:style>
    <style:style style:name="P1528" style:parent-style-name="內文" style:family="paragraph">
      <style:paragraph-properties fo:line-height="0.2777in"/>
    </style:style>
    <style:style style:name="T1529" style:parent-style-name="預設段落字型" style:family="text">
      <style:text-properties style:font-name="Times New Roman" style:font-name-asian="標楷體" fo:font-size="10pt" style:font-size-asian="10pt"/>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P1534" style:parent-style-name="內文" style:family="paragraph">
      <style:paragraph-properties fo:line-height="0.2777in"/>
      <style:text-properties style:font-name="Times New Roman" style:font-name-asian="標楷體" fo:font-size="10pt" style:font-size-asian="10pt"/>
    </style:style>
    <style:style style:name="P1535" style:parent-style-name="內文" style:family="paragraph">
      <style:paragraph-properties fo:line-height="0.2777in"/>
    </style:style>
    <style:style style:name="T1536" style:parent-style-name="預設段落字型" style:family="text">
      <style:text-properties style:font-name="Times New Roman" style:font-name-asian="標楷體" fo:font-size="10pt" style:font-size-asian="10pt" style:font-size-complex="14pt"/>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P1541" style:parent-style-name="內文" style:family="paragraph">
      <style:paragraph-properties fo:line-height="0.2777in"/>
    </style:style>
    <style:style style:name="T1542" style:parent-style-name="預設段落字型" style:family="text">
      <style:text-properties style:font-name="Times New Roman" style:font-name-asian="標楷體" fo:font-size="10pt" style:font-size-asian="10pt" style:font-size-complex="14pt"/>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P1547" style:parent-style-name="內文" style:family="paragraph">
      <style:paragraph-properties fo:text-indent="0.1388in"/>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1" style:parent-style-name="內文" style:family="paragraph">
      <style:paragraph-properties fo:line-height="0.2222in" fo:margin-left="0.1972in" fo:text-indent="-0.3888in">
        <style:tab-stops/>
      </style:paragraph-properties>
    </style:style>
    <style:style style:name="T1552" style:parent-style-name="預設段落字型" style:family="text">
      <style:text-properties fo:font-size="14pt" style:font-size-asian="14pt" style:font-size-complex="14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P1555"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6" style:parent-style-name="內文" style:family="paragraph">
      <style:paragraph-properties fo:line-height="0.2222in" fo:margin-left="0.1972in">
        <style:tab-stops/>
      </style:paragraph-properties>
    </style:style>
    <style:style style:name="T1557" style:parent-style-name="預設段落字型" style:family="text">
      <style:text-properties style:font-name="Times New Roman" style:font-name-asian="標楷體" fo:font-size="11pt" style:font-size-asian="11pt"/>
    </style:style>
    <style:style style:name="T1558" style:parent-style-name="預設段落字型" style:family="text">
      <style:text-properties style:font-name="Times New Roman" style:font-name-asian="標楷體" fo:font-size="10pt" style:font-size-asian="10pt"/>
    </style:style>
    <style:style style:name="T1559" style:parent-style-name="預設段落字型" style:family="text">
      <style:text-properties style:font-name="Times New Roman" style:font-name-asian="標楷體" style:font-size-complex="14pt"/>
    </style:style>
    <style:style style:name="P1560"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fo:text-indent="-0.3333in">
        <style:tab-stops/>
      </style:paragraph-properties>
    </style:style>
    <style:style style:name="T1566" style:parent-style-name="預設段落字型" style:family="text">
      <style:text-properties style:font-name="Times New Roman" style:font-name-asian="標楷體" style:font-size-complex="14pt"/>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實習教</text:span><text:span text:style-name="T103">師及工讀生非編制內教職員工，均不視為編制內現職），以學校為單位組隊報名參加比賽。</text:span></text:p>
      <text:p text:style-name="P104">九、實施日期、地點</text:p>
      <text:p text:style-name="P105">（一）報名日期：</text:p>
      <text:p text:style-name="P106"><text:span text:style-name="T107">1.</text:span><text:span text:style-name="T108">中小學競速、自由式輪滑：</text:span><text:span text:style-name="T109">112</text:span><text:span text:style-name="T110">年</text:span><text:span text:style-name="T111">10</text:span><text:span text:style-name="T112">月</text:span><text:span text:style-name="T113">25</text:span><text:span text:style-name="T114">日（星期三）至</text:span><text:span text:style-name="T115">112</text:span><text:span text:style-name="T116">年</text:span><text:span text:style-name="T117">11</text:span><text:span text:style-name="T118">月</text:span><text:span text:style-name="T119">8</text:span><text:span text:style-name="T120">日</text:span><text:span text:style-name="T121">(</text:span><text:span text:style-name="T122">星期三</text:span><text:span text:style-name="T123">)</text:span><text:span text:style-name="T124">下午</text:span><text:span text:style-name="T125">5</text:span><text:span text:style-name="T126">時止</text:span><text:span text:style-name="T127">。</text:span></text:p>
      <text:p text:style-name="P128"><text:span text:style-name="T129">2.</text:span><text:span text:style-name="T130">中小學花式：</text:span><text:span text:style-name="T131">113</text:span><text:span text:style-name="T132">年</text:span><text:span text:style-name="T133">3</text:span><text:span text:style-name="T134">月</text:span><text:span text:style-name="T135">25</text:span><text:span text:style-name="T136">日（</text:span><text:span text:style-name="T137">星期一</text:span><text:span text:style-name="T138">）至</text:span><text:span text:style-name="T139">113</text:span><text:span text:style-name="T140">年</text:span><text:span text:style-name="T141">4</text:span><text:span text:style-name="T142">月</text:span><text:span text:style-name="T143">8</text:span><text:span text:style-name="T144">日</text:span><text:span text:style-name="T145">（</text:span><text:span text:style-name="T146">星期一</text:span><text:span text:style-name="T147">）下午</text:span><text:span text:style-name="T148">5</text:span><text:span text:style-name="T149">時止</text:span><text:span text:style-name="T150">。</text:span></text:p>
      <text:p text:style-name="P151"><text:span text:style-name="T152">（二）報名方式：</text:span></text:p>
      <text:list text:style-name="LFO2" text:continue-numbering="true">
        <text:list-item>
          <text:p text:style-name="P153"><text:span text:style-name="T154">一律採網路報名（報名網址：</text:span><text:span text:style-name="T155">葫蘆國小網站</text:span><text:a xlink:href="https://www.hrps.tp.edu.tw/" office:target-frame-name="_top" xlink:show="replace"><text:span text:style-name="T156">https://www.hrps.tp.edu.tw/</text:span></text:a><text:span text:style-name="T157"><text:s/></text:span><text:span text:style-name="T158">或</text:span><text:a xlink:href="https://tpska.neoqqf.com.tw/index.php" office:target-frame-name="_top" xlink:show="replace"><text:span text:style-name="T159">https://tpska.neoqqf.com.tw/index.php</text:span></text:a><text:span text:style-name="T160"><text:s/></text:span><text:span text:style-name="T161">）。報名問題請聯絡</text:span><text:span text:style-name="T162">：</text:span><text:span text:style-name="T163">0920-254011</text:span><text:span text:style-name="T164">林玉些老師，</text:span><text:span text:style-name="T165">E-mail</text:span><text:span text:style-name="T166">（</text:span><text:span text:style-name="T167">qiangcf@gmail.com</text:span><text:span text:style-name="T168">）或（</text:span><text:span text:style-name="T169">yuhsieh@tp.edu.tw</text:span><text:span text:style-name="T170">）。</text:span></text:p>
        </text:list-item>
        <text:list-item>
          <text:p text:style-name="P171"><text:span text:style-name="T172">請將報名表在報名系統上列印，印出完畢確認資料無誤，</text:span><text:span text:style-name="T173">並經核章掃描後</text:span><text:span text:style-name="T174">，於報名截止日前，</text:span><text:span text:style-name="T175">email</text:span><text:span text:style-name="T176">至</text:span><text:a xlink:href="mailto:ckh5225@hrps.tp.edu.tw" office:target-frame-name="_top" xlink:show="replace"><text:span text:style-name="T177">ckh5225@hrps.tp.edu.tw</text:span></text:a><text:span text:style-name="T178">學務處體育組，方完成報名作業。</text:span></text:p>
        </text:list-item>
        <text:list-item>
          <text:p text:style-name="P179">各校網路線上報名帳號及密碼，即各校代號。該帳號及密碼僅適用登入及編修列印該校之隊職員與選手報名資料。</text:p>
        </text:list-item>
      </text:list>
      <text:p text:style-name="P180"><text:span text:style-name="T181">（三）抽籤暨領隊會議</text:span><text:span text:style-name="T182">：</text:span></text:p>
      <text:list text:style-name="LFO3" text:continue-numbering="true">
        <text:list-item>
          <text:p text:style-name="P183"><text:span text:style-name="T184">中小學競速、自由式輪滑：</text:span><text:span text:style-name="T185">112</text:span><text:span text:style-name="T186">年</text:span><text:span text:style-name="T187">11</text:span><text:span text:style-name="T188">月</text:span><text:span text:style-name="T189">28</text:span><text:span text:style-name="T190">日</text:span><text:span text:style-name="T191">（星期二）上午</text:span><text:span text:style-name="T192">9</text:span><text:span text:style-name="T193">時</text:span><text:span text:style-name="T194">30</text:span><text:span text:style-name="T195">分。</text:span></text:p>
        </text:list-item>
        <text:list-item>
          <text:p text:style-name="P196"><text:span text:style-name="T197">中小學花式：</text:span><text:span text:style-name="T198">113</text:span><text:span text:style-name="T199">年</text:span><text:span text:style-name="T200">4</text:span><text:span text:style-name="T201">月</text:span><text:span text:style-name="T202">18</text:span><text:span text:style-name="T203">日（星期四）上午</text:span><text:span text:style-name="T204">9</text:span><text:span text:style-name="T205">時</text:span><text:span text:style-name="T206">30</text:span><text:span text:style-name="T207">分。</text:span></text:p>
        </text:list-item>
        <text:list-item>
          <text:p text:style-name="P208"><text:span text:style-name="T209">地點：葫蘆國小信義樓</text:span><text:span text:style-name="T210">1</text:span><text:span text:style-name="T211">樓視聽教室（</text:span><text:span text:style-name="T212">111067</text:span><text:span text:style-name="T213">臺北市士林區環河北路三段</text:span><text:span text:style-name="T214">95</text:span><text:span text:style-name="T215">號</text:span><text:span text:style-name="T216">）。</text:span></text:p>
        </text:list-item>
      </text:list>
      <text:p text:style-name="P217"><text:span text:style-name="T218">（四）裁判會議：</text:span></text:p>
      <text:list text:style-name="LFO4" text:continue-numbering="true">
        <text:list-item>
          <text:p text:style-name="P219"><text:span text:style-name="T220">中小學競速、自由式輪滑：</text:span><text:span text:style-name="T221">112</text:span><text:span text:style-name="T222">年</text:span><text:span text:style-name="T223">11</text:span><text:span text:style-name="T224">月</text:span><text:span text:style-name="T225">28</text:span><text:span text:style-name="T226">日</text:span><text:span text:style-name="T227">（星期二）上午</text:span><text:span text:style-name="T228">11</text:span><text:span text:style-name="T229">時。</text:span></text:p>
        </text:list-item>
        <text:list-item>
          <text:p text:style-name="P230"><text:span text:style-name="T231">中小學花式：</text:span><text:span text:style-name="T232">113</text:span><text:span text:style-name="T233">年</text:span><text:span text:style-name="T234">4</text:span><text:span text:style-name="T235">月</text:span><text:span text:style-name="T236">18</text:span><text:span text:style-name="T237">日（星期四）上午</text:span><text:span text:style-name="T238">11</text:span><text:span text:style-name="T239">時。</text:span></text:p>
        </text:list-item>
        <text:list-item>
          <text:p text:style-name="P240"><text:span text:style-name="T241">地點：葫蘆國小信義樓一樓視聽教室（</text:span><text:span text:style-name="T242">111067</text:span><text:span text:style-name="T243">臺北市士林區環河北路三段</text:span><text:span text:style-name="T244">95</text:span><text:span text:style-name="T245">號</text:span><text:span text:style-name="T246">）。</text:span></text:p>
        </text:list-item>
      </text:list>
      <text:p text:style-name="P247">（五）比賽日期：</text:p>
      <text:list text:style-name="LFO5" text:continue-numbering="true">
        <text:list-item>
          <text:p text:style-name="P248"><text:span text:style-name="T249">中小學競速</text:span><text:span text:style-name="T250">(2</text:span><text:span text:style-name="T251">天</text:span><text:span text:style-name="T252">)</text:span><text:span text:style-name="T253">：</text:span><text:span text:style-name="T254"><text:s/></text:span><text:span text:style-name="T255">112</text:span><text:span text:style-name="T256">年</text:span><text:span text:style-name="T257">12</text:span><text:span text:style-name="T258">月</text:span><text:span text:style-name="T259">18</text:span><text:span text:style-name="T260">、</text:span><text:span text:style-name="T261">19</text:span><text:span text:style-name="T262">日</text:span><text:span text:style-name="T263">（星期一、星期二）</text:span><text:span text:style-name="T264">假臺北市立迎風河濱公園溜冰場</text:span><text:span text:style-name="T265">A</text:span><text:span text:style-name="T266">場地</text:span><text:span text:style-name="T267">。</text:span><text:span text:style-name="T268">11</text:span><text:span text:style-name="T269">月</text:span><text:span text:style-name="T270">27</text:span><text:span text:style-name="T271">日與體育局確認場地使用情形，並在</text:span><text:span text:style-name="T272">12</text:span><text:span text:style-name="T273">月</text:span><text:span text:style-name="T274">1</text:span><text:span text:style-name="T275">日於教育局、葫蘆國小、滑輪溜冰協會及報名系統網站公告比賽場地。屆時無法使用，比賽場地改為百齡河濱公園滑輪溜冰場；雨備時間：</text:span><text:span text:style-name="T276">112</text:span><text:span text:style-name="T277">年</text:span><text:span text:style-name="T278">12</text:span><text:span text:style-name="T279">月</text:span><text:span text:style-name="T280">21</text:span><text:span text:style-name="T281">、</text:span><text:span text:style-name="T282">22</text:span><text:span text:style-name="T283">日</text:span><text:span text:style-name="T284">（星期四、星期五）。</text:span></text:p>
        </text:list-item>
        <text:list-item>
          <text:p text:style-name="P285"><text:span text:style-name="T286">中小學自由式輪滑</text:span><text:span text:style-name="T287">(1</text:span><text:span text:style-name="T288">天</text:span><text:span text:style-name="T289">)</text:span><text:span text:style-name="T290">：</text:span><text:span text:style-name="T291"><text:s/>112</text:span><text:span text:style-name="T292">年</text:span><text:span text:style-name="T293">12</text:span><text:span text:style-name="T294">月</text:span><text:span text:style-name="T295">20<text:s/></text:span><text:span text:style-name="T296">日（星期三）</text:span><text:span text:style-name="T297"><text:s/></text:span><text:span text:style-name="T298">假臺北市立迎風河濱公園溜冰場</text:span><text:span text:style-name="T299">。雨備時間：</text:span><text:span text:style-name="T300">112</text:span><text:span text:style-name="T301">年</text:span><text:span text:style-name="T302">12</text:span><text:span text:style-name="T303">月</text:span><text:span text:style-name="T304">21</text:span><text:span text:style-name="T305">、</text:span><text:span text:style-name="T306">22</text:span><text:span text:style-name="T307">日</text:span><text:span text:style-name="T308">（星期四、星期五）。</text:span></text:p>
        </text:list-item>
        <text:list-item>
          <text:p text:style-name="P309"><text:span text:style-name="T310">中小學</text:span><text:span text:style-name="T311">花式：</text:span><text:bookmark-start text:name="_Hlk160876789"/><text:span text:style-name="T312">113</text:span><text:span text:style-name="T313">年</text:span><text:span text:style-name="T314">5</text:span><text:span text:style-name="T315">月</text:span><text:span text:style-name="T316">6</text:span><text:span text:style-name="T317">、</text:span><text:span text:style-name="T318">7</text:span><text:span text:style-name="T319">日（星期一、星期二）</text:span><text:span text:style-name="T320">假</text:span><text:span text:style-name="T321">臺北市大同運動中心</text:span><text:span text:style-name="T322">5</text:span><text:span text:style-name="T323">樓</text:span><text:bookmark-end text:name="_Hlk160876789"/><text:span text:style-name="T324">。</text:span></text:p>
        </text:list-item>
      </text:list>
      <text:p text:style-name="P325">十、實施項目組別</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able:number-rows-spanned="2">
            <text:p text:style-name="P344"><text:tab/><text:s text:c="4"/>組別</text:p>
            <text:p text:style-name="P345"><text:span text:style-name="T346">類別</text:span><text:span text:style-name="T347">/</text:span><text:span text:style-name="T348">項目</text:span></text:p>
          </table:table-cell>
          <table:covered-table-cell/>
          <table:table-cell table:style-name="TableCell349" table:number-rows-spanned="2">
            <text:p text:style-name="P350">教師</text:p>
            <text:p text:style-name="P351">男</text:p>
          </table:table-cell>
          <table:table-cell table:style-name="TableCell352" table:number-rows-spanned="2">
            <text:p text:style-name="P353">教師</text:p>
            <text:p text:style-name="P354">女</text:p>
          </table:table-cell>
          <table:table-cell table:style-name="TableCell355" table:number-rows-spanned="2">
            <text:p text:style-name="P356">高中</text:p>
            <text:p text:style-name="P357">男生組</text:p>
          </table:table-cell>
          <table:table-cell table:style-name="TableCell358" table:number-rows-spanned="2">
            <text:p text:style-name="P359">高中</text:p>
            <text:p text:style-name="P360">女生組</text:p>
          </table:table-cell>
          <table:table-cell table:style-name="TableCell361" table:number-rows-spanned="2">
            <text:p text:style-name="P362">國中</text:p>
            <text:p text:style-name="P363">男生組</text:p>
          </table:table-cell>
          <table:table-cell table:style-name="TableCell364" table:number-rows-spanned="2">
            <text:p text:style-name="P365">國中</text:p>
            <text:p text:style-name="P366">女生組</text:p>
          </table:table-cell>
          <table:table-cell table:style-name="TableCell367" table:number-columns-spanned="4">
            <text:p text:style-name="P368">國小</text:p>
            <text:p text:style-name="P369">男生組</text:p>
          </table:table-cell>
          <table:covered-table-cell/>
          <table:covered-table-cell/>
          <table:covered-table-cell/>
          <table:table-cell table:style-name="TableCell370" table:number-columns-spanned="3">
            <text:p text:style-name="P371">國小</text:p>
            <text:p text:style-name="P372">女生組</text:p>
          </table:table-cell>
          <table:covered-table-cell/>
          <table:covered-table-cell/>
        </table:table-row>
        <table:table-row table:style-name="TableRow373">
          <table:covered-table-cell>
            <text:p text:style-name="P374"/>
          </table:covered-table-cell>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低<text:s/></text:p>
          </table:table-cell>
          <table:table-cell table:style-name="TableCell383" table:number-columns-spanned="2">
            <text:p text:style-name="P384">中</text:p>
          </table:table-cell>
          <table:covered-table-cell/>
          <table:table-cell table:style-name="TableCell385">
            <text:p text:style-name="P386">高</text:p>
          </table:table-cell>
          <table:table-cell table:style-name="TableCell387">
            <text:p text:style-name="P388">低<text:s/></text:p>
          </table:table-cell>
          <table:table-cell table:style-name="TableCell389">
            <text:p text:style-name="P390">中</text:p>
          </table:table-cell>
          <table:table-cell table:style-name="TableCell391">
            <text:p text:style-name="P392">高</text:p>
          </table:table-cell>
        </table:table-row>
        <table:table-row table:style-name="TableRow393">
          <table:table-cell table:style-name="TableCell394" table:number-rows-spanned="11">
            <text:p text:style-name="P395"><text:span text:style-name="T396">競速</text:span><text:span text:style-name="T397">類</text:span></text:p>
          </table:table-cell>
          <table:table-cell table:style-name="TableCell398">
            <text:p text:style-name="P399">200公尺計時賽-乙組</text:p>
          </table:table-cell>
          <table:table-cell table:style-name="TableCell400">
            <text:p text:style-name="P401">V</text:p>
          </table:table-cell>
          <table:table-cell table:style-name="TableCell402">
            <text:p text:style-name="P403">V</text:p>
          </table:table-cell>
          <table:table-cell table:style-name="TableCell404">
            <text:p text:style-name="內文"><text:span text:style-name="T405"><text:s text:c="2"/>V</text:span></text:p>
          </table:table-cell>
          <table:table-cell table:style-name="TableCell406">
            <text:p text:style-name="P407"><text:span text:style-name="T408">V</text:span></text:p>
          </table:table-cell>
          <table:table-cell table:style-name="TableCell409">
            <text:p text:style-name="P410"><text:span text:style-name="T411">V</text:span></text:p>
          </table:table-cell>
          <table:table-cell table:style-name="TableCell412">
            <text:p text:style-name="P413"><text:span text:style-name="T414">V</text:span></text:p>
          </table:table-cell>
          <table:table-cell table:style-name="TableCell415">
            <text:p text:style-name="P416">V</text:p>
          </table:table-cell>
          <table:table-cell table:style-name="TableCell417" table:number-columns-spanned="2">
            <text:p text:style-name="P418">V</text:p>
          </table:table-cell>
          <table:covered-table-cell/>
          <table:table-cell table:style-name="TableCell419">
            <text:p text:style-name="P420">V</text:p>
          </table:table-cell>
          <table:table-cell table:style-name="TableCell421">
            <text:p text:style-name="P422">V</text:p>
          </table:table-cell>
          <table:table-cell table:style-name="TableCell423">
            <text:p text:style-name="P424">V</text:p>
          </table:table-cell>
          <table:table-cell table:style-name="TableCell425">
            <text:p text:style-name="P426">V</text:p>
          </table:table-cell>
        </table:table-row>
        <table:table-row table:style-name="TableRow427">
          <table:covered-table-cell>
            <text:p text:style-name="P428"/>
          </table:covered-table-cell>
          <table:table-cell table:style-name="TableCell429">
            <text:p text:style-name="P430">200公尺雙人計時賽-甲組</text:p>
          </table:table-cell>
          <table:table-cell table:style-name="TableCell431">
            <text:p text:style-name="P432"/>
          </table:table-cell>
          <table:table-cell table:style-name="TableCell433">
            <text:p text:style-name="P434"/>
          </table:table-cell>
          <table:table-cell table:style-name="TableCell435">
            <text:p text:style-name="P436"><text:span text:style-name="T437">V</text:span></text:p>
          </table:table-cell>
          <table:table-cell table:style-name="TableCell438">
            <text:p text:style-name="P439"><text:span text:style-name="T440">V</text:span></text:p>
          </table:table-cell>
          <table:table-cell table:style-name="TableCell441">
            <text:p text:style-name="P442"><text:span text:style-name="T443">V</text:span></text:p>
          </table:table-cell>
          <table:table-cell table:style-name="TableCell444">
            <text:p text:style-name="P445"><text:span text:style-name="T446">V</text:span></text:p>
          </table:table-cell>
          <table:table-cell table:style-name="TableCell447">
            <text:p text:style-name="P448">V</text:p>
          </table:table-cell>
          <table:table-cell table:style-name="TableCell449" table:number-columns-spanned="2">
            <text:p text:style-name="P450">V</text:p>
          </table:table-cell>
          <table:covered-table-cell/>
          <table:table-cell table:style-name="TableCell451">
            <text:p text:style-name="P452">V</text:p>
          </table:table-cell>
          <table:table-cell table:style-name="TableCell453">
            <text:p text:style-name="P454">V</text:p>
          </table:table-cell>
          <table:table-cell table:style-name="TableCell455">
            <text:p text:style-name="P456">V</text:p>
          </table:table-cell>
          <table:table-cell table:style-name="TableCell457">
            <text:p text:style-name="P458">V</text:p>
          </table:table-cell>
        </table:table-row>
        <table:table-row table:style-name="TableRow459">
          <table:covered-table-cell>
            <text:p text:style-name="P460"/>
          </table:covered-table-cell>
          <table:table-cell table:style-name="TableCell461">
            <text:p text:style-name="P462">400公尺計時賽-乙組</text:p>
          </table:table-cell>
          <table:table-cell table:style-name="TableCell463">
            <text:p text:style-name="P464"><text:span text:style-name="T465">V</text:span></text:p>
          </table:table-cell>
          <table:table-cell table:style-name="TableCell466">
            <text:p text:style-name="P467"><text:span text:style-name="T468">V</text:span></text:p>
          </table:table-cell>
          <table:table-cell table:style-name="TableCell469">
            <text:p text:style-name="P470"><text:span text:style-name="T471">V</text:span></text:p>
          </table:table-cell>
          <table:table-cell table:style-name="TableCell472">
            <text:p text:style-name="P473"><text:span text:style-name="T474">V</text:span></text:p>
          </table:table-cell>
          <table:table-cell table:style-name="TableCell475">
            <text:p text:style-name="P476"><text:span text:style-name="T477">V</text:span></text:p>
          </table:table-cell>
          <table:table-cell table:style-name="TableCell478">
            <text:p text:style-name="P479"><text:span text:style-name="T480">V</text:span></text:p>
          </table:table-cell>
          <table:table-cell table:style-name="TableCell481">
            <text:p text:style-name="P482">V</text:p>
          </table:table-cell>
          <table:table-cell table:style-name="TableCell483" table:number-columns-spanned="2">
            <text:p text:style-name="P484">V</text:p>
          </table:table-cell>
          <table:covered-table-cell/>
          <table:table-cell table:style-name="TableCell485">
            <text:p text:style-name="P486">V</text:p>
          </table:table-cell>
          <table:table-cell table:style-name="TableCell487">
            <text:p text:style-name="P488">V</text:p>
          </table:table-cell>
          <table:table-cell table:style-name="TableCell489">
            <text:p text:style-name="P490">V</text:p>
          </table:table-cell>
          <table:table-cell table:style-name="TableCell491">
            <text:p text:style-name="P492">V</text:p>
          </table:table-cell>
        </table:table-row>
        <table:table-row table:style-name="TableRow493">
          <table:covered-table-cell>
            <text:p text:style-name="P494"/>
          </table:covered-table-cell>
          <table:table-cell table:style-name="TableCell495">
            <text:p text:style-name="P496">500+D公尺爭先賽-甲組</text:p>
          </table:table-cell>
          <table:table-cell table:style-name="TableCell497">
            <text:p text:style-name="P498"/>
          </table:table-cell>
          <table:table-cell table:style-name="TableCell499">
            <text:p text:style-name="P500"/>
          </table:table-cell>
          <table:table-cell table:style-name="TableCell501">
            <text:p text:style-name="P502">V</text:p>
          </table: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cell table:style-name="TableCell511" table:number-columns-spanned="2">
            <text:p text:style-name="P512">V</text:p>
          </table:table-cell>
          <table:covered-table-cell/>
          <table:table-cell table:style-name="TableCell513">
            <text:p text:style-name="P514">V</text:p>
          </table:table-cell>
          <table:table-cell table:style-name="TableCell515">
            <text:p text:style-name="P516">V</text:p>
          </table:table-cell>
          <table:table-cell table:style-name="TableCell517">
            <text:p text:style-name="P518">V</text:p>
          </table:table-cell>
          <table:table-cell table:style-name="TableCell519">
            <text:p text:style-name="P520">V</text:p>
          </table:table-cell>
        </table:table-row>
        <table:table-row table:style-name="TableRow521">
          <table:covered-table-cell>
            <text:p text:style-name="P522"/>
          </table:covered-table-cell>
          <table:table-cell table:style-name="TableCell523">
            <text:p text:style-name="P524">1000公尺爭先賽-甲組</text:p>
          </table:table-cell>
          <table:table-cell table:style-name="TableCell525">
            <text:p text:style-name="P526"/>
          </table:table-cell>
          <table:table-cell table:style-name="TableCell527">
            <text:p text:style-name="P528"/>
          </table:table-cell>
          <table:table-cell table:style-name="TableCell529">
            <text:p text:style-name="P530"><text:span text:style-name="T531">V</text:span></text:p>
          </table:table-cell>
          <table:table-cell table:style-name="TableCell532">
            <text:p text:style-name="P533"><text:span text:style-name="T534">V</text:span></text:p>
          </table:table-cell>
          <table:table-cell table:style-name="TableCell535">
            <text:p text:style-name="P536"><text:span text:style-name="T537">V</text:span></text:p>
          </table:table-cell>
          <table:table-cell table:style-name="TableCell538">
            <text:p text:style-name="P539"><text:span text:style-name="T540">V</text:span></text:p>
          </table:table-cell>
          <table:table-cell table:style-name="TableCell541">
            <text:p text:style-name="P542">V</text:p>
          </table:table-cell>
          <table:table-cell table:style-name="TableCell543" table:number-columns-spanned="2">
            <text:p text:style-name="P544">V</text:p>
          </table:table-cell>
          <table:covered-table-cell/>
          <table:table-cell table:style-name="TableCell545">
            <text:p text:style-name="P546">V</text:p>
          </table:table-cell>
          <table:table-cell table:style-name="TableCell547">
            <text:p text:style-name="P548">V</text:p>
          </table:table-cell>
          <table:table-cell table:style-name="TableCell549">
            <text:p text:style-name="P550">V</text:p>
          </table:table-cell>
          <table:table-cell table:style-name="TableCell551">
            <text:p text:style-name="P552">V</text:p>
          </table:table-cell>
        </table:table-row>
        <table:table-row table:style-name="TableRow553">
          <table:covered-table-cell>
            <text:p text:style-name="P554"/>
          </table:covered-table-cell>
          <table:table-cell table:style-name="TableCell555">
            <text:p text:style-name="P556">3000公尺計點賽-甲組</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V</text:p>
          </table:table-cell>
          <table:table-cell table:style-name="TableCell571" table:number-columns-spanned="2">
            <text:p text:style-name="P572">V</text:p>
          </table:table-cell>
          <table:covered-table-cell/>
          <table:table-cell table:style-name="TableCell573">
            <text:p text:style-name="P574">V</text:p>
          </table:table-cell>
          <table:table-cell table:style-name="TableCell575">
            <text:p text:style-name="P576">V</text:p>
          </table:table-cell>
          <table:table-cell table:style-name="TableCell577">
            <text:p text:style-name="P578">V</text:p>
          </table:table-cell>
          <table:table-cell table:style-name="TableCell579">
            <text:p text:style-name="P580">V</text:p>
          </table:table-cell>
        </table:table-row>
        <table:table-row table:style-name="TableRow581">
          <table:covered-table-cell>
            <text:p text:style-name="P582"/>
          </table:covered-table-cell>
          <table:table-cell table:style-name="TableCell583">
            <text:p text:style-name="P584">國小2000公尺美式接力賽</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4">
            <text:p text:style-name="P598">一校一隊</text:p>
          </table:table-cell>
          <table:covered-table-cell/>
          <table:covered-table-cell/>
          <table:covered-table-cell/>
          <table:table-cell table:style-name="TableCell599" table:number-columns-spanned="3">
            <text:p text:style-name="P600">一校一隊</text:p>
          </table:table-cell>
          <table:covered-table-cell/>
          <table:covered-table-cell/>
        </table:table-row>
        <table:table-row table:style-name="TableRow601">
          <table:covered-table-cell>
            <text:p text:style-name="P602"/>
          </table:covered-table-cell>
          <table:table-cell table:style-name="TableCell603">
            <text:p text:style-name="P604">10000公尺計分淘汰賽-甲組</text:p>
          </table:table-cell>
          <table:table-cell table:style-name="TableCell605">
            <text:p text:style-name="P606"/>
          </table:table-cell>
          <table:table-cell table:style-name="TableCell607">
            <text:p text:style-name="P608"/>
          </table:table-cell>
          <table:table-cell table:style-name="TableCell609">
            <text:p text:style-name="P610">V</text:p>
          </table:table-cell>
          <table:table-cell table:style-name="TableCell611">
            <text:p text:style-name="P612">V</text:p>
          </table:table-cell>
          <table:table-cell table:style-name="TableCell613">
            <text:p text:style-name="P614">V</text:p>
          </table:table-cell>
          <table:table-cell table:style-name="TableCell615">
            <text:p text:style-name="P616">V</text:p>
          </table:table-cell>
          <table:table-cell table:style-name="TableCell617" table:number-columns-spanned="4">
            <text:p text:style-name="P618"/>
          </table:table-cell>
          <table:covered-table-cell/>
          <table:covered-table-cell/>
          <table:covered-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table-cell table:style-name="TableCell623">
            <text:p text:style-name="P624">10000公尺淘汰賽-甲組</text:p>
          </table:table-cell>
          <table:table-cell table:style-name="TableCell625">
            <text:p text:style-name="P626"/>
          </table:table-cell>
          <table:table-cell table:style-name="TableCell627">
            <text:p text:style-name="P628"/>
          </table:table-cell>
          <table:table-cell table:style-name="TableCell629">
            <text:p text:style-name="P630">V</text:p>
          </table:table-cell>
          <table:table-cell table:style-name="TableCell631">
            <text:p text:style-name="P632">V</text:p>
          </table:table-cell>
          <table:table-cell table:style-name="TableCell633">
            <text:p text:style-name="P634">V</text:p>
          </table:table-cell>
          <table:table-cell table:style-name="TableCell635">
            <text:p text:style-name="P636"><text:s text:c="2"/>V</text:p>
          </table: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row>
        <table:table-row table:style-name="TableRow641">
          <table:covered-table-cell>
            <text:p text:style-name="P642"/>
          </table:covered-table-cell>
          <table:table-cell table:style-name="TableCell643">
            <text:p text:style-name="P644">國中3000公尺美式接力賽</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一校一隊</text:p>
          </table:table-cell>
          <table:table-cell table:style-name="TableCell655">
            <text:p text:style-name="P656">一校一隊</text:p>
          </table:table-cell>
          <table:table-cell table:style-name="TableCell657" table:number-columns-spanned="4">
            <text:p text:style-name="P658"/>
          </table:table-cell>
          <table:covered-table-cell/>
          <table:covered-table-cell/>
          <table:covered-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ext:p text:style-name="P664">高中3000公尺美式接力賽</text:p>
          </table:table-cell>
          <table:table-cell table:style-name="TableCell665">
            <text:p text:style-name="P666"/>
          </table:table-cell>
          <table:table-cell table:style-name="TableCell667">
            <text:p text:style-name="P668"/>
          </table:table-cell>
          <table:table-cell table:style-name="TableCell669">
            <text:p text:style-name="P670">一校一隊</text:p>
          </table:table-cell>
          <table:table-cell table:style-name="TableCell671">
            <text:p text:style-name="P672">一校一隊</text:p>
          </table:table-cell>
          <table:table-cell table:style-name="TableCell673">
            <text:p text:style-name="P674"/>
          </table: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rows-spanned="3">
            <text:p text:style-name="P683"><text:span text:style-name="T684">自由式輪滑</text:span><text:span text:style-name="T685">類</text:span></text:p>
          </table:table-cell>
          <table:table-cell table:style-name="TableCell686">
            <text:p text:style-name="P687"><text:span text:style-name="T688">速度過樁對抗賽（</text:span><text:span text:style-name="T689">前溜雙足</text:span><text:span text:style-name="T690">S</text:span><text:span text:style-name="T691">形）</text:span><text:span text:style-name="T692">-</text:span><text:span text:style-name="T693">乙組</text:span></text:p>
          </table:table-cell>
          <table:table-cell table:style-name="TableCell694">
            <text:p text:style-name="P695">V</text:p>
          </table:table-cell>
          <table:table-cell table:style-name="TableCell696">
            <text:p text:style-name="P697">V</text:p>
          </table:table-cell>
          <table:table-cell table:style-name="TableCell698">
            <text:p text:style-name="P699">V</text:p>
          </table:table-cell>
          <table:table-cell table:style-name="TableCell700">
            <text:p text:style-name="P701">V</text:p>
          </table:table-cell>
          <table:table-cell table:style-name="TableCell702">
            <text:p text:style-name="P703">V</text:p>
          </table:table-cell>
          <table:table-cell table:style-name="TableCell704">
            <text:p text:style-name="P705">V</text:p>
          </table:table-cell>
          <table:table-cell table:style-name="TableCell706">
            <text:p text:style-name="P707">V</text:p>
          </table:table-cell>
          <table:table-cell table:style-name="TableCell708" table:number-columns-spanned="2">
            <text:p text:style-name="P709">V</text:p>
          </table:table-cell>
          <table:covered-table-cell/>
          <table:table-cell table:style-name="TableCell710">
            <text:p text:style-name="P711">V</text:p>
          </table:table-cell>
          <table:table-cell table:style-name="TableCell712">
            <text:p text:style-name="P713">V</text:p>
          </table:table-cell>
          <table:table-cell table:style-name="TableCell714">
            <text:p text:style-name="P715">V</text:p>
          </table:table-cell>
          <table:table-cell table:style-name="TableCell716">
            <text:p text:style-name="P717">V</text:p>
          </table:table-cell>
        </table:table-row>
        <table:table-row table:style-name="TableRow718">
          <table:covered-table-cell>
            <text:p text:style-name="P719"/>
          </table:covered-table-cell>
          <table:table-cell table:style-name="TableCell720">
            <text:p text:style-name="P721"><text:span text:style-name="T722">速度過樁對抗賽（</text:span><text:span text:style-name="T723">前溜單足</text:span><text:span text:style-name="T724">S</text:span><text:span text:style-name="T725">形）</text:span><text:span text:style-name="T726">-</text:span><text:span text:style-name="T727">甲組</text:span></text:p>
          </table:table-cell>
          <table:table-cell table:style-name="TableCell728">
            <text:p text:style-name="P729"/>
          </table:table-cell>
          <table:table-cell table:style-name="TableCell730">
            <text:p text:style-name="P731"/>
          </table:table-cell>
          <table:table-cell table:style-name="TableCell732">
            <text:p text:style-name="P733">V</text:p>
          </table:table-cell>
          <table:table-cell table:style-name="TableCell734">
            <text:p text:style-name="P735">V</text:p>
          </table:table-cell>
          <table:table-cell table:style-name="TableCell736">
            <text:p text:style-name="P737">V</text:p>
          </table:table-cell>
          <table:table-cell table:style-name="TableCell738">
            <text:p text:style-name="P739">V</text:p>
          </table:table-cell>
          <table:table-cell table:style-name="TableCell740">
            <text:p text:style-name="P741">V</text:p>
          </table:table-cell>
          <table:table-cell table:style-name="TableCell742" table:number-columns-spanned="2">
            <text:p text:style-name="P743">V</text:p>
          </table:table-cell>
          <table:covered-table-cell/>
          <table:table-cell table:style-name="TableCell744">
            <text:p text:style-name="P745">V</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row>
        <table:table-row table:style-name="TableRow752">
          <table:covered-table-cell>
            <text:p text:style-name="P753"/>
          </table:covered-table-cell>
          <table:table-cell table:style-name="TableCell754">
            <text:p text:style-name="P755">雙人花式繞樁賽</text:p>
          </table:table-cell>
          <table:table-cell table:style-name="TableCell756">
            <text:p text:style-name="P757"/>
          </table:table-cell>
          <table:table-cell table:style-name="TableCell758">
            <text:p text:style-name="P759"/>
          </table:table-cell>
          <table:table-cell table:style-name="TableCell760" table:number-columns-spanned="2">
            <text:p text:style-name="P761">一校一隊</text:p>
          </table:table-cell>
          <table:covered-table-cell/>
          <table:table-cell table:style-name="TableCell762" table:number-columns-spanned="2">
            <text:p text:style-name="P763">一校一隊</text:p>
          </table:table-cell>
          <table:covered-table-cell/>
          <table:table-cell table:style-name="TableCell764" table:number-columns-spanned="7">
            <text:p text:style-name="P765">一校一隊</text:p>
          </table:table-cell>
          <table:covered-table-cell/>
          <table:covered-table-cell/>
          <table:covered-table-cell/>
          <table:covered-table-cell/>
          <table:covered-table-cell/>
          <table:covered-table-cell/>
        </table:table-row>
        <table:table-row table:style-name="TableRow766">
          <table:table-cell table:style-name="TableCell767" table:number-rows-spanned="6">
            <text:p text:style-name="P768"><text:span text:style-name="T769">花式</text:span><text:span text:style-name="T770">類</text:span></text:p>
          </table:table-cell>
          <table:table-cell table:style-name="TableCell771">
            <text:p text:style-name="P772">花式溜冰基本型（規定圖形）</text:p>
          </table:table-cell>
          <table:table-cell table:style-name="TableCell773">
            <text:p text:style-name="P774"/>
          </table:table-cell>
          <table:table-cell table:style-name="TableCell775">
            <text:p text:style-name="P776"/>
          </table:table-cell>
          <table:table-cell table:style-name="TableCell777">
            <text:p text:style-name="P778">V</text:p>
          </table:table-cell>
          <table:table-cell table:style-name="TableCell779">
            <text:p text:style-name="P780">V</text:p>
          </table:table-cell>
          <table:table-cell table:style-name="TableCell781">
            <text:p text:style-name="P782">V</text:p>
          </table:table-cell>
          <table:table-cell table:style-name="TableCell783">
            <text:p text:style-name="P784">V</text:p>
          </table:table-cell>
          <table:table-cell table:style-name="TableCell785">
            <text:p text:style-name="P786"><text:span text:style-name="T787">V</text:span></text:p>
          </table:table-cell>
          <table:table-cell table:style-name="TableCell788" table:number-columns-spanned="2">
            <text:p text:style-name="P789">V</text:p>
          </table:table-cell>
          <table:covered-table-cell/>
          <table:table-cell table:style-name="TableCell790">
            <text:p text:style-name="P791">V</text:p>
          </table:table-cell>
          <table:table-cell table:style-name="TableCell792">
            <text:p text:style-name="P793">V</text:p>
          </table:table-cell>
          <table:table-cell table:style-name="TableCell794">
            <text:p text:style-name="P795">V</text:p>
          </table:table-cell>
          <table:table-cell table:style-name="TableCell796">
            <text:p text:style-name="P797">V</text:p>
          </table:table-cell>
        </table:table-row>
        <table:table-row table:style-name="TableRow798">
          <table:covered-table-cell>
            <text:p text:style-name="P799"/>
          </table:covered-table-cell>
          <table:table-cell table:style-name="TableCell800">
            <text:p text:style-name="P801">並排花式溜冰自由型</text:p>
          </table:table-cell>
          <table:table-cell table:style-name="TableCell802">
            <text:p text:style-name="P803"/>
          </table:table-cell>
          <table:table-cell table:style-name="TableCell804">
            <text:p text:style-name="P805"/>
          </table:table-cell>
          <table:table-cell table:style-name="TableCell806">
            <text:p text:style-name="P807">V</text:p>
          </table:table-cell>
          <table:table-cell table:style-name="TableCell808">
            <text:p text:style-name="P809">V</text:p>
          </table:table-cell>
          <table:table-cell table:style-name="TableCell810">
            <text:p text:style-name="P811">V</text:p>
          </table:table-cell>
          <table:table-cell table:style-name="TableCell812">
            <text:p text:style-name="P813">V</text:p>
          </table:table-cell>
          <table:table-cell table:style-name="TableCell814">
            <text:p text:style-name="P815"><text:span text:style-name="T816">V</text:span></text:p>
          </table:table-cell>
          <table:table-cell table:style-name="TableCell817" table:number-columns-spanned="2">
            <text:p text:style-name="P818">V</text:p>
          </table:table-cell>
          <table:covered-table-cell/>
          <table:table-cell table:style-name="TableCell819">
            <text:p text:style-name="P820">V</text:p>
          </table:table-cell>
          <table:table-cell table:style-name="TableCell821">
            <text:p text:style-name="P822">V</text:p>
          </table:table-cell>
          <table:table-cell table:style-name="TableCell823">
            <text:p text:style-name="P824">V</text:p>
          </table:table-cell>
          <table:table-cell table:style-name="TableCell825">
            <text:p text:style-name="P826">V</text:p>
          </table:table-cell>
        </table:table-row>
        <table:table-row table:style-name="TableRow827">
          <table:covered-table-cell>
            <text:p text:style-name="P828"/>
          </table:covered-table-cell>
          <table:table-cell table:style-name="TableCell829">
            <text:p text:style-name="P830">直排花式溜冰自由型</text:p>
          </table:table-cell>
          <table:table-cell table:style-name="TableCell831">
            <text:p text:style-name="P832"/>
          </table:table-cell>
          <table:table-cell table:style-name="TableCell833">
            <text:p text:style-name="P834"/>
          </table:table-cell>
          <table:table-cell table:style-name="TableCell835">
            <text:p text:style-name="P836">V</text:p>
          </table:table-cell>
          <table:table-cell table:style-name="TableCell837">
            <text:p text:style-name="P838">V</text:p>
          </table:table-cell>
          <table:table-cell table:style-name="TableCell839">
            <text:p text:style-name="P840">V</text:p>
          </table:table-cell>
          <table:table-cell table:style-name="TableCell841">
            <text:p text:style-name="P842">V</text:p>
          </table:table-cell>
          <table:table-cell table:style-name="TableCell843" table:number-columns-spanned="4">
            <text:p text:style-name="P844">V</text:p>
          </table:table-cell>
          <table:covered-table-cell/>
          <table:covered-table-cell/>
          <table:covered-table-cell/>
          <table:table-cell table:style-name="TableCell845" table:number-columns-spanned="3">
            <text:p text:style-name="P846">V</text:p>
          </table:table-cell>
          <table:covered-table-cell/>
          <table:covered-table-cell/>
        </table:table-row>
        <table:table-row table:style-name="TableRow847">
          <table:covered-table-cell>
            <text:p text:style-name="P848"/>
          </table:covered-table-cell>
          <table:table-cell table:style-name="TableCell849">
            <text:p text:style-name="P850">個人溜冰舞蹈</text:p>
          </table:table-cell>
          <table:table-cell table:style-name="TableCell851">
            <text:p text:style-name="P852"/>
          </table:table-cell>
          <table:table-cell table:style-name="TableCell853">
            <text:p text:style-name="P854"/>
          </table:table-cell>
          <table:table-cell table:style-name="TableCell855">
            <text:p text:style-name="P856">V</text:p>
          </table:table-cell>
          <table:table-cell table:style-name="TableCell857">
            <text:p text:style-name="P858">V</text:p>
          </table:table-cell>
          <table:table-cell table:style-name="TableCell859">
            <text:p text:style-name="P860">V</text:p>
          </table:table-cell>
          <table:table-cell table:style-name="TableCell861">
            <text:p text:style-name="P862">V</text:p>
          </table:table-cell>
          <table:table-cell table:style-name="TableCell863" table:number-columns-spanned="2">
            <text:p text:style-name="P864"><text:span text:style-name="T865">V</text:span></text:p>
          </table:table-cell>
          <table:covered-table-cell/>
          <table:table-cell table:style-name="TableCell866">
            <text:p text:style-name="P867">V</text:p>
          </table:table-cell>
          <table:table-cell table:style-name="TableCell868">
            <text:p text:style-name="P869">V</text:p>
          </table:table-cell>
          <table:table-cell table:style-name="TableCell870">
            <text:p text:style-name="P871"><text:span text:style-name="T872">V</text:span></text:p>
          </table:table-cell>
          <table:table-cell table:style-name="TableCell873">
            <text:p text:style-name="P874">V</text:p>
          </table:table-cell>
          <table:table-cell table:style-name="TableCell875">
            <text:p text:style-name="P876">V</text:p>
          </table:table-cell>
        </table:table-row>
        <table:table-row table:style-name="TableRow877">
          <table:covered-table-cell>
            <text:p text:style-name="P878"/>
          </table:covered-table-cell>
          <table:table-cell table:style-name="TableCell879">
            <text:p text:style-name="P880">團體花式溜冰四人組（男女不限）</text:p>
          </table:table-cell>
          <table:table-cell table:style-name="TableCell881">
            <text:p text:style-name="P882"/>
          </table:table-cell>
          <table:table-cell table:style-name="TableCell883">
            <text:p text:style-name="P884"/>
          </table:table-cell>
          <table:table-cell table:style-name="TableCell885" table:number-columns-spanned="2">
            <text:p text:style-name="P886">一校二隊</text:p>
          </table:table-cell>
          <table:covered-table-cell/>
          <table:table-cell table:style-name="TableCell887" table:number-columns-spanned="2">
            <text:p text:style-name="P888">一校二隊</text:p>
          </table:table-cell>
          <table:covered-table-cell/>
          <table:table-cell table:style-name="TableCell889" table:number-columns-spanned="7">
            <text:p text:style-name="P890">一校二隊</text:p>
          </table: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團體花式溜冰（show）</text:p>
          </table:table-cell>
          <table:table-cell table:style-name="TableCell895">
            <text:p text:style-name="P896"/>
          </table:table-cell>
          <table:table-cell table:style-name="TableCell897">
            <text:p text:style-name="P898"/>
          </table:table-cell>
          <table:table-cell table:style-name="TableCell899" table:number-columns-spanned="2">
            <text:p text:style-name="P900">一校一隊</text:p>
          </table:table-cell>
          <table:covered-table-cell/>
          <table:table-cell table:style-name="TableCell901" table:number-columns-spanned="2">
            <text:p text:style-name="P902">一校一隊</text:p>
          </table:table-cell>
          <table:covered-table-cell/>
          <table:table-cell table:style-name="TableCell903" table:number-columns-spanned="7">
            <text:p text:style-name="P904">一校一隊</text:p>
          </table:table-cell>
          <table:covered-table-cell/>
          <table:covered-table-cell/>
          <table:covered-table-cell/>
          <table:covered-table-cell/>
          <table:covered-table-cell/>
          <table:covered-table-cell/>
        </table:table-row>
      </table:table>
      <text:p text:style-name="P905">備註：「V」代表該組該項目辦理。</text:p>
      <text:p text:style-name="P906">十一、評比規則</text:p>
      <text:p text:style-name="P907">（一）依據中華民國滑輪溜冰協會頒布之最新規則判定之。</text:p>
      <text:p text:style-name="P908">（二）若有未明訂之事宜，將由裁判長召開會議決定之。</text:p>
      <text:p text:style-name="P909"/>
      <text:p text:style-name="P910"><text:span text:style-name="T911">十二、參加單位：</text:span><text:span text:style-name="T912">每類別每單項目，每校限報</text:span><text:span text:style-name="T913">3</text:span><text:span text:style-name="T914">人。</text:span></text:p>
      <text:p text:style-name="P915"><text:span text:style-name="T916">（一）中學競速、</text:span><text:span text:style-name="T917">自由式輪滑類</text:span><text:span text:style-name="T918">：同類甲、乙組不得同時報名</text:span><text:span text:style-name="T919">；中學花式溜冰類：每人限報</text:span><text:span text:style-name="T920">1</text:span><text:span text:style-name="T921">項。</text:span><text:span text:style-name="T922">違反規定者取消該員比賽資格。</text:span></text:p>
      <text:p text:style-name="P923"><text:span text:style-name="T924">（二）國小競速、</text:span><text:span text:style-name="T925">自由式輪滑</text:span><text:span text:style-name="T926">、</text:span><text:bookmark-start text:name="_Hlk161058080"/><text:span text:style-name="T927">花式溜冰</text:span><text:bookmark-end text:name="_Hlk161058080"/><text:span text:style-name="T928">等三類</text:span><text:span text:style-name="T929">：</text:span><text:span text:style-name="T930">每人各類限報</text:span><text:span text:style-name="T931">1</text:span><text:span text:style-name="T932">項</text:span><text:span text:style-name="T933">。</text:span><text:span text:style-name="T934">如不確實或多報</text:span><text:span text:style-name="T935">，</text:span><text:span text:style-name="T936">則取消該員比賽資格，（</text:span><text:span text:style-name="T937">團體項目不在此限）</text:span><text:span text:style-name="T938">不得越或降年級報名。</text:span></text:p>
      <text:p text:style-name="P939"><text:span text:style-name="T940">（三）教師組</text:span><text:span text:style-name="T941">（含退休教職員工）</text:span><text:span text:style-name="T942">:</text:span><text:span text:style-name="T943">不限報名</text:span><text:span text:style-name="T944">1</text:span><text:span text:style-name="T945">項，歡迎</text:span><text:span text:style-name="T946">教師踴躍參加</text:span><text:span text:style-name="T947">。</text:span></text:p>
      <text:p text:style-name="P948"><text:span text:style-name="T949">（四）團體項目（團體花式、接力項目）</text:span><text:span text:style-name="T950">，</text:span><text:span text:style-name="T951">每校限報</text:span><text:span text:style-name="T952">1</text:span><text:span text:style-name="T953">隊；團體花式四人組</text:span><text:span text:style-name="T954">，</text:span><text:span text:style-name="T955">每校限報兩隊。</text:span></text:p>
      <text:p text:style-name="P956"><text:span text:style-name="T957">十三、獎勵</text:span></text:p>
      <text:p text:style-name="P958">（一）個人獎：各項比賽前8名頒發獎狀，破大會成績紀錄者，另標註破大會紀錄。</text:p>
      <text:p text:style-name="P959">（二）團體獎：</text:p>
      <text:list text:style-name="LFO6" text:continue-numbering="true">
        <text:list-item>
          <text:p text:style-name="P960">競速溜冰：國小男女混合總成績取前6名頒發獎狀，1-4名頒發錦旗，國、高中男女混合總成績取前4名頒發獎狀及錦旗1面。</text:p>
        </text:list-item>
        <text:list-item>
          <text:p text:style-name="P961">自由輪滑：國小男女混合總成績取前6名頒發獎狀，1-4名頒發錦旗，國、高中男女混合總成績取前4名頒發獎狀及錦旗1面。</text:p>
        </text:list-item>
        <text:list-item>
          <text:p text:style-name="P962">花式溜冰：國中、國小男女混合總成績取前6名頒發獎狀，1-4名頒發錦旗，團體花式1-3名另頒發錦旗。</text:p>
        </text:list-item>
        <text:list-item>
          <text:p text:style-name="P963">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4">各項報名未達8隊（名）時，每項名次計分依序遞減1分。</text:p>
        </text:list-item>
        <text:list-item>
          <text:p text:style-name="P965"><text:span text:style-name="T966">200</text:span><text:span text:style-name="T967">公尺、</text:span><text:span text:style-name="T968">400</text:span><text:span text:style-name="T969">公尺計時賽乙組</text:span><text:span text:style-name="T970">及</text:span><text:span text:style-name="T971">教師組不列入總成績計算。</text:span></text:p>
        </text:list-item>
      </text:list>
      <text:p text:style-name="P972"><text:span text:style-name="T973">(</text:span><text:span text:style-name="T974">三</text:span><text:span text:style-name="T975">)</text:span><text:span text:style-name="T976">學生組參賽，優勝隊伍之學校隊職員敘獎額度：榮獲第一名者，指導教師或教練嘉獎</text:span><text:span text:style-name="T977">2</text:span><text:span text:style-name="T978">次</text:span><text:span text:style-name="T979">1</text:span><text:span text:style-name="T980">人，領隊、管理各嘉獎</text:span><text:span text:style-name="T981">1</text:span><text:span text:style-name="T982">次；第</text:span><text:span text:style-name="T983">2</text:span><text:span text:style-name="T984">名，領隊、管理、指導或教練各嘉獎</text:span><text:span text:style-name="T985">1</text:span><text:span text:style-name="T986">次；第</text:span><text:span text:style-name="T987">3</text:span><text:span text:style-name="T988">名，指導或教練嘉獎</text:span><text:span text:style-name="T989">1</text:span><text:span text:style-name="T990">次</text:span><text:span text:style-name="T991">1</text:span><text:span text:style-name="T992">人。</text:span></text:p>
      <text:p text:style-name="P993"><text:span text:style-name="T994">(</text:span><text:span text:style-name="T995">四</text:span><text:span text:style-name="T996">)</text:span><text:span text:style-name="T997">比賽各組參賽隊伍未滿</text:span><text:span text:style-name="T998">4</text:span><text:span text:style-name="T999">隊者，酌予降低敘獎額度，其原則如下：</text:span><text:span text:style-name="T1000">3</text:span><text:span text:style-name="T1001">隊參賽者冠軍比照第二名、亞軍比照第三名；</text:span><text:span text:style-name="T1002">2</text:span><text:span text:style-name="T1003">隊參賽者，冠軍比照第三名。</text:span></text:p>
      <text:p text:style-name="P1004"><text:span text:style-name="T1005">(</text:span><text:span text:style-name="T1006">五</text:span><text:span text:style-name="T1007">)</text:span><text:span text:style-name="T1008">教師組參賽敘獎額度為：「獲教師組第一、二、三名者，領隊、指導教師或教練、管理及參加人員每人核予嘉獎</text:span><text:span text:style-name="T1009">1</text:span><text:span text:style-name="T1010">次，惟每位教師於同一學年度參加各項教育盃教師組比賽，以敘獎</text:span><text:span text:style-name="T1011">1</text:span><text:span text:style-name="T1012">次為原則」辦理。</text:span></text:p>
      <text:p text:style-name="P1013"><text:span text:style-name="T1014">(</text:span><text:span text:style-name="T1015">六</text:span><text:span text:style-name="T1016">)</text:span><text:span text:style-name="T1017">為鼓勵各校積極組隊參與比賽，凡各報名參賽且實際出賽學生隊伍之指導教師或教練，核予嘉獎</text:span><text:span text:style-name="T1018">1</text:span><text:span text:style-name="T1019">次</text:span><text:span text:style-name="T1020">1</text:span><text:span text:style-name="T1021">人。</text:span></text:p>
      <text:p text:style-name="P1022"><text:span text:style-name="T1023">(</text:span><text:span text:style-name="T1024">七</text:span><text:span text:style-name="T1025">)</text:span><text:span text:style-name="T1026">承</text:span><text:span text:style-name="T1027">(</text:span><text:span text:style-name="T1028">協</text:span><text:span text:style-name="T1029">)</text:span><text:span text:style-name="T1030">辦學校敘獎額度：</text:span></text:p>
      <text:p text:style-name="P1031">1.承辦學校：校長記功1次，其他有功人員記功1次1人、嘉獎2次2人及嘉獎1次3人。</text:p>
      <text:p text:style-name="P1032">2.協辦學校：校長嘉獎2次，其他有功人員嘉獎2次2人、嘉獎1次2人。</text:p>
      <text:p text:style-name="P1033"><text:span text:style-name="T1034">3.</text:span><text:span text:style-name="T1035">教職員部分請各校依上列額度自行辦理，承辦、</text:span><text:span text:style-name="T1036">協辦學校校長敘獎依人事程序報局辦理。</text:span></text:p>
      <text:p text:style-name="P1037"><text:span text:style-name="T1038">(</text:span><text:span text:style-name="T1039">八</text:span><text:span text:style-name="T1040">)</text:span><text:span text:style-name="T1041">比賽結束後一週內，承辦學校於網站公告各項比賽成績</text:span><text:span text:style-name="T1042">(</text:span><text:span text:style-name="T1043">含各組團體賽優勝學校</text:span><text:span text:style-name="T1044">)</text:span><text:span text:style-name="T1045">，另基於行政減量，自</text:span><text:span text:style-name="T1046">112</text:span><text:span text:style-name="T1047">學年度起，教育盃各項比賽成績將於本局網站及報名網站公告周知，請各校得逕依競賽規程敘獎額度辦理敘獎，本局不再另函通知。</text:span></text:p>
      <text:p text:style-name="P1048"/>
      <text:p text:style-name="P1049">十四、注意事項</text:p>
      <text:p text:style-name="P1050"><text:s/>（一）參賽學生之身體狀況請家長協助評估，認可能參加劇烈運動競賽者，簽具選手個人切結書留存學校備查，方可報名參賽。</text:p>
      <text:p text:style-name="P1051">（二）選手請準備在學證明或數位學生證以備檢驗。</text:p>
      <text:p text:style-name="P1052">（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3"><text:span text:style-name="T1054">（四）團體項目未下場比賽者</text:span><text:span text:style-name="T1055">，</text:span><text:span text:style-name="T1056">須著比賽服裝及溜冰鞋參加檢錄才可受獎。</text:span></text:p>
      <text:p text:style-name="P1057">（五）各單位請務必派員參加領隊會議，若無法出席，則由承辦人員代為抽籤，並遵守領隊會議議決之事項，不得異議。</text:p>
      <text:p text:style-name="P1058">（六）競速注意事項：</text:p>
      <text:list text:style-name="LFO7" text:continue-numbering="true">
        <text:list-item>
          <text:p text:style-name="P1059">國小組出賽時一律戴安全帽、護膝、護肘、護掌，否則不得出賽。國高中組出賽時必戴安全帽，其餘可省略。</text:p>
        </text:list-item>
        <text:list-item>
          <text:p text:style-name="P1060"><text:span text:style-name="T1061">中小學競速或自由式滑輪組比賽當天若因天候或其他因素不利於比賽進行</text:span><text:span text:style-name="T1062">，</text:span><text:span text:style-name="T1063">將由承辦學校決定是否如期舉行</text:span><text:span text:style-name="T1064">，</text:span><text:span text:style-name="T1065">並於</text:span><text:span text:style-name="T1066">前一日</text:span><text:span text:style-name="T1067">下午</text:span><text:span text:style-name="T1068">3</text:span><text:span text:style-name="T1069">時</text:span><text:span text:style-name="T1070">30</text:span><text:span text:style-name="T1071">分前</text:span><text:span text:style-name="T1072">由報名系統</text:span><text:span text:style-name="T1073">及葫蘆國小學校</text:span><text:span text:style-name="T1074">網站發佈</text:span><text:span text:style-name="T1075">，</text:span><text:span text:style-name="T1076">延期日期順延一日或指定雨備日期。</text:span></text:p>
        </text:list-item>
        <text:list-item>
          <text:p text:style-name="P1077"><text:span text:style-name="T1078">每位報名選手有號碼布</text:span><text:span text:style-name="T1079">1</text:span><text:span text:style-name="T1080">張，競速選手請貼在帽子上左側。</text:span></text:p>
        </text:list-item>
        <text:list-item>
          <text:p text:style-name="P1081">競速項目接力賽選手服裝之上衣樣式、顏色均須一致，否則不得出賽。</text:p>
        </text:list-item>
        <text:list-item>
          <text:p text:style-name="P1082">競速項目溜冰鞋開放使用（傳統並排與直排溜冰鞋可自由選擇）。</text:p>
        </text:list-item>
        <text:list-item>
          <text:p text:style-name="P1083">競速項目200公尺、400公尺〈乙組〉使用直排輪限高筒塑膠鞋身，輪子直徑需在80mm以下（固定式鋁合金底座，不可用ㄧ般六角工具拆卸，需以鉚釘固定底座，伸縮鞋不在此限）。</text:p>
        </text:list-item>
        <text:list-item>
          <text:p text:style-name="P1084">國小組〈甲組〉輪子直徑不得超過100mm。</text:p>
        </text:list-item>
      </text:list>
      <text:p text:style-name="P1085"><text:span text:style-name="T1086">（七）</text:span><text:span text:style-name="T1087">自由式輪滑</text:span><text:span text:style-name="T1088">項目注意事項：</text:span></text:p>
      <text:list text:style-name="LFO8" text:continue-numbering="true">
        <text:list-item>
          <text:p text:style-name="P1089">比賽為二回合計時賽，二輪成績擇優排名。</text:p>
        </text:list-item>
        <text:list-item>
          <text:p text:style-name="P1090"><text:span text:style-name="T1091">自由式輪滑</text:span><text:span text:style-name="T1092">每踢倒、漏過一個角標加比賽</text:span><text:span text:style-name="T1093">0.2</text:span><text:span text:style-name="T1094">秒，失誤超過四個，則該次比賽失格。</text:span></text:p>
        </text:list-item>
        <text:list-item>
          <text:p text:style-name="P1095"><text:span text:style-name="T1096">速度過樁對抗賽（</text:span><text:span text:style-name="T1097">前溜單足Ｓ形）在抵達終點前任何地方浮足落地則該次比賽失格。</text:span></text:p>
        </text:list-item>
        <text:list-item>
          <text:p text:style-name="P1098"><text:span text:style-name="T1099">速度過樁對抗賽（</text:span><text:span text:style-name="T1100">前溜單足Ｓ形）在抵達終點需以雙足方式通過，若有抬起通過終點線，則該次比賽失格。</text:span></text:p>
        </text:list-item>
        <text:list-item>
          <text:p text:style-name="P1101">起跑線與輔助線為200x40cm的起跑框，選手至少要有一隻腳完全在這個區域內。</text:p>
        </text:list-item>
        <text:list-item>
          <text:p text:style-name="P1102">雙腳S<text:s/>助跑距離是8米，17個角標，間距120公分；單腳S<text:s/>助跑距離是12米，20個角標，間距80公分。</text:p>
        </text:list-item>
        <text:list-item>
          <text:p text:style-name="P1103">不可碰觸前後線，在預賽時，選手的溜冰鞋的第一個動作一定要切過起跑線。</text:p>
        </text:list-item>
        <text:list-item>
          <text:p text:style-name="P1104">起跑指令為「各就各位」、「預備」、「嗶」（槍）聲。聞預備聲時選手須保持靜止。</text:p>
        </text:list-item>
        <text:list-item>
          <text:p text:style-name="P1105">乙組使用直排輪限高筒塑膠鞋身，四輪底座，輪子直徑需在80mm以下，伸縮鞋不在此限，甲組器材不限。<text:s/></text:p>
        </text:list-item>
        <text:list-item>
          <text:p text:style-name="P1106">國小組出賽時一律戴安全帽，否則不得出賽。</text:p>
        </text:list-item>
        <text:list-item>
          <text:p text:style-name="P1107"><text:span text:style-name="T1108">男女雙人花式繞樁，為</text:span><text:span text:style-name="T1109">2</text:span><text:span text:style-name="T1110">人下場比賽，參</text:span><text:span text:style-name="T1111">與隊伍須為</text:span><text:span text:style-name="T1112">1</text:span><text:span text:style-name="T1113">男</text:span><text:span text:style-name="T1114">1</text:span><text:span text:style-name="T1115">女，每組</text:span><text:span text:style-name="T1116">2</text:span><text:span text:style-name="T1117">分</text:span><text:span text:style-name="T1118">40</text:span><text:span text:style-name="T1119">秒至</text:span><text:span text:style-name="T1120">3</text:span><text:span text:style-name="T1121">分鐘，以音樂開始時開始計時，至選手示意時停止計時，時間罰分改為</text:span><text:span text:style-name="T1122">10</text:span><text:span text:style-name="T1123">分。比賽中未切過的樁（角標）間距超過</text:span><text:span text:style-name="T1124">5</text:span><text:span text:style-name="T1125">個，罰分</text:span><text:span text:style-name="T1126">5</text:span><text:span text:style-name="T1127">分。花式繞樁排名採「席位排名法」。選手請自備音樂，在抽籤暨領隊會議時繳交，請預先準備音樂</text:span><text:span text:style-name="T1128">MP3</text:span><text:span text:style-name="T1129">檔案，並將檔案名稱修正為「校名</text:span><text:span text:style-name="T1130">+</text:span><text:span text:style-name="T1131">組別</text:span><text:span text:style-name="T1132">+</text:span><text:span text:style-name="T1133">選手姓名」，抽籤暨領隊會議結束後未繳交者，取消比賽資格。</text:span></text:p>
        </text:list-item>
        <text:list-item>
          <text:p text:style-name="P1134"><text:span text:style-name="T1135">每位報名選手號碼布放置方式，依領隊會議決議公告</text:span><text:span text:style-name="T1136">。</text:span></text:p>
        </text:list-item>
      </text:list>
      <text:p text:style-name="P1137">（八）花式項目注意事項：</text:p>
      <text:list text:style-name="LFO9" text:continue-numbering="true">
        <text:list-item>
          <text:p text:style-name="P1138">花式項目：</text:p>
        </text:list-item>
      </text:list>
      <text:p text:style-name="P1139">（1）花式溜冰基本型（規定圖形）直徑為6公尺，套形直徑為2公尺40公分。</text:p>
      <text:p text:style-name="P1140"><text:span text:style-name="T1141">（</text:span><text:span text:style-name="T1142">2</text:span><text:span text:style-name="T1143">）個</text:span><text:span text:style-name="T1144">人</text:span><text:span text:style-name="T1145">自由型、團體花式溜冰四人組、大型團體花式溜冰音樂請於報名時上傳，檔案類型為</text:span><text:span text:style-name="T1146">mp3</text:span><text:span text:style-name="T1147">。</text:span></text:p>
      <text:list text:style-name="LFO9" text:continue-numbering="true">
        <text:list-item>
          <text:p text:style-name="P1148">花式溜冰基本型（規定圖型）：</text:p>
        </text:list-item>
      </text:list>
      <text:p text:style-name="P1149">國小低年級組：第一組：1號<text:s/></text:p>
      <text:p text:style-name="P1150">國小中年級組：第一組：1號、9號；第二組：2號、8號</text:p>
      <text:p text:style-name="P1151">國小高年級組：第一組：3號、11號；第二組：4號<text:bookmark-start text:name="_Hlk161058569"/>、<text:bookmark-end text:name="_Hlk161058569"/>10號</text:p>
      <text:p text:style-name="P1152">國中組、高中組：第一組：13號、14號；第二組：12號、15號</text:p>
      <text:list text:style-name="LFO9" text:continue-numbering="true">
        <text:list-item>
          <text:p text:style-name="P1153"><text:span text:style-name="T1154">並排花式溜冰自由型：</text:span><text:span text:style-name="T1155">國小低年級組</text:span><text:span text:style-name="T1156">1</text:span><text:span text:style-name="T1157">分</text:span><text:span text:style-name="T1158">30</text:span><text:span text:style-name="T1159">秒（正負</text:span><text:span text:style-name="T1160">10</text:span><text:span text:style-name="T1161">秒）</text:span><text:span text:style-name="T1162">5</text:span><text:span text:style-name="T1163">個ㄧ圈跳躍，不含</text:span><text:span text:style-name="T1164">Axel</text:span><text:span text:style-name="T1165">（每個跳躍可重複</text:span><text:span text:style-name="T1166">2</text:span><text:span text:style-name="T1167">次）</text:span><text:span text:style-name="T1168">，</text:span><text:span text:style-name="T1169">2</text:span><text:span text:style-name="T1170">個</text:span><text:span text:style-name="T1171">旋轉（限直立與蹲轉）</text:span><text:span text:style-name="T1172">，</text:span><text:span text:style-name="T1173">ㄧ組步法</text:span><text:span text:style-name="T1174">；國小中年級組</text:span><text:span text:style-name="T1175">2</text:span><text:span text:style-name="T1176">分</text:span><text:span text:style-name="T1177">15</text:span><text:span text:style-name="T1178">秒（正負</text:span><text:span text:style-name="T1179">5</text:span><text:span text:style-name="T1180">秒）一組步伐，旋轉動作不限，</text:span><text:span text:style-name="T1181">8</text:span><text:span text:style-name="T1182">個跳躍含</text:span><text:span text:style-name="T1183">Axel</text:span><text:span text:style-name="T1184">、</text:span><text:span text:style-name="T1185">2</text:span><text:span text:style-name="T1186">圈</text:span><text:span text:style-name="T1187">Salchow</text:span><text:span text:style-name="T1188">、</text:span><text:span text:style-name="T1189">2</text:span><text:span text:style-name="T1190">圈</text:span><text:span text:style-name="T1191">Toe Loop</text:span><text:span text:style-name="T1192">以下；國小高年級組</text:span><text:span text:style-name="T1193">3</text:span><text:span text:style-name="T1194">分</text:span><text:span text:style-name="T1195">15</text:span><text:span text:style-name="T1196">秒</text:span><text:span text:style-name="T1197">（正負</text:span><text:span text:style-name="T1198">10</text:span><text:span text:style-name="T1199">秒）一組步伐，</text:span><text:span text:style-name="T1200">3</text:span><text:span text:style-name="T1201">個</text:span><text:span text:style-name="T1202">旋轉動作不限，</text:span><text:span text:style-name="T1203">10</text:span><text:span text:style-name="T1204">個</text:span><text:span text:style-name="T1205">跳躍限</text:span><text:span text:style-name="T1206">2</text:span><text:span text:style-name="T1207">圈以下。國中組</text:span><text:span text:style-name="T1208">3</text:span><text:span text:style-name="T1209">分</text:span><text:span text:style-name="T1210">30</text:span><text:span text:style-name="T1211">秒（正負</text:span><text:span text:style-name="T1212">10</text:span><text:span text:style-name="T1213">秒），</text:span><text:span text:style-name="T1214">8</text:span><text:span text:style-name="T1215">個跳躍，</text:span><text:span text:style-name="T1216">2</text:span><text:span text:style-name="T1217">個旋轉</text:span><text:span text:style-name="T1218">，</text:span><text:span text:style-name="T1219">30</text:span><text:span text:style-name="T1220">秒以內步伐。高中組</text:span><text:span text:style-name="T1221">4</text:span><text:span text:style-name="T1222">分鐘（正負</text:span><text:span text:style-name="T1223">10</text:span><text:span text:style-name="T1224">秒）</text:span><text:span text:style-name="T1225">，</text:span><text:span text:style-name="T1226">8</text:span><text:span text:style-name="T1227">個跳躍，</text:span><text:span text:style-name="T1228">2</text:span><text:span text:style-name="T1229">個旋轉，</text:span><text:span text:style-name="T1230">40</text:span><text:span text:style-name="T1231">秒以內步伐</text:span><text:span text:style-name="T1232">。</text:span></text:p>
        </text:list-item>
        <text:list-item>
          <text:p text:style-name="P1233">直排花式溜冰自由型：國小組3分鐘（正負10秒）。國中組3分30秒（正負10秒）。</text:p>
        </text:list-item>
        <text:list-item>
          <text:p text:style-name="P1234"><text:span text:style-name="T1235">個人溜冰舞蹈：</text:span><text:span text:style-name="T1236">國小低年級組</text:span><text:span text:style-name="T1237"><text:s/>CITY BLUES<text:s/></text:span><text:span text:style-name="T1238">，國小中年級組</text:span><text:span text:style-name="T1239">CITY BLUES</text:span><text:span text:style-name="T1240">，國小高年級組</text:span><text:span text:style-name="T1241">SKATER MA</text:span><text:span text:style-name="T1242">RCH</text:span><text:span text:style-name="T1243">，國中組</text:span><text:span text:style-name="T1244">ROLLER SAMBA</text:span><text:span text:style-name="T1245">，</text:span><text:span text:style-name="T1246">音樂播放採三首輪放。高中組自由冰舞，</text:span><text:span text:style-name="T1247">3</text:span><text:span text:style-name="T1248">分</text:span><text:span text:style-name="T1249">30</text:span><text:span text:style-name="T1250">秒（正負</text:span><text:span text:style-name="T1251">10</text:span><text:span text:style-name="T1252">秒）</text:span><text:span text:style-name="T1253">。</text:span></text:p>
        </text:list-item>
        <text:list-item>
          <text:p text:style-name="P1254"><text:span text:style-name="T1255">團體花式溜冰四人組：比賽人數：</text:span><text:span text:style-name="T1256">4</text:span><text:span text:style-name="T1257">人，候補</text:span><text:span text:style-name="T1258">1</text:span><text:span text:style-name="T1259">人，音樂使用時間國小組：</text:span><text:span text:style-name="T1260">3</text:span><text:span text:style-name="T1261">分鐘</text:span><text:span text:style-name="T1262">（正負</text:span><text:span text:style-name="T1263">10</text:span><text:span text:style-name="T1264">秒）、國高中：</text:span><text:span text:style-name="T1265">3</text:span><text:span text:style-name="T1266">分</text:span><text:span text:style-name="T1267">15</text:span><text:span text:style-name="T1268">秒</text:span><text:span text:style-name="T1269">（正負</text:span><text:span text:style-name="T1270">10</text:span><text:span text:style-name="T1271">秒）。</text:span></text:p>
        </text:list-item>
        <text:list-item>
          <text:p text:style-name="P1272"><text:span text:style-name="T1273">團體花式溜冰（</text:span><text:span text:style-name="T1274">show</text:span><text:span text:style-name="T1275">）：比賽人數：</text:span><text:span text:style-name="T1276">6~30</text:span><text:span text:style-name="T1277">人，音樂使用時間</text:span><text:span text:style-name="T1278">4~</text:span><text:span text:style-name="T1279">5</text:span><text:span text:style-name="T1280">分鐘（正負</text:span><text:span text:style-name="T1281">10</text:span><text:span text:style-name="T1282">秒）。</text:span></text:p>
        </text:list-item>
        <text:list-item>
          <text:p text:style-name="P1283"><text:span text:style-name="T1284">音樂上傳截止日期為</text:span><text:span text:style-name="T1285">113</text:span><text:span text:style-name="T1286">年</text:span><text:span text:style-name="T1287">4</text:span><text:span text:style-name="T1288">月</text:span><text:span text:style-name="T1289">24</text:span><text:span text:style-name="T1290">日（星期三）下午</text:span><text:span text:style-name="T1291">5</text:span><text:span text:style-name="T1292">時止</text:span><text:span text:style-name="T1293">。</text:span></text:p>
        </text:list-item>
      </text:list>
      <text:p text:style-name="P1294"/>
      <text:p text:style-name="P1295"><text:span text:style-name="T1296">十五、防疫相關</text:span><text:span text:style-name="T1297">規定：</text:span></text:p>
      <text:p text:style-name="P1298">（一）本賽事進行中，將隨時遵照中央流行疫情指揮中心指示配合相關防疫規定，並視比賽的實際情況，進行滾動式修正調整。</text:p>
      <text:p text:style-name="P1299">（二）賽會倘適逢傳染病疫情（例如<text:s/>嚴重特殊傳染性肺炎），各參賽學校均需配合大會所制定之相關防疫措施，違反者取消參賽資格。</text:p>
      <text:p text:style-name="P1300"/>
      <text:p text:style-name="P1301">十六、本規程若有未盡事宜，得由大會召開會議修正之。</text:p>
      <text:p text:style-name="P1302"><text:span text:style-name="T1303">十七、本規程經本局核定後實施，修正時亦同。</text:span></text:p>
      <text:p text:style-name="P1304"/>
      <text:p text:style-name="P1305">選手個人切結書</text:p>
      <text:p text:style-name="P1306"><text:span text:style-name="T1307">本人自</text:span><text:span text:style-name="T1308">願參加</text:span><text:span text:style-name="T1309">臺</text:span><text:span text:style-name="T1310">北</text:span><text:span text:style-name="T1311">市</text:span><text:span text:style-name="T1312">11</text:span><text:span text:style-name="T1313">2</text:span><text:span text:style-name="T1314">學年度教育盃中小學滑輪溜冰錦標賽</text:span><text:span text:style-name="T1315">，</text:span><text:span text:style-name="T1316">並</text:span><text:span text:style-name="T1317">已</text:span><text:span text:style-name="T1318">經</text:span><text:span text:style-name="T1319">由家</text:span><text:span text:style-name="T1320">長</text:span><text:span text:style-name="T1321">協</text:span><text:span text:style-name="T1322">助</text:span><text:span text:style-name="T1323">評</text:span><text:span text:style-name="T1324">估</text:span><text:span text:style-name="T1325">可參</text:span><text:span text:style-name="T1326">加</text:span><text:span text:style-name="T1327">劇烈</text:span><text:span text:style-name="T1328">運</text:span><text:span text:style-name="T1329">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0">參賽單位：</text:p>
      <text:p text:style-name="P1331">參加選手簽名：</text:p>
      <text:p text:style-name="P1332">家長或監護人簽名：</text:p>
      <text:p text:style-name="P1333">所屬教練簽名：</text:p>
      <text:p text:style-name="P1334">中<text:s text:c="2"/>華<text:s text:c="2"/>民<text:s text:c="2"/>國<text:s text:c="11"/>年<text:s text:c="11"/>月<text:s text:c="11"/>日</text:p>
      <text:p text:style-name="P1335"/>
      <text:p text:style-name="P1336"><text:span text:style-name="T1337">臺北市</text:span><text:span text:style-name="T1338">112</text:span><text:span text:style-name="T1339">學年度教育盃中小學滑輪溜冰錦標賽競賽事項申訴書</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申訴單位</text:p>
          </table:table-cell>
          <table:table-cell table:style-name="TableCell1352" table:number-columns-spanned="2">
            <text:p text:style-name="P1353"/>
          </table:table-cell>
          <table:covered-table-cell/>
          <table:table-cell table:style-name="TableCell1354">
            <text:p text:style-name="P1355">職<text:s/>稱</text:p>
          </table:table-cell>
          <table:table-cell table:style-name="TableCell1356" table:number-columns-spanned="2">
            <text:p text:style-name="P1357"/>
          </table:table-cell>
          <table:covered-table-cell/>
          <table:table-cell table:style-name="TableCell1358">
            <text:p text:style-name="P1359">姓<text:s/>名</text:p>
          </table:table-cell>
          <table:table-cell table:style-name="TableCell1360">
            <text:p text:style-name="P1361"/>
          </table:table-cell>
        </table:table-row>
        <table:table-row table:style-name="TableRow1362">
          <table:table-cell table:style-name="TableCell1363" table:number-columns-spanned="3">
            <text:p text:style-name="P1364">提出時間</text:p>
          </table:table-cell>
          <table:covered-table-cell/>
          <table:covered-table-cell/>
          <table:table-cell table:style-name="TableCell1365" table:number-columns-spanned="5">
            <text:p text:style-name="P1366"/>
            <text:p text:style-name="P1367"><text:span text:style-name="T1368">年</text:span><text:span text:style-name="T1369"><text:tab/></text:span><text:span text:style-name="T1370">月</text:span><text:span text:style-name="T1371"><text:tab/></text:span><text:span text:style-name="T1372">日</text:span><text:span text:style-name="T1373"><text:tab/></text:span><text:span text:style-name="T1374">時</text:span><text:span text:style-name="T1375"><text:tab/></text:span><text:span text:style-name="T1376">分</text:span></text:p>
          </table:table-cell>
          <table:covered-table-cell/>
          <table:covered-table-cell/>
          <table:covered-table-cell/>
          <table:covered-table-cell/>
        </table:table-row>
        <table:table-row table:style-name="TableRow1377">
          <table:table-cell table:style-name="TableCell1378" table:number-rows-spanned="2">
            <text:p text:style-name="P1379">被申訴者</text:p>
          </table:table-cell>
          <table:table-cell table:style-name="TableCell1380">
            <text:p text:style-name="P1381">姓<text:s/>名</text:p>
          </table:table-cell>
          <table:table-cell table:style-name="TableCell1382">
            <text:p text:style-name="P1383"/>
          </table:table-cell>
          <table:table-cell table:style-name="TableCell1384" table:number-rows-spanned="2">
            <text:p text:style-name="P1385"/>
            <text:p text:style-name="P1386"/>
            <text:p text:style-name="P1387">糾紛發生</text:p>
          </table:table-cell>
          <table:table-cell table:style-name="TableCell1388">
            <text:p text:style-name="P1389">時間</text:p>
          </table:table-cell>
          <table:table-cell table:style-name="TableCell1390" table:number-columns-spanned="3">
            <text:p text:style-name="P1391"/>
          </table:table-cell>
          <table:covered-table-cell/>
          <table:covered-table-cell/>
        </table:table-row>
        <table:table-row table:style-name="TableRow1392">
          <table:covered-table-cell>
            <text:p text:style-name="P1393"/>
          </table:covered-table-cell>
          <table:table-cell table:style-name="TableCell1394">
            <text:p text:style-name="P1395">單<text:s/>位</text:p>
          </table:table-cell>
          <table:table-cell table:style-name="TableCell1396">
            <text:p text:style-name="P1397"/>
          </table:table-cell>
          <table:covered-table-cell>
            <text:p text:style-name="P1398"/>
          </table:covered-table-cell>
          <table:table-cell table:style-name="TableCell1399">
            <text:p text:style-name="P1400">地點</text:p>
          </table:table-cell>
          <table:table-cell table:style-name="TableCell1401" table:number-columns-spanned="3">
            <text:p text:style-name="P1402"/>
          </table:table-cell>
          <table:covered-table-cell/>
          <table:covered-table-cell/>
        </table:table-row>
        <table:table-row table:style-name="TableRow1403">
          <table:table-cell table:style-name="TableCell1404" table:number-columns-spanned="2">
            <text:p text:style-name="P1405">申訴事實</text:p>
          </table:table-cell>
          <table:covered-table-cell/>
          <table:table-cell table:style-name="TableCell1406" table:number-columns-spanned="6">
            <text:p text:style-name="P1407"/>
          </table:table-cell>
          <table:covered-table-cell/>
          <table:covered-table-cell/>
          <table:covered-table-cell/>
          <table:covered-table-cell/>
          <table:covered-table-cell/>
        </table:table-row>
        <table:table-row table:style-name="TableRow1408">
          <table:table-cell table:style-name="TableCell1409" table:number-columns-spanned="2">
            <text:p text:style-name="P1410">證件或證人</text:p>
          </table:table-cell>
          <table:covered-table-cell/>
          <table:table-cell table:style-name="TableCell1411" table:number-columns-spanned="6">
            <text:p text:style-name="P1412"/>
          </table:table-cell>
          <table:covered-table-cell/>
          <table:covered-table-cell/>
          <table:covered-table-cell/>
          <table:covered-table-cell/>
          <table:covered-table-cell/>
        </table:table-row>
        <table:table-row table:style-name="TableRow1413">
          <table:table-cell table:style-name="TableCell1414" table:number-columns-spanned="2">
            <text:p text:style-name="P1415">裁判長意見</text:p>
          </table:table-cell>
          <table:covered-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columns-spanned="2">
            <text:p text:style-name="P1420">競賽管理委員會判決</text:p>
          </table:table-cell>
          <table:covered-table-cell/>
          <table:table-cell table:style-name="TableCell1421" table:number-columns-spanned="6">
            <text:p text:style-name="P1422"/>
          </table:table-cell>
          <table:covered-table-cell/>
          <table:covered-table-cell/>
          <table:covered-table-cell/>
          <table:covered-table-cell/>
          <table:covered-table-cell/>
        </table:table-row>
      </table:table>
      <text:p text:style-name="P1423"><text:span text:style-name="T1424">競賽管理委員會召集人</text:span><text:span text:style-name="T1425"><text:tab/></text:span><text:span text:style-name="T1426">（簽名）</text:span></text:p>
      <text:p text:style-name="P1427">註：</text:p>
      <text:p text:style-name="P1428">一、凡未按各項規定辦理之申訴，概不受理。</text:p>
      <text:p text:style-name="P1429">二、單位領隊簽名權，可按競賽規程有關規定，由領隊本人簽名或教練簽名辦理。</text:p>
      <text:p text:style-name="P1430">臺北市112學年度中小學教育盃滑輪溜冰錦標賽運動員須知</text:p>
      <text:list text:style-name="LFO10" text:continue-numbering="true">
        <text:list-item>
          <text:p text:style-name="P1431">參加比賽選手不限制使用何種輪式器材（傳統並排溜冰鞋或直輪式溜冰鞋）。</text:p>
        </text:list-item>
        <text:list-item>
          <text:p text:style-name="P1432">競速選手比賽務必穿戴所有護具包括：安全帽、護膝、護肘、護掌。未戴齊護具選手，會因安全上的理由而無法參加比賽。</text:p>
        </text:list-item>
        <text:list-item>
          <text:p text:style-name="P1433">比賽通則：</text:p>
        </text:list-item>
      </text:list>
      <text:list text:style-name="LFO11" text:continue-numbering="true">
        <text:list-item>
          <text:p text:style-name="P1434">花式項目：中年級動作內容：</text:p>
        </text:list-item>
      </text:list>
      <text:list text:style-name="LFO12" text:continue-numbering="true">
        <text:list-item>
          <text:list>
            <text:list-item>
              <text:list>
                <text:list-item>
                  <text:p text:style-name="P1435">跳躍限一圈含Axel艾克索跳躍</text:p>
                </text:list-item>
                <text:list-item>
                  <text:p text:style-name="P1436">旋轉（限C級或C級以下）</text:p>
                </text:list-item>
                <text:list-item>
                  <text:p text:style-name="P1437">斜對角連接步</text:p>
                </text:list-item>
              </text:list>
            </text:list-item>
          </text:list>
        </text:list-item>
      </text:list>
      <text:p text:style-name="P1438"><text:span text:style-name="T1439">1.</text:span><text:span text:style-name="T1440">並排、直排花式溜冰自由型：由各校上傳音樂播放，</text:span><text:span text:style-name="T1441">請</text:span><text:span text:style-name="T1442">各校教練比賽當日務必攜帶備份（隨身碟存</text:span><text:span text:style-name="T1443">MP3</text:span><text:span text:style-name="T1444">格式）。</text:span></text:p>
      <text:p text:style-name="P1445"><text:span text:style-name="T1446">2.</text:span><text:span text:style-name="T1447">花式溜冰基本型（</text:span><text:span text:style-name="T1448">規定圖形）：</text:span><text:span text:style-name="T1449">1.2.3.4.8.9.10.11.12.13</text:span><text:span text:style-name="T1450">直徑為</text:span><text:span text:style-name="T1451">6</text:span><text:span text:style-name="T1452">公尺，</text:span><text:span text:style-name="T1453">14.</text:span><text:span text:style-name="T1454">套形直徑為</text:span><text:span text:style-name="T1455">2</text:span><text:span text:style-name="T1456">公尺</text:span><text:span text:style-name="T1457">40</text:span><text:span text:style-name="T1458">公分</text:span><text:span text:style-name="T1459">。</text:span></text:p>
      <text:p text:style-name="P1460">3.團體花式溜冰（show）：允許有歌唱的音樂，舞曲必須在音樂開始後十秒內動作，可使用道具融入節目，溜冰器材不限。</text:p>
      <text:p text:style-name="P1461">4.評分準則：依據國際滑輪溜冰總會下列所述之評分系統計算所有花式溜冰比賽之得分。此數為表示競競賽者之能力。額外增加小數點由0.1至0.9，可進一步分別出比賽者之差異。</text:p>
      <text:p text:style-name="P1462">0.0沒有溜冰5.0-5.9普通</text:p>
      <text:p text:style-name="P1463">0.1-0.9極度差6.0-6.9尚可</text:p>
      <text:p text:style-name="P1464">1.0-1.9非常差7.0-7.9良好</text:p>
      <text:p text:style-name="P1465">2.0-2.9差強人意8.0-8.9非常好</text:p>
      <text:p text:style-name="P1466">3.0-3.9有瑕疵9.0-9.9優秀</text:p>
      <text:p text:style-name="P1467">4.0-4.9很普通10完美</text:p>
      <text:list text:style-name="LFO11" text:continue-numbering="true">
        <text:list-item>
          <text:p text:style-name="P1468">競速項目：</text:p>
        </text:list-item>
      </text:list>
      <text:list text:style-name="LFO13" text:continue-numbering="true">
        <text:list-item>
          <text:p text:style-name="P1469">與賽選手嚴格禁止接受任何形式的協助，除了溜冰鞋損壞時修復之用的必須品。</text:p>
        </text:list-item>
        <text:list-item>
          <text:p text:style-name="P1470">選手應依照最短的假想直線抵達終點，不得繞圈或溜到兩側。</text:p>
        </text:list-item>
        <text:list-item>
          <text:p text:style-name="P1471">在彎道，只能由前方選手的右側超越。除非前方選手與邊線之間有足夠的空間可以通過，若是由左側通過會導致其他選手的困擾時，不應發生。</text:p>
        </text:list-item>
        <text:list-item>
          <text:p text:style-name="P1472">任何選手不得故意推撞另一位選手，或是切入他的前方。選手讓自己被推或拖著走，阻礙或幫助任何選手亦被禁止。</text:p>
        </text:list-item>
        <text:list-item>
          <text:p text:style-name="P1473">比賽中被超越一圈的選手不得阻礙他的對手通過，也不得協助任何人去阻礙他們，裁判有權淘汰被超圈之選手。</text:p>
        </text:list-item>
        <text:list-item>
          <text:p text:style-name="P1474">與賽的選手不得以溜冰鞋故意觸及比賽跑道以外的地區。</text:p>
        </text:list-item>
        <text:list-item>
          <text:p text:style-name="P1475">任何溜冰鞋發生的損壞時，選手可以自行修復，在修復時應注意不得妨礙比賽的正常進行，只能接受從外送進來的必需零件或工具。</text:p>
        </text:list-item>
        <text:list-item>
          <text:p text:style-name="P1476">選手跌倒時，若是本人覺得能繼續比賽，必須自己站起來，不得接受第三者幫助，否則將被取消資格。</text:p>
        </text:list-item>
        <text:list-item>
          <text:p text:style-name="P1477">不遵守上述規則的選手，得取消其全部比賽之資格。</text:p>
        </text:list-item>
        <text:list-item>
          <text:p text:style-name="P1478">所有選手都應公平，誠摯的參加比賽，那些表示相反態度或明顯不符合要求標準的選手，則可取消其比賽資格。</text:p>
        </text:list-item>
        <text:list-item>
          <text:p text:style-name="P1479">任何結束比賽的選手，必須立即至終點向記錄裁判員報到，以便決定排名。</text:p>
        </text:list-item>
      </text:list>
      <text:p text:style-name="P1480"/>
      <text:list text:style-name="LFO11" text:continue-numbering="true">
        <text:list-item>
          <text:p text:style-name="P1481">注意事項：</text:p>
        </text:list-item>
      </text:list>
      <text:list text:style-name="LFO14" text:continue-numbering="true">
        <text:list-item>
          <text:p text:style-name="P1482">競速選手之號碼布，貼於安全帽左側。</text:p>
        </text:list-item>
        <text:list-item>
          <text:p text:style-name="P1483">各項比賽選手就位、預備、再起跑，鳴槍前不得起跑。有起跑之行為同一選手違規兩次取消比賽資格。</text:p>
        </text:list-item>
        <text:list-item>
          <text:p text:style-name="P1484">比賽進行中嚴禁兩個選手肩並肩所造成之故意防礙其後面選手的阻擋行為，或互相拉扯、推擠、曲線之滑行，選手將取消比賽資格。</text:p>
        </text:list-item>
        <text:list-item>
          <text:p text:style-name="P1485">比賽會場彎道區大會所擺設的角標，在比賽進行中嚴禁比賽選手碰撞，違者，取消資格並判出場，但若被他人推撞致觸及減速條，則視當時情形，由裁判決定之。</text:p>
        </text:list-item>
        <text:list-item>
          <text:p text:style-name="P1486">以裁判搖鈴，做為計分圈、淘汰圈或最後一圈訊號。</text:p>
        </text:list-item>
        <text:list-item>
          <text:p text:style-name="P1487">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8">本須知如有未盡事宜均按中華民國滑輪溜冰協會，最新之競賽規則規訂施行。</text:p>
        </text:list-item>
      </text:list>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臺北市112學年度教育盃中小學滑輪溜冰錦標賽</text:p>
      <text:p text:style-name="P1501">競速場地示意圖</text:p>
      <text:p text:style-name="P1502"/>
      <text:p text:style-name="內文"><text:span text:style-name="T1503"><draw:connector draw:type="line" svg:x1="3.38133in" svg:y1="0.12292in" svg:x2="3.38758in" svg:y2="0.82431in" draw:z-index="251669504" draw:id="id0" draw:style-name="a0" draw:name="直線接點 1" text:anchor-type="paragraph"><svg:title/><svg:desc/></draw:connector></text:span><text:span text:style-name="T1504"><draw:custom-shape svg:x="3.86597in" svg:y="0.57847in" svg:width="1.35417in" svg:height="0.36042in" draw:z-index="251677696" draw:id="id1" draw:style-name="a1" draw:name="語音泡泡: 矩形 6" text:anchor-type="paragraph"><svg:title/><svg:desc/><text:p text:style-name="P1505"><text:span text:style-name="T1506">200</text:span><text:span text:style-name="T1507">公尺起溜點</text:span><text:span text:style-name="T1508"><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09"><draw:custom-shape svg:x="4.51817in" svg:y="0.17013in" svg:width="1.43889in" svg:height="0.35417in" draw:z-index="251675648" draw:id="id2" draw:style-name="a2" draw:name="矩形圖說文字 5" text:anchor-type="paragraph"><svg:title/><svg:desc/><text:p text:style-name="P1510"><text:span text:style-name="T1511">500+D</text:span><text:span text:style-name="T1512">公尺</text:span><text:span text:style-name="T1513">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4"><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5"><text:line-break/></text:span></text:p>
      <text:p text:style-name="P1516"/>
      <text:p text:style-name="P1517"><text:span text:style-name="T1518"><draw:connector draw:type="line" svg:x1="3.38542in" svg:y1="1.21397in" svg:x2="3.38542in" svg:y2="0.51258in" draw:z-index="251666432" draw:id="id8" draw:style-name="a7" draw:name="直線接點 9" text:anchor-type="paragraph"><svg:title/><svg:desc/></draw:connector></text:span><text:span text:style-name="T1519"><draw:connector draw:type="line" svg:x1="4.65in" svg:y1="0.50772in" svg:x2="4.66389in" svg:y2="1.21536in" draw:z-index="251674111" draw:id="id9" draw:style-name="a8" draw:name="直線接點 14" text:anchor-type="paragraph"><svg:title/><svg:desc/></draw:connector></text:span></text:p>
      <text:p text:style-name="P1520"><text:span text:style-name="T1521"><draw:custom-shape svg:x="1.76867in" svg:y="0.02138in" svg:width="1.35417in" svg:height="0.4375in" draw:z-index="251672576" draw:id="id10" draw:style-name="a9" draw:name="語音泡泡: 矩形 34" text:anchor-type="paragraph"><svg:title/><svg:desc/><text:p text:style-name="P1522"><text:span text:style-name="T1523">200</text:span><text:span text:style-name="T1524">公尺起溜點</text:span><text:span text:style-name="T1525"><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6"><text:span text:style-name="T1527"><draw:frame draw:z-index="251679744" draw:id="id11" draw:style-name="a10" draw:name="文字方塊 7" text:anchor-type="paragraph" svg:x="0.56042in" svg:y="1.49483in" svg:width="2.09028in" svg:height="2.16667in" style:rel-width="scale" style:rel-height="scale"><draw:text-box><text:p text:style-name="P1528"><text:span text:style-name="T1529">計時賽</text:span><text:span text:style-name="T1530"><text:s/>200</text:span><text:span text:style-name="T1531">公尺</text:span><text:span text:style-name="T1532"><text:s text:c="2"/>1 <text:s/></text:span><text:span text:style-name="T1533">圈</text:span></text:p><text:p text:style-name="P1534">爭先賽500+D公尺<text:s/>2 1/2圈<text:line-break/>爭先賽1000公尺<text:s text:c="2"/>5 <text:s text:c="4"/>圈<text:line-break/>計點賽3000公尺<text:s text:c="2"/>15 <text:s text:c="3"/>圈<text:line-break/>接力賽2000公尺<text:s text:c="2"/>10 <text:s text:c="3"/>圈</text:p><text:p text:style-name="P1535"><text:span text:style-name="T1536">淘汰賽</text:span><text:span text:style-name="T1537">10000</text:span><text:span text:style-name="T1538">公尺</text:span><text:span text:style-name="T1539"><text:s/>50 <text:s text:c="3"/></text:span><text:span text:style-name="T1540">圈</text:span></text:p><text:p text:style-name="P1541"><text:span text:style-name="T1542">計分淘汰賽</text:span><text:span text:style-name="T1543">10000</text:span><text:span text:style-name="T1544">公尺</text:span><text:span text:style-name="T1545"><text:s/>50 <text:s text:c="3"/></text:span><text:span text:style-name="T1546">圈</text:span></text:p><text:p text:style-name="P1547"><text:span text:style-name="T1548"><text:line-break/></text:span><text:span text:style-name="T1549"><text:s text:c="2"/></text:span></text:p></draw:text-box><svg:title/><svg:desc/></draw:frame></text:span><text:span text:style-name="T1550"><draw:custom-shape svg:x="3.51867in" svg:y="1.49545in" svg:width="3.11042in" svg:height="2.15903in" draw:z-index="251649024" draw:id="id12" draw:style-name="a11" draw:name="語音泡泡: 矩形 2" text:anchor-type="paragraph"><svg:title/><svg:desc/><text:p text:style-name="P1551"><text:span text:style-name="T1552"><text:s text:c="8"/></text:span><text:span text:style-name="T1553">200</text:span><text:span text:style-name="T1554">公尺乙組</text:span></text:p><text:p text:style-name="P1555"><text:s text:c="3"/>400公尺乙組</text:p><text:p text:style-name="P1556"><text:span text:style-name="T1557">500+D</text:span><text:span text:style-name="T1558">公尺</text:span><text:span text:style-name="T1559">終點</text:span></text:p><text:p text:style-name="P1560">1000公尺起溜點、終點<text:s text:c="3"/></text:p><text:p text:style-name="P1561">2000公尺起溜點、終點</text:p><text:p text:style-name="P1562">3000公尺起溜點、終點</text:p><text:p text:style-name="P1563">10000公尺淘汰賽<text:s/>起溜點、終點</text:p><text:p text:style-name="P1564">10000公尺計分淘汰賽<text:s/>起溜點、終點</text:p><text:p text:style-name="P1565"><text:span text:style-name="T1566"><text:s text:c="8"/></text:span><text:span text:style-name="T1567">接力區終點</text:span><text:span text:style-name="T1568"><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4-03-22T00:14:00Z</meta:creation-date>
    <dc:date>2024-03-22T00:14:00Z</dc:date>
    <meta:print-date>2022-12-19T11:50:00Z</meta:print-date>
    <meta:template xlink:href="Normal" xlink:type="simple"/>
    <meta:editing-cycles>3</meta:editing-cycles>
    <meta:editing-duration>PT60S</meta:editing-duration>
    <meta:document-statistic meta:page-count="1" meta:paragraph-count="16" meta:word-count="1213" meta:character-count="8116" meta:row-count="57" meta:non-whitespace-character-count="6919"/>
  </office:meta>
</office:document-meta>
</file>