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fo:background-color="#FFFF00"/>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清單段落" style:family="paragraph">
      <style:paragraph-properties fo:text-align="justify" fo:line-height="0.2222in" fo:margin-left="0.6625in">
        <style:tab-stops/>
      </style:paragraph-properties>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list-style-name="LFO3" style:family="paragraph">
      <style:paragraph-properties fo:text-align="justify" fo:line-height="0.2222in"/>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end" fo:margin-bottom="0.0833in" fo:line-height="0.2777in" fo:margin-left="0.25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style>
    <style:style style:name="TableColumn132" style:family="table-column">
      <style:table-column-properties style:column-width="1.6305in"/>
    </style:style>
    <style:style style:name="TableColumn133" style:family="table-column">
      <style:table-column-properties style:column-width="1.6784in"/>
    </style:style>
    <style:style style:name="TableColumn134" style:family="table-column">
      <style:table-column-properties style:column-width="0.0187in"/>
    </style:style>
    <style:style style:name="TableColumn135" style:family="table-column">
      <style:table-column-properties style:column-width="1.2368in"/>
    </style:style>
    <style:style style:name="TableColumn136" style:family="table-column">
      <style:table-column-properties style:column-width="0.5409in"/>
    </style:style>
    <style:style style:name="TableColumn137" style:family="table-column">
      <style:table-column-properties style:column-width="0.8986in"/>
    </style:style>
    <style:style style:name="Table130" style:family="table">
      <style:table-properties style:width="7.1777in" fo:margin-left="0in" table:align="center"/>
    </style:style>
    <style:style style:name="TableRow138" style:family="table-row">
      <style:table-row-properties style:min-row-height="0.4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fo:background-color="#FFFF00"/>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Row164" style:family="table-row">
      <style:table-row-properties style:min-row-height="0.199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ableRow182" style:family="table-row">
      <style:table-row-properties style:min-row-height="0.36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asian="標楷體" fo:font-size="13pt" style:font-size-asian="13pt" style:font-size-complex="13pt"/>
    </style:style>
    <style:style style:name="P185" style:parent-style-name="內文" style:family="paragraph">
      <style:paragraph-properties fo:text-align="center" fo:line-height="0.1666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weight="bold" style:font-weight-asian="bold" fo:font-size="13pt" style:font-size-asian="13pt" style:font-size-complex="13pt" fo:background-color="#FFFF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fo:font-size="13pt" style:font-size-asian="13pt" style:font-size-complex="13pt"/>
    </style:style>
    <style:style style:name="P206" style:parent-style-name="內文" style:family="paragraph">
      <style:paragraph-properties style:line-height-at-least="0in" fo:margin-left="0.0986in">
        <style:tab-stops/>
      </style:paragraph-properties>
    </style:style>
    <style:style style:name="T207"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8</text:span><text:span text:style-name="T50">月</text:span><text:span text:style-name="T51">30</text:span><text:span text:style-name="T52">日開學日起至</text:span><text:span text:style-name="T53">113</text:span><text:span text:style-name="T54">年</text:span><text:span text:style-name="T55">1</text:span><text:span text:style-name="T56">月</text:span><text:span text:style-name="T57">19</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12</text:span><text:span text:style-name="T73">年</text:span><text:span text:style-name="T74">0</text:span><text:span text:style-name="T75">6</text:span><text:span text:style-name="T76">月</text:span><text:span text:style-name="T77">3</text:span><text:span text:style-name="T78">0</text:span><text:span text:style-name="T79">日</text:span><text:span text:style-name="T80">前</text:span><text:span text:style-name="T81">填</text:span><text:span text:style-name="T82">妥意願回條，送交學校彙整。</text:span></text:p>
        </text:list-item>
      </text:list>
      <text:p text:style-name="P83"/>
      <text:p text:style-name="P84"><text:span text:style-name="T85"><text:s text:c="4"/></text:span><text:span text:style-name="T86">入口網</text:span><text:span text:style-name="T87">登入及登錄手機號碼注意事項：</text:span></text:p>
      <text:list text:style-name="LFO3" text:continue-numbering="true">
        <text:list-item>
          <text:p text:style-name="P88"><text:span text:style-name="T89">入口網登入</text:span><text:span text:style-name="T90">：</text:span><text:span text:style-name="T91">請家長透過網址</text:span><text:a xlink:href="http://ecard.tp.edu.tw" office:target-frame-name="_top" xlink:show="replace"><text:span text:style-name="T92">http://ecard.tp.edu.tw</text:span></text:a><text:span text:style-name="T93">，登入入口網。</text:span></text:p>
          <text:list text:continue-numbering="true">
            <text:list-item>
              <text:p text:style-name="P94">身分別：家長</text:p>
            </text:list-item>
            <text:list-item>
              <text:p text:style-name="P95">帳<text:s text:c="4"/>號：家長的台北通帳號或臺北市校園單一身分驗證帳號</text:p>
            </text:list-item>
            <text:list-item>
              <text:p text:style-name="P96"><text:span text:style-name="T97">家長請於</text:span><text:span text:style-name="T98">112</text:span><text:span text:style-name="T99">年</text:span><text:span text:style-name="T100">08</text:span><text:span text:style-name="T101">月</text:span><text:span text:style-name="T102">28</text:span><text:span text:style-name="T103">日</text:span><text:span text:style-name="T104">後登入入口網，於入口網內【我的帳號】填寫手機及</text:span><text:span text:style-name="T105">E-mail</text:span><text:span text:style-name="T106">，並勾選欲接收之通知。第一次使用需進行</text:span><text:span text:style-name="T107">學生歸戶設定</text:span><text:span text:style-name="T108">及</text:span><text:span text:style-name="T109">手機資料維護</text:span><text:span text:style-name="T110">，否則無法正確接收本專案服務。</text:span></text:p>
            </text:list-item>
          </text:list>
        </text:list-item>
      </text:list>
      <text:p text:style-name="P111">如有任何疑問，請致電客服專線：(02)2758-9171</text:p>
      <text:p text:style-name="P112"/>
      <text:p text:style-name="P113"><text:tab/></text:p>
      <text:p text:style-name="P114"><text:span text:style-name="T115">112</text:span><text:span text:style-name="T116">學年度第</text:span><text:span text:style-name="T117">1</text:span><text:span text:style-name="T118">學期到離校簡訊服務</text:span><text:span text:style-name="T119"><text:s/></text:span><text:span text:style-name="T120">家長意願回條</text:span><text:span text:style-name="T121"><text:s text:c="4"/></text:span><text:span text:style-name="T122">繳回期限：</text:span><text:span text:style-name="T123">112</text:span><text:span text:style-name="T124">年</text:span><text:span text:style-name="T125">6</text:span><text:span text:style-name="T126">月</text:span><text:span text:style-name="T127">3</text:span><text:span text:style-name="T128">0</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5"/></text:span><text:span text:style-name="T144">年</text:span><text:span text:style-name="T145"><text:s text:c="5"/></text:span><text:span text:style-name="T146">班</text:span><text:span text:style-name="T147"><text:s/></text:span><text:span text:style-name="T148">學生證號</text:span><text:span text:style-name="T149">：</text:span><text:span text:style-name="T150"><text:s text:c="14"/></text:span></text:p>
          </table:table-cell>
          <table:covered-table-cell/>
          <table:covered-table-cell/>
          <table:table-cell table:style-name="TableCell151">
            <text:p text:style-name="P152">學生姓名</text:p>
          </table:table-cell>
          <table:table-cell table:style-name="TableCell153" table:number-columns-spanned="2">
            <text:p text:style-name="P154"/>
          </table:table-cell>
          <table:covered-table-cell/>
        </table:table-row>
        <table:table-row table:style-name="TableRow155">
          <table:table-cell table:style-name="TableCell156">
            <text:p text:style-name="P157">家長手機門號</text:p>
          </table:table-cell>
          <table:table-cell table:style-name="TableCell158" table:number-columns-spanned="3">
            <text:p text:style-name="P159"/>
          </table:table-cell>
          <table:covered-table-cell/>
          <table:covered-table-cell/>
          <table:table-cell table:style-name="TableCell160">
            <text:p text:style-name="P161">家長簽名確認</text:p>
          </table:table-cell>
          <table:table-cell table:style-name="TableCell162" table:number-columns-spanned="2">
            <text:p text:style-name="P163"/>
          </table:table-cell>
          <table:covered-table-cell/>
        </table:table-row>
        <table:table-row table:style-name="TableRow164">
          <table:table-cell table:style-name="TableCell165" table:number-columns-spanned="7">
            <text:p text:style-name="P166"><text:span text:style-name="T167">本學期簡訊服務自</text:span><text:span text:style-name="T168">112</text:span><text:span text:style-name="T169">年</text:span><text:span text:style-name="T170">8</text:span><text:span text:style-name="T171">月</text:span><text:span text:style-name="T172">30</text:span><text:span text:style-name="T173">日起至</text:span><text:span text:style-name="T174">113</text:span><text:span text:style-name="T175">年</text:span><text:span text:style-name="T176">1</text:span><text:span text:style-name="T177">月</text:span><text:span text:style-name="T178">19</text:span><text:span text:style-name="T179">日，共</text:span><text:span text:style-name="T180">100</text:span><text:span text:style-name="T181">天</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簡訊訂購方式</text:p>
            <text:p text:style-name="P185">（請勾選）</text:p>
          </table:table-cell>
          <table:table-cell table:style-name="TableCell186">
            <text:p text:style-name="P187"><text:span text:style-name="T188">□</text:span><text:span text:style-name="T189">僅到校簡訊</text:span><text:span text:style-name="T190">63</text:span><text:span text:style-name="T191">元</text:span></text:p>
          </table:table-cell>
          <table:table-cell table:style-name="TableCell192">
            <text:p text:style-name="P193"><text:span text:style-name="T194">□</text:span><text:span text:style-name="T195">僅離校簡訊</text:span><text:span text:style-name="T196">63</text:span><text:span text:style-name="T197">元</text:span></text:p>
          </table:table-cell>
          <table:table-cell table:style-name="TableCell198" table:number-columns-spanned="3">
            <text:p text:style-name="P199"><text:span text:style-name="T200">□</text:span><text:span text:style-name="T201">到、離校簡訊</text:span><text:span text:style-name="T202">126</text:span><text:span text:style-name="T203">元</text:span></text:p>
          </table:table-cell>
          <table:covered-table-cell/>
          <table:covered-table-cell/>
          <table:table-cell table:style-name="TableCell204">
            <text:p text:style-name="P205">□不參加</text:p>
          </table:table-cell>
        </table:table-row>
      </table:table>
      <text:p text:style-name="P206"><text:span text:style-name="T207">【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佳玲 賴</dc:creator>
    <meta:creation-date>2023-06-20T08:53:00Z</meta:creation-date>
    <dc:date>2023-06-20T08:53:00Z</dc:date>
    <meta:print-date>2019-12-20T05:54:00Z</meta:print-date>
    <meta:template xlink:href="Normal" xlink:type="simple"/>
    <meta:editing-cycles>2</meta:editing-cycles>
    <meta:editing-duration>PT0S</meta:editing-duration>
    <meta:document-statistic meta:page-count="1" meta:paragraph-count="2" meta:word-count="174" meta:character-count="1170" meta:row-count="8" meta:non-whitespace-character-count="998"/>
  </office:meta>
</office:document-meta>
</file>