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150%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50%" fo:margin-left="0.75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3" style:family="table-column">
      <style:table-column-properties style:column-width="2.2437in"/>
    </style:style>
    <style:style style:name="TableColumn134" style:family="table-column">
      <style:table-column-properties style:column-width="2.2444in"/>
    </style:style>
    <style:style style:name="Table132" style:family="table">
      <style:table-properties style:width="4.4881in" fo:margin-left="0in" table:align="center"/>
    </style:style>
    <style:style style:name="TableRow135" style:family="table-row">
      <style:table-row-properties style:min-row-height="1.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1.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1.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end" fo:margin-right="0.4444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master-page-name="MP1" style:family="paragraph">
      <style:paragraph-properties fo:break-before="page"/>
      <style:text-properties style:font-name="標楷體" style:font-name-asian="標楷體" style:font-size-complex="14pt"/>
    </style:style>
    <style:style style:name="P18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0" style:family="table-column">
      <style:table-column-properties style:column-width="6.3708in"/>
    </style:style>
    <style:style style:name="Table199" style:family="table">
      <style:table-properties style:width="6.3708in" fo:margin-left="0in" table:align="left"/>
    </style:style>
    <style:style style:name="TableRow201" style:family="table-row">
      <style:table-row-properties style:min-row-height="4.416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Row235" style:family="table-row">
      <style:table-row-properties style:min-row-height="3.6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5" style:family="table-column">
      <style:table-column-properties style:column-width="1.2416in"/>
    </style:style>
    <style:style style:name="TableColumn276" style:family="table-column">
      <style:table-column-properties style:column-width="0.8819in"/>
    </style:style>
    <style:style style:name="TableColumn277" style:family="table-column">
      <style:table-column-properties style:column-width="2.1236in"/>
    </style:style>
    <style:style style:name="TableColumn278" style:family="table-column">
      <style:table-column-properties style:column-width="2.1236in"/>
    </style:style>
    <style:style style:name="Table274" style:family="table">
      <style:table-properties style:width="6.370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BFBFBF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3" style:family="table-column">
      <style:table-column-properties style:column-width="1.2868in"/>
    </style:style>
    <style:style style:name="TableColumn344" style:family="table-column">
      <style:table-column-properties style:column-width="1.7618in"/>
    </style:style>
    <style:style style:name="TableColumn345" style:family="table-column">
      <style:table-column-properties style:column-width="1.0715in"/>
    </style:style>
    <style:style style:name="TableColumn346" style:family="table-column">
      <style:table-column-properties style:column-width="2.2506in"/>
    </style:style>
    <style:style style:name="Table342" style:family="table">
      <style:table-properties style:width="6.370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p text:style-name="P11"><text:span text:style-name="T12">一、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宣教功能</text:span><text:span text:style-name="T15">，</text:span><text:span text:style-name="T16">加強建立學生優良品行，期許透</text:span><text:span text:style-name="T17">過書籤徵選過程，促使學生發揮創意、深切體認品德教育之核心價值，並身體力行自然流露於生活中，進而促進全人教育之發展。</text:span></text:p>
      <text:p text:style-name="P18"><text:span text:style-name="T19">二、主辦單位：臺北市政府教育局</text:span></text:p>
      <text:p text:style-name="P20"><text:span text:style-name="T21">三、承辦單位：</text:span><text:span text:style-name="T22">臺北市</text:span><text:span text:style-name="T23">中正區南門國民小學</text:span><text:span text:style-name="T24"><text:s/></text:span></text:p>
      <text:p text:style-name="P25"><text:span text:style-name="T26">四、</text:span><text:span text:style-name="T27">主題</text:span><text:span text:style-name="T28">:</text:span><text:span text:style-name="T29">『品德教育易起來』</text:span></text:p>
      <text:p text:style-name="P30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1"><text:span text:style-name="T32">五、參加對象：本市各公私立國民小學三、四、五、六年級學生。</text:span><text:span text:style-name="T33"><text:s/></text:span></text:p>
      <text:p text:style-name="P34">六、作品(格式如附件二)：</text:p>
      <text:p text:style-name="P35"><text:span text:style-name="T36">（一）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<text:p text:style-name="P48">（二）內容：從主題內涵任選一則為題，以簡要文字具體說明並搭配插圖呈現。</text:p>
      <text:p text:style-name="P49">（三）評選：主題內涵切合度50%、創意表現30%、版面設計編排20%。</text:p>
      <text:p text:style-name="P50">七、收件日期：112年3月17日(星期五)<text:s/>至4月10日(星期一)。</text:p>
      <text:p text:style-name="P51">八、收件件數：各校可將品德教育內涵融入藝術與人文教學，鼓勵每位學生參加，並經校內初選後，送至承辦學校，各校不限參加件數。</text:p>
      <text:soft-page-break/>
      <text:p text:style-name="P52">九、收件及聯絡方式：</text:p>
      <text:p text:style-name="P53"><text:span text:style-name="T54">請將報名表貼於作品背後，於收件期間併同</text:span><text:span text:style-name="T55">報名統計表</text:span><text:span text:style-name="T56">(</text:span><text:span text:style-name="T57">附件一</text:span><text:span text:style-name="T58">)</text:span><text:span text:style-name="T59">，親送、郵寄</text:span><text:span text:style-name="T60">(</text:span><text:span text:style-name="T61">雙掛號</text:span><text:span text:style-name="T62">)</text:span><text:span text:style-name="T63">、快遞</text:span><text:span text:style-name="T64">(</text:span><text:span text:style-name="T65">以郵戳</text:span><text:span text:style-name="T66">為憑</text:span><text:span text:style-name="T67">)<text:s/></text:span><text:span text:style-name="T68">至本校學務處（地址：</text:span><text:span text:style-name="T69">100</text:span><text:span text:style-name="T70">臺北市中正區廣州街</text:span><text:span text:style-name="T71">6</text:span><text:span text:style-name="T72">號，收件人：學務處「品德教育易起來</text:span><text:span text:style-name="T73">-</text:span><text:span text:style-name="T74">創意書籤」徵選比賽</text:span><text:span text:style-name="T75"><text:s text:c="2"/></text:span><text:span text:style-name="T76">收）</text:span><text:span text:style-name="T77">或放置於臺北市中正區南門國小聯絡箱</text:span><text:span text:style-name="T78">(044)</text:span><text:span text:style-name="T79">，</text:span><text:span text:style-name="T80">聯絡人：南門國小學務處王維正主任，聯絡電話：</text:span><text:span text:style-name="T81">2371-5052</text:span><text:span text:style-name="T82">分機</text:span><text:span text:style-name="T83">301</text:span><text:span text:style-name="T84">。作品電子檔可寄至</text:span><text:a xlink:href="mailto:nmes301@mail.nmes.tp.edu.tw" office:target-frame-name="_top" xlink:show="replace"><text:span text:style-name="T85">nmes301@mail.nmes.tp.edu.tw</text:span></text:a></text:p>
      <text:p text:style-name="P86">十、評審方式：</text:p>
      <text:p text:style-name="P87">（一）由主辦單位聘請領域專長評審委員進行評審。</text:p>
      <text:p text:style-name="P88">（二）評審日期：112年4月14日（星期五）。</text:p>
      <text:p text:style-name="P89"><text:span text:style-name="T90">（三）得獎名單公布：各組特優、優等及佳作等名單預訂於</text:span><text:span text:style-name="T91">5</text:span><text:span text:style-name="T92">月底公告於「臺北市品德教育網」</text:span><text:a xlink:href="http://ce.tmps.tp.edu.tw/" office:target-frame-name="_top" xlink:show="replace"><text:span text:style-name="T93">http://ce.tmps.tp.edu.tw/</text:span></text:a><text:span text:style-name="T94">及南門國小學校網站。</text:span></text:p>
      <text:p text:style-name="P95">十一、獎勵辦法：</text:p>
      <text:list text:style-name="LFO1" text:continue-numbering="true">
        <text:list-item>
          <text:list>
            <text:list-item>
              <text:p text:style-name="P96">分成中年級、高年級兩組</text:p>
            </text:list-item>
          </text:list>
        </text:list-item>
      </text:list>
      <text:list text:style-name="LFO2" text:continue-numbering="true">
        <text:list-item>
          <text:p text:style-name="P97">中、高年級兩組13個項目各特優獎1件，頒發每生獎狀乙幀、禮券500元一份（指導老師記功1次）。</text:p>
        </text:list-item>
        <text:list-item>
          <text:p text:style-name="P98">中、高年級兩組13個項目各優等獎2件，頒發每生獎狀乙幀、禮券300元一份（指導老師敘嘉獎2次）。</text:p>
        </text:list-item>
        <text:list-item>
          <text:p text:style-name="P99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100">各組獲獎名額得由評審委員會視參與徵選比賽作品數量、水準酌予增減。</text:p>
            </text:list-item>
            <text:list-item>
              <text:p text:style-name="P101"><text:span text:style-name="T102">各組獲獎學生，將找時間統一頒獎。</text:span></text:p>
            </text:list-item>
            <text:list-item>
              <text:p text:style-name="P103"><text:span text:style-name="T104">主辦單位將從參賽作品中挑選最切合中心德目</text:span><text:span text:style-name="T105">13</text:span><text:span text:style-name="T106">個主題之作品，作</text:span><text:span text:style-name="T107">為</text:span><text:span text:style-name="T108">2023</text:span><text:span text:style-name="T109">臺北市品德教</text:span><text:span text:style-name="T110">育活動之推廣宣傳書籤，透過相關活動發送。</text:span></text:p>
            </text:list-item>
          </text:list>
        </text:list-item>
      </text:list>
      <text:soft-page-break/>
      <text:p text:style-name="P111">十二、附則</text:p>
      <text:list text:style-name="LFO3" text:continue-numbering="true">
        <text:list-item>
          <text:p text:style-name="P112">應徵作品請勿呈現年份；文字說明部分不得呈現校名與作者名稱。報名表格(格式如附件三)。</text:p>
        </text:list-item>
        <text:list-item>
          <text:p text:style-name="P113">應徵作品可為個人創作或集體創作；作品不得抄襲或引用現有資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書與同意書(格式如附件四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」徵選比賽參賽統計表</text:span></text:p>
      <text:p text:style-name="P129"/>
      <text:p text:style-name="P130">學校名稱:_______________國小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校內報名參加件數</text:p>
          </table:table-cell>
          <table:table-cell table:style-name="TableCell138">
            <text:p text:style-name="P139"><text:span text:style-name="T140">中年級組</text:span><text:span text:style-name="T141"><text:s text:c="5"/></text:span><text:span text:style-name="T142">件</text:span></text:p>
            <text:p text:style-name="P143"><text:span text:style-name="T144">高年級組</text:span><text:span text:style-name="T145"><text:s text:c="5"/></text:span><text:span text:style-name="T146">件</text:span></text:p>
            <text:p text:style-name="P147"><text:span text:style-name="T148">合計</text:span><text:span text:style-name="T149"><text:s text:c="5"/></text:span><text:span text:style-name="T150">件</text:span></text:p>
          </table:table-cell>
        </table:table-row>
        <table:table-row table:style-name="TableRow151">
          <table:table-cell table:style-name="TableCell152">
            <text:p text:style-name="P153">擇優參賽件數</text:p>
          </table:table-cell>
          <table:table-cell table:style-name="TableCell154">
            <text:p text:style-name="P155"><text:span text:style-name="T156">中年級組</text:span><text:span text:style-name="T157"><text:s text:c="5"/></text:span><text:span text:style-name="T158">件</text:span></text:p>
            <text:p text:style-name="P159"><text:span text:style-name="T160">高年級組</text:span><text:span text:style-name="T161"><text:s text:c="5"/></text:span><text:span text:style-name="T162">件</text:span></text:p>
            <text:p text:style-name="P163"><text:span text:style-name="T164">合計</text:span><text:span text:style-name="T165"><text:s text:c="5"/></text:span><text:span text:style-name="T166">件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合計</text:p>
            <text:p text:style-name="P171"/>
          </table:table-cell>
          <table:table-cell table:style-name="TableCell172">
            <text:p text:style-name="P173"/>
            <text:p text:style-name="P174"><text:span text:style-name="T175"><text:s text:c="12"/></text:span><text:span text:style-name="T176">件</text:span></text:p>
          </table:table-cell>
        </table:table-row>
      </table:table>
      <text:p text:style-name="P177"><text:span text:style-name="T178">備註</text:span><text:span text:style-name="T179">:</text:span><text:span text:style-name="T180">各校</text:span><text:span text:style-name="T181">經校內初選後，各組擇優參加。</text:span></text:p>
      <text:p text:style-name="P182"/>
      <text:p text:style-name="P183"/>
      <text:p text:style-name="P184"><text:s text:c="4"/>承辦人：<text:s text:c="18"/>主任：<text:s text:c="18"/>校長：</text:p>
      <text:soft-page-break/>
      <text:p text:style-name="P185">附件二</text:p>
      <text:p text:style-name="P186"><text:span text:style-name="T187">臺北市政府教育局「</text:span><text:span text:style-name="T188">推動品德教育</text:span><text:span text:style-name="T189">」系列活動</text:span></text:p>
      <text:p text:style-name="P190"><text:span text:style-name="T191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92">19.5cm</text:span></text:p></draw:text-box><svg:title/><svg:desc/></draw:frame></text:span><text:span text:style-name="T193">「</text:span><text:span text:style-name="T194">品德教育易起來</text:span><text:span text:style-name="T195">-</text:span><text:span text:style-name="T196">創意書籤</text:span><text:span text:style-name="T197">」徵選比賽實施計畫</text:span><text:span text:style-name="T198">比賽規格範例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5">直式</text:span><text:span text:style-name="T206">(</text:span><text:span text:style-name="T207">圖畫紙四開對折</text:span><text:span text:style-name="T208">)</text:span></text:p>
            <text:p text:style-name="P209"><text:span text:style-name="T21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1"><text:span text:style-name="T21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3"><draw:custom-shape svg:x="2.19514in" svg:y="0.02778in" svg:width="1.48889in" svg:height="3.13542in" draw:z-index="251659264" draw:id="id4" draw:style-name="a4" draw:name="矩形 9" text:anchor-type="paragraph"><svg:title/><svg:desc/><text:p text:style-name="P214">書籤大小</text:p><text:p text:style-name="P215">長：53cm</text:p><text:p text:style-name="P216">寬：19.5cm</text:p><draw:enhanced-geometry draw:type="non-primitive" svg:viewBox="0 0 21600 21600" draw:enhanced-path="M 0 0 L 21600 0 21600 21600 0 21600 Z N"/></draw:custom-shape></text:span></text:p>
            <text:p text:style-name="P217"/>
            <text:p text:style-name="P218"/>
            <text:p text:style-name="P219"/>
            <text:p text:style-name="P220"/>
            <text:p text:style-name="P221"><text:span text:style-name="T222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23">53cm</text:span></text:p></draw:text-box><svg:title/><svg:desc/></draw:frame></text:span></text:p>
            <text:p text:style-name="P224"/>
            <text:p text:style-name="P225"/>
            <text:p text:style-name="P226"/>
            <text:p text:style-name="P227"/>
            <text:p text:style-name="P228"><text:span text:style-name="T22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39">53cm</text:span></text:p></draw:text-box><svg:title/><svg:desc/></draw:frame></text:span></text:p>
            <text:p text:style-name="P240">橫式(圖畫紙四開對折)<text:s/></text:p>
            <text:p text:style-name="P241"><text:span text:style-name="T24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5"><text:span text:style-name="T246"><draw:custom-shape svg:x="1.41389in" svg:y="0.04861in" svg:width="3.14514in" svg:height="1.5in" draw:z-index="251662336" draw:id="id11" draw:style-name="a11" draw:name="矩形 14" text:anchor-type="paragraph"><svg:title/><svg:desc/><text:p text:style-name="P247">書籤大小</text:p><text:p text:style-name="P248">長：53cm</text:p><text:p text:style-name="P249"><text:span text:style-name="T250"><text:s text:c="3"/></text:span><text:span text:style-name="T251">寬：</text:span><text:span text:style-name="T252">19.5cm</text:span></text:p><draw:enhanced-geometry draw:type="non-primitive" svg:viewBox="0 0 21600 21600" draw:enhanced-path="M 0 0 L 21600 0 21600 21600 0 21600 Z N"/></draw:custom-shape></text:span></text:p>
            <text:p text:style-name="P253"/>
            <text:p text:style-name="P254"><text:span text:style-name="T25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56">19.5cm</text:span></text:p></draw:text-box><svg:title/><svg:desc/></draw:frame></text:span></text:p>
            <text:p text:style-name="P257"/>
            <text:p text:style-name="P258"><text:span text:style-name="T25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</table:table-cell>
        </table:table-row>
      </table:table>
      <text:soft-page-break/>
      <text:p text:style-name="P262"><text:span text:style-name="T263">附件三</text:span></text:p>
      <text:p text:style-name="P264"><text:span text:style-name="T265">臺北市政府教育局「</text:span><text:span text:style-name="T266">推動品德教育</text:span><text:span text:style-name="T267">」系列活動</text:span></text:p>
      <text:p text:style-name="P268"><text:span text:style-name="T269">「</text:span><text:span text:style-name="T270">品德教育易起來</text:span><text:span text:style-name="T271">-</text:span><text:span text:style-name="T272">創意書籤」</text:span><text:span text:style-name="T273">參賽作品智慧財產授權書與同意書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學校：</text:p>
          </table:table-cell>
          <table:covered-table-cell/>
          <table:table-cell table:style-name="TableCell282">
            <text:p text:style-name="P283">學生：</text:p>
          </table:table-cell>
          <table:table-cell table:style-name="TableCell284">
            <text:p text:style-name="P285">指導老師：</text:p>
          </table:table-cell>
        </table:table-row>
        <table:table-row table:style-name="TableRow286">
          <table:table-cell table:style-name="TableCell287">
            <text:p text:style-name="P288">作品名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作品內容</text:p>
          </table:table-cell>
          <table:table-cell table:style-name="TableCell294" table:number-columns-spanned="3"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被授權人</text:p>
          </table:table-cell>
          <table:table-cell table:style-name="TableCell302" table:number-columns-spanned="3">
            <text:p text:style-name="P303">臺北市政府教育局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備<text:s/>註</text:p>
          </table:table-cell>
          <table:table-cell table:style-name="TableCell307" table:number-columns-spanned="3">
            <text:p text:style-name="P308">表格空白處以正楷文字詳細填寫。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生仿冒之情事者，願負起全部法律責任。</text:span><text:span text:style-name="T317"><text:s/></text:span></text:p>
            <text:p text:style-name="P318"/>
            <text:p text:style-name="P319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簽名：<text:s/>________________</text:p>
            <text:p text:style-name="P327"/>
            <text:p text:style-name="P328"/>
            <text:p text:style-name="P329">中華民國<text:s/>112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>附件四</text:p>
      <text:p text:style-name="P333"><text:span text:style-name="T334">臺北市政府教育局「</text:span><text:span text:style-name="T335">推動品德教育</text:span><text:span text:style-name="T336">」系列活動</text:span></text:p>
      <text:p text:style-name="P337"><text:span text:style-name="T338">「</text:span><text:span text:style-name="T339">品德教育易起來</text:span><text:span text:style-name="T340">-</text:span><text:span text:style-name="T341">創意書籤」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參加項目：品德教育易起來-創意書籤比賽<text:s/></text:p>
            <text:p text:style-name="P350"/>
            <text:p text:style-name="P351">參加組別：國小<text:s text:c="2"/>□中年級組<text:s text:c="3"/>□高年級組<text:s text:c="2"/></text:p>
            <text:p text:style-name="P352">參加主題：□尊重生命<text:s/>□孝親尊長<text:s text:c="2"/>□負責盡責<text:s text:c="2"/>□誠實信用<text:s text:c="2"/>□團隊合作<text:s text:c="2"/></text:p>
            <text:p text:style-name="P353"><text:s text:c="10"/>□自主自律<text:s/>□主動積極<text:s text:c="2"/>□謙虛有禮<text:s text:c="2"/>□關懷行善<text:s text:c="2"/>□愛護環境</text:p>
            <text:p text:style-name="P354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學生姓名</text:p>
            <text:p text:style-name="P358">(限填<text:s/>1<text:s/>人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學<text:s/>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指導老師</text:p>
            <text:p text:style-name="P371">(限填<text:s/>1<text:s/>人)</text:p>
          </table:table-cell>
          <table:table-cell table:style-name="TableCell372">
            <text:p text:style-name="P373"/>
            <text:p text:style-name="P374"/>
            <text:p text:style-name="P375">(報名後不得以任何理由要求更改指導老師)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作品簡介</text:p>
          </table:table-cell>
          <table:table-cell table:style-name="TableCell383" table:number-columns-spanned="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</table:table-row>
      </table:table>
      <text:p text:style-name="內文"><text:span text:style-name="T400">※</text:span><text:span text:style-name="T401">本表請自行列印，與附件三授權書分別黏貼於作品背面。</text:span></text:p>
      <text:p text:style-name="內文"><text:span text:style-name="T402">※</text:span><text:span text:style-name="T403">聯絡人：南門國小學務處王維正主任，聯絡電話：</text:span><text:span text:style-name="T404">2371-5052</text:span><text:span text:style-name="T405">轉</text:span><text:span text:style-name="T406"><text:s/>3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3-03-24T02:01:00Z</meta:creation-date>
    <dc:date>2023-03-24T02:01:00Z</dc:date>
    <meta:print-date>2021-03-22T03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9" meta:character-count="2673" meta:row-count="18" meta:non-whitespace-character-count="2279"/>
  </office:meta>
</office:document-meta>
</file>