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3333in"/>
      <style:text-properties style:font-name="標楷體" style:font-name-asian="標楷體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line-height="0.3333in" fo:margin-left="0.3347in" fo:text-indent="-0.4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清單段落" style:list-style-name="LFO1" style:family="paragraph">
      <style:paragraph-properties fo:line-height="0.3333in" fo:margin-left="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" style:parent-style-name="清單段落" style:list-style-name="LFO1" style:family="paragraph">
      <style:paragraph-properties fo:line-height="0.3333in" fo:margin-left="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1" style:parent-style-name="清單段落" style:list-style-name="LFO1" style:family="paragraph">
      <style:paragraph-properties fo:line-height="0.3333in" fo:margin-left="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2" style:parent-style-name="清單段落" style:list-style-name="LFO1" style:family="paragraph">
      <style:paragraph-properties fo:line-height="0.3333in" fo:margin-left="0.197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清單段落" style:list-style-name="LFO1" style:family="paragraph">
      <style:paragraph-properties fo:line-height="0.3333in" fo:margin-left="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9" style:parent-style-name="清單段落" style:list-style-name="LFO1" style:family="paragraph">
      <style:paragraph-properties fo:line-height="0.3333in" fo:margin-left="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0" style:parent-style-name="清單段落" style:list-style-name="LFO1" style:family="paragraph">
      <style:paragraph-properties fo:line-height="0.3333in" fo:margin-left="0.19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P33" style:parent-style-name="清單段落" style:list-style-name="LFO1" style:family="paragraph">
      <style:paragraph-properties fo:line-height="0.3333in" fo:margin-left="0.19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line-height="0.3333in" fo:margin-left="0.19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清單段落" style:list-style-name="LFO1" style:family="paragraph">
      <style:paragraph-properties fo:line-height="0.3333in" fo:margin-left="0.19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清單段落" style:list-style-name="LFO1" style:family="paragraph">
      <style:paragraph-properties fo:line-height="0.3333in" fo:margin-left="0.1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清單段落" style:list-style-name="LFO1" style:family="paragraph">
      <style:paragraph-properties fo:line-height="0.3333in" fo:margin-left="0.197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list-style-name="LFO1" style:family="paragraph">
      <style:paragraph-properties fo:line-height="0.3333in" fo:margin-left="0.65in" fo:text-indent="-0.78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71" style:parent-style-name="內文" style:family="paragraph">
      <style:paragraph-properties fo:text-align="center" fo:line-height="0.3472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6" style:parent-style-name="清單段落" style:family="paragraph">
      <style:paragraph-properties fo:line-height="0.3333in" fo:margin-left="0.6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8" style:family="table-column">
      <style:table-column-properties style:column-width="1.6736in"/>
    </style:style>
    <style:style style:name="TableColumn79" style:family="table-column">
      <style:table-column-properties style:column-width="1.8479in"/>
    </style:style>
    <style:style style:name="TableColumn80" style:family="table-column">
      <style:table-column-properties style:column-width="2.4833in"/>
    </style:style>
    <style:style style:name="TableColumn81" style:family="table-column">
      <style:table-column-properties style:column-width="0.5666in"/>
    </style:style>
    <style:style style:name="Table77" style:family="table">
      <style:table-properties style:width="6.5715in" fo:margin-left="0.1937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________________</text:span><text:span text:style-name="T3">《</text:span><text:span text:style-name="T4">承租人</text:span><text:span text:style-name="T5">名稱》</text:span></text:p>
      <text:p text:style-name="P6">辦理《活動名稱》</text:p>
      <text:p text:style-name="P7">因應新冠肺炎（COVID-19）防疫應變計畫</text:p>
      <text:p text:style-name="P8"><text:span text:style-name="T9">（</text:span><text:span text:style-name="T10">參考格式，請依照實際狀況撰寫）</text:span></text:p>
      <text:p text:style-name="P11"/>
      <text:list text:style-name="LFO1" text:continue-numbering="true">
        <text:list-item>
          <text:p text:style-name="P12"><text:span text:style-name="T13">目的</text:span><text:span text:style-name="T14">:</text:span><text:span text:style-name="T15"><text:s/></text:span><text:span text:style-name="T16">鑒於新冠肺炎（</text:span><text:span text:style-name="T17">COVID-19</text:span><text:span text:style-name="T18">）疫情持續，針對集會活動規劃防疫措施，以降低感染風險及提升活動安全。</text:span></text:p>
        </text:list-item>
        <text:list-item>
          <text:p text:style-name="P19">主辦單位：</text:p>
        </text:list-item>
        <text:list-item>
          <text:p text:style-name="P20">活動日期及時間：</text:p>
        </text:list-item>
        <text:list-item>
          <text:p text:style-name="P21">活動地點（室內/室外）：</text:p>
        </text:list-item>
        <text:list-item>
          <text:p text:style-name="P22"><text:span text:style-name="T23">活動人數：</text:span><text:span text:style-name="T24">預估達</text:span><text:span text:style-name="T25"><text:s text:c="9"/></text:span><text:span text:style-name="T26">人以上。（</text:span><text:span text:style-name="T27">單日，含工作及表演人員【提供疫苗施打證明。】）</text:span></text:p>
        </text:list-item>
        <text:list-item>
          <text:p text:style-name="P28">活動場域面積：</text:p>
        </text:list-item>
        <text:list-item>
          <text:p text:style-name="P29">活動防疫聯絡人及聯繫方式：</text:p>
        </text:list-item>
        <text:list-item>
          <text:p text:style-name="P30"><text:span text:style-name="T31">活動組織架構：</text:span><text:span text:style-name="T32">（須含防疫小組）</text:span></text:p>
        </text:list-item>
        <text:list-item>
          <text:p text:style-name="P33"><text:span text:style-name="T34">活動會場配置圖</text:span><text:span text:style-name="T35">:</text:span><text:span text:style-name="T36">（含管制範圍、出入口、臨時隔離區、救護動線）</text:span></text:p>
        </text:list-item>
        <text:list-item>
          <text:p text:style-name="P37"><text:span text:style-name="T38">進行風險評估：</text:span><text:span text:style-name="T39">(</text:span><text:span text:style-name="T40">例如：掌握參加者資訊、活動空間之通風換氣情況、活動參加者相關安全距離規範、戴口罩與否等。</text:span><text:span text:style-name="T41">)</text:span></text:p>
        </text:list-item>
        <text:list-item>
          <text:p text:style-name="P42"><text:span text:style-name="T43">活動防疫工作應變措施：</text:span><text:span text:style-name="T44">（例如：</text:span><text:span text:style-name="T45">現場防疫措施</text:span><text:span text:style-name="T46">、防護用品準備及提請</text:span><text:span text:style-name="T47">民眾配合事項</text:span><text:span text:style-name="T48">、</text:span><text:span text:style-name="T49">醫療支援及救護動線規</text:span><text:span text:style-name="T50">劃、</text:span><text:span text:style-name="T51">防疫措施之活動前、活動期間宣導計</text:span><text:span text:style-name="T52">畫等。</text:span><text:span text:style-name="T53">）</text:span></text:p>
        </text:list-item>
        <text:list-item>
          <text:p text:style-name="P54"><text:span text:style-name="T55">工作人員健康管理計畫：</text:span><text:span text:style-name="T56">（例如：落實自我健康狀況監測，倘有發燒（</text:span><text:span text:style-name="T57">耳溫</text:span><text:span text:style-name="T58">≧38℃</text:span><text:span text:style-name="T59">；額溫</text:span><text:span text:style-name="T60">≧37.5℃</text:span><text:span text:style-name="T61">）、呼吸道症狀或腹瀉等，應主動向負責人員報告，並採取適當的防護措施及引導就醫治療。）</text:span></text:p>
        </text:list-item>
        <text:list-item>
          <text:p text:style-name="P62"><text:span text:style-name="T63">疫情備案：</text:span><text:span text:style-name="T64">隨時因應疫情變化而取消、延期或其餘措施。</text:span></text:p>
        </text:list-item>
        <text:list-item>
          <text:p text:style-name="P65"><text:span text:style-name="T66">備註：</text:span><text:span text:style-name="T67">依中央發布之「新冠肺炎（</text:span><text:span text:style-name="T68">COVID-19</text:span><text:span text:style-name="T69">）」因應指引：公眾集會滾動式修正，並隨疫情狀況調整。</text:span></text:p>
        </text:list-item>
      </text:list>
      <text:p text:style-name="P70"/>
      <text:p text:style-name="P71"><text:span text:style-name="T72">________________</text:span><text:span text:style-name="T73">《</text:span><text:span text:style-name="T74">承租人</text:span><text:span text:style-name="T75">名稱》辦理《活動名稱》</text:span></text:p>
      <text:p text:style-name="P76">因應新冠肺炎（COVID-19）防疫施打證明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姓名</text:p>
          </table:table-cell>
          <table:table-cell table:style-name="TableCell85">
            <text:p text:style-name="P86">身分證字號</text:p>
          </table:table-cell>
          <table:table-cell table:style-name="TableCell87">
            <text:p text:style-name="P88">疫苗施打狀況</text:p>
          </table:table-cell>
          <table:table-cell table:style-name="TableCell89">
            <text:p text:style-name="P90">備註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已完成抗原快篩(含家用)或PCR檢測</text:p>
            <text:p text:style-name="P98">□已打第一劑<text:s/>□已打第二劑</text:p>
            <text:p text:style-name="P99">□已打第三劑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已完成抗原快篩(含家用)或PCR檢測</text:p>
            <text:p text:style-name="P109">□已打第一劑<text:s/>□已打第二劑</text:p>
            <text:p text:style-name="P110">□已打第三劑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已完成抗原快篩(含家用)或PCR檢測</text:p>
            <text:p text:style-name="P120">□已打第一劑<text:s/>□已打第二劑</text:p>
            <text:p text:style-name="P121">□已打第三劑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已完成抗原快篩(含家用)或PCR檢測</text:p>
            <text:p text:style-name="P131">□已打第一劑<text:s/>□已打第二劑</text:p>
            <text:p text:style-name="P132">□已打第三劑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□已完成抗原快篩(含家用)或PCR檢測</text:p>
            <text:p text:style-name="P142">□已打第一劑<text:s/>□已打第二劑</text:p>
            <text:p text:style-name="P143">□已打第三劑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已完成抗原快篩(含家用)或PCR檢測</text:p>
            <text:p text:style-name="P153">□已打第一劑<text:s/>□已打第二劑</text:p>
            <text:p text:style-name="P154">□已打第三劑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已完成抗原快篩(含家用)或PCR檢測</text:p>
            <text:p text:style-name="P164">□已打第一劑<text:s/>□已打第二劑</text:p>
            <text:p text:style-name="P165">□已打第三劑</text:p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KAA-80528</meta:initial-creator>
    <dc:creator>user</dc:creator>
    <meta:creation-date>2022-07-14T03:18:00Z</meta:creation-date>
    <dc:date>2022-07-21T00:58:00Z</dc:date>
    <meta:print-date>2022-07-21T00:53:00Z</meta:print-date>
    <meta:template xlink:href="Normal" xlink:type="simple"/>
    <meta:editing-cycles>3</meta:editing-cycles>
    <meta:editing-duration>PT360S</meta:editing-duration>
    <meta:document-statistic meta:page-count="2" meta:paragraph-count="1" meta:word-count="142" meta:character-count="952" meta:row-count="6" meta:non-whitespace-character-count="811"/>
  </office:meta>
</office:document-meta>
</file>