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3">附件五</text:p></draw:text-box><svg:title/><svg:desc/></draw:frame></text:span><text:span text:style-name="T4">臺北市國民小學</text:span><text:span text:style-name="T5">111</text:span><text:span text:style-name="T6">年度多元</text:span><text:span text:style-name="T7">文化繪本親子共讀心得徵件</text:span><text:span text:style-name="T8">活動參考書單</text:span></text:p>
      <text:p text:style-name="P9"><text:span text:style-name="T10">一、數位閱讀資源</text:span></text:p>
      <text:p text:style-name="P11">(一)國立公共圖書資訊館/圓夢繪本資料庫</text:p>
      <text:p text:style-name="P12">(二)文化部繪本花園電子繪本</text:p>
      <text:p text:style-name="P13">(三)臺北市線上資料庫入口網</text:p>
      <text:p text:style-name="P14">(四)臺北市立圖書館兒童電子圖書館</text:p>
      <text:p text:style-name="內文"><text:span text:style-name="T15">(</text:span><text:span text:style-name="T16">五</text:span><text:span text:style-name="T17">)</text:span><text:s/><text:span text:style-name="T18">新北市政府多元文化教育網站</text:span></text:p>
      <text:p text:style-name="P19">二、多元文化相關書籍</text:p>
      <text:p text:style-name="P20">(一)大視界系列繪本(聯經)</text:p>
      <text:p text:style-name="P21">(二)尋寶記系列(三采文化)</text:p>
      <text:p text:style-name="P22">(三)越南民間故事系列(狗狗圖書)</text:p>
      <text:p text:style-name="內文"><text:span text:style-name="T23">(</text:span><text:span text:style-name="T24">四</text:span><text:span text:style-name="T25">)</text:span><text:s/><text:span text:style-name="T26">蘋果甜蜜蜜</text:span><text:span text:style-name="T27">(</text:span><text:span text:style-name="T28">聯經</text:span><text:span text:style-name="T29">)</text:span></text:p>
      <text:p text:style-name="內文"><text:span text:style-name="T30">(</text:span><text:span text:style-name="T31">五</text:span><text:span text:style-name="T32">)</text:span><text:s/><text:span text:style-name="T33">噓！</text:span><text:span text:style-name="T34">HUSH</text:span><text:span text:style-name="T35">！</text:span><text:span text:style-name="T36">(</text:span><text:span text:style-name="T37">小魯文化</text:span><text:span text:style-name="T38">)</text:span></text:p>
      <text:p text:style-name="P39">(六)艾瑪．媽媽(小魯文化)</text:p>
      <text:p text:style-name="內文"><text:span text:style-name="T40">(</text:span><text:span text:style-name="T41">七</text:span><text:span text:style-name="T42">)<text:s/></text:span><text:span text:style-name="T43">請到我的家鄉來</text:span><text:span text:style-name="T44">(</text:span><text:span text:style-name="T45">小魯文化</text:span><text:span text:style-name="T46">)<text:s/></text:span></text:p>
      <text:p text:style-name="內文"><text:span text:style-name="T47">(</text:span><text:span text:style-name="T48">八</text:span><text:span text:style-name="T49">)</text:span><text:span text:style-name="T50">向世界打招呼</text:span><text:span text:style-name="T51">(</text:span><text:span text:style-name="T52">小魯文化</text:span><text:span text:style-name="T53">)</text:span></text:p>
      <text:p text:style-name="內文"><text:span text:style-name="T54">(</text:span><text:span text:style-name="T55">九</text:span><text:span text:style-name="T56">)</text:span><text:s/><text:span text:style-name="T57">100</text:span><text:span text:style-name="T58">個國家的</text:span><text:span text:style-name="T59">100</text:span><text:span text:style-name="T60">個故事</text:span><text:span text:style-name="T61">(</text:span><text:span text:style-name="T62">三采文化</text:span><text:span text:style-name="T63">)</text:span></text:p>
      <text:p text:style-name="內文"><text:span text:style-name="T64">(</text:span><text:span text:style-name="T65">十</text:span><text:span text:style-name="T66">)</text:span><text:span text:style-name="T67"><text:s/></text:span><text:span text:style-name="T68">我也是臺灣人</text:span><text:span text:style-name="T69">(</text:span><text:span text:style-name="T70">小兵</text:span><text:span text:style-name="T71">)</text:span></text:p>
      <text:p text:style-name="內文"><text:span text:style-name="T72">(</text:span><text:span text:style-name="T73">十一</text:span><text:span text:style-name="T74">)</text:span><text:span text:style-name="T75">世界中的孩子</text:span><text:span text:style-name="T76">(</text:span><text:span text:style-name="T77">親子天下</text:span><text:span text:style-name="T78">)</text:span></text:p>
      <text:p text:style-name="內文"><text:span text:style-name="T79">(</text:span><text:span text:style-name="T80">十二</text:span><text:span text:style-name="T81">)<text:s/></text:span><text:span text:style-name="T82">西貢小子</text:span><text:span text:style-name="T83">(</text:span><text:span text:style-name="T84">親子天下</text:span><text:span text:style-name="T85">)</text:span></text:p>
      <text:p text:style-name="P86">(十三)我們班是聯合國(康軒文教)</text:p>
      <text:p text:style-name="內文"><text:span text:style-name="T87">(</text:span><text:span text:style-name="T88">十四</text:span><text:span text:style-name="T89">)</text:span><text:span text:style-name="T90"><text:s/></text:span><text:span text:style-name="T91">我的小寶貝：一個越南媽媽的心情故事</text:span><text:span text:style-name="T92">(</text:span><text:span text:style-name="T93">康軒文教</text:span><text:span text:style-name="T94">)</text:span></text:p>
      <text:p text:style-name="內文"><text:span text:style-name="T95">(</text:span><text:span text:style-name="T96">十五</text:span><text:span text:style-name="T97">)</text:span><text:s/><text:span text:style-name="T98">哎呀！我的媽：外籍媽媽的奮鬥故事</text:span><text:span text:style-name="T99">(</text:span><text:span text:style-name="T100">新苗文化</text:span><text:span text:style-name="T101">)</text:span></text:p>
      <text:p text:style-name="內文"><text:span text:style-name="T102">(</text:span><text:span text:style-name="T103">十六</text:span><text:span text:style-name="T104">)</text:span><text:s/><text:span text:style-name="T105">別叫我外籍新娘的小孩</text:span><text:span text:style-name="T106">(</text:span><text:span text:style-name="T107">培育</text:span><text:span text:style-name="T108">)</text:span></text:p>
      <text:p text:style-name="P109">(十七)馬惹尼(步步)</text:p>
      <text:p text:style-name="P110">(十八)吃風集(步步)</text:p>
      <text:p text:style-name="內文"><text:span text:style-name="T111">(</text:span><text:span text:style-name="T112">十九</text:span><text:span text:style-name="T113">)</text:span><text:s/><text:span text:style-name="T114">天虹戰隊小學</text:span><text:span text:style-name="T115">(</text:span><text:span text:style-name="T116">寂寞</text:span><text:span text:style-name="T117">)</text:span></text:p>
      <text:p text:style-name="P118">(二十)孩子，你就是世界的一片拼圖(小樹文化)</text:p>
      <text:p text:style-name="內文"><text:span text:style-name="T119">(</text:span><text:span text:style-name="T120">二十一</text:span><text:span text:style-name="T121">)</text:span><text:s/><text:span text:style-name="T122">世界的孩子，不一樣的生活：來自</text:span><text:span text:style-name="T123">7</text:span><text:span text:style-name="T124">個國家的</text:span><text:span text:style-name="T125">7</text:span><text:span text:style-name="T126">個孩子，食衣住行都不同的一天</text:span><text:span text:style-name="T127">(</text:span><text:span text:style-name="T128">小天下</text:span><text:span text:style-name="T129">)</text:span></text:p>
      <text:p text:style-name="內文"><text:span text:style-name="T130">(</text:span><text:span text:style-name="T131">二十二</text:span><text:span text:style-name="T132">)</text:span><text:s/><text:span text:style-name="T133">愛</text:span><text:span text:style-name="T134">Cook</text:span><text:span text:style-name="T135">飲食文化繪本系列</text:span><text:span text:style-name="T136">(</text:span><text:span text:style-name="T137">聯經</text:span><text:span text:style-name="T138">)</text:span></text:p>
      <text:p text:style-name="內文"><text:span text:style-name="T139">(</text:span><text:span text:style-name="T140">二十三</text:span><text:span text:style-name="T141">)</text:span><text:s/><text:span text:style-name="T142">世界的節慶＋世界的市集</text:span><text:span text:style-name="T143"><text:s/></text:span><text:span text:style-name="T144">套書</text:span><text:span text:style-name="T145">(</text:span><text:span text:style-name="T146">小典藏</text:span><text:span text:style-name="T147">)</text:span></text:p>
      <text:p text:style-name="P148">(二十四)世界各地的孩子(韋伯文化)</text:p>
      <text:p text:style-name="P149">(二十五)地球村孩童的夢想(新苗文化)</text:p>
      <text:p text:style-name="內文"><text:span text:style-name="T150">(</text:span><text:span text:style-name="T151">二十六</text:span><text:span text:style-name="T152">) </text:span><text:a xlink:href="https://www.parenting.com.tw/reading/book-5074-/" office:target-frame-name="_top" xlink:show="replace"><text:span text:style-name="T153">候鳥：季節性移工家庭的故事</text:span></text:a><text:span text:style-name="T154">（字畝文化）</text:span><text:span text:style-name="T155"><text:line-break/></text:span><text:soft-page-break/><text:span text:style-name="T156">(</text:span><text:span text:style-name="T157">二十七</text:span><text:span text:style-name="T158">)</text:span><text:a xlink:href="https://www.parenting.com.tw/reading/book-4805-/" office:target-frame-name="_top" xlink:show="replace"><text:span text:style-name="T159">透明的小孩：無國籍移工兒童的故事</text:span></text:a><text:span text:style-name="T160">（字畝文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0135</meta:initial-creator>
    <dc:creator>User</dc:creator>
    <meta:creation-date>2022-03-28T09:02:00Z</meta:creation-date>
    <dc:date>2022-03-28T09:02:00Z</dc:date>
    <meta:print-date>2018-12-17T07:49:00Z</meta:print-date>
    <meta:template xlink:href="Normal" xlink:type="simple"/>
    <meta:editing-cycles>2</meta:editing-cycles>
    <meta:editing-duration>PT60S</meta:editing-duration>
    <meta:document-statistic meta:page-count="2" meta:paragraph-count="41" meta:word-count="388" meta:character-count="783" meta:row-count="62" meta:non-whitespace-character-count="436"/>
  </office:meta>
</office:document-meta>
</file>