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letter-spacing="-0.0034in" fo:font-size="14pt" style:font-size-asian="14pt" style:font-size-complex="14pt"/>
    </style:style>
    <style:style style:name="P14" style:parent-style-name="內文" style:family="paragraph">
      <style:paragraph-properties fo:line-height="0.3055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19" style:parent-style-name="內文" style:family="paragraph">
      <style:paragraph-properties fo:line-height="0.3055in" fo:margin-left="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6" style:parent-style-name="內文" style:family="paragraph">
      <style:paragraph-properties fo:line-height="0.3055in" fo:margin-left="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2131in" fo:text-indent="-0.9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6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P92" style:parent-style-name="內文" style:family="paragraph">
      <style:paragraph-properties fo:line-height="0.3055in" fo:margin-left="0.688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07" style:parent-style-name="內文" style:family="paragraph">
      <style:paragraph-properties fo:line-height="0.3055in" fo:margin-left="0.6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P122" style:parent-style-name="內文" style:family="paragraph">
      <style:paragraph-properties fo:line-height="0.3055in" fo:margin-left="0.68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-0.006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30" style:parent-style-name="內文" style:family="paragraph">
      <style:paragraph-properties fo:line-height="0.3055in" fo:margin-left="0.6875in" fo:text-indent="-0.3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6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49" style:parent-style-name="內文" style:family="paragraph">
      <style:paragraph-properties fo:line-height="0.3055in" fo:margin-left="0.688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55" style:parent-style-name="內文" style:family="paragraph">
      <style:paragraph-properties fo:line-height="0.3055in" fo:margin-left="0.6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64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P165" style:parent-style-name="內文" style:family="paragraph">
      <style:paragraph-properties fo:line-height="0.3055in" fo:margin-left="0.68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77" style:parent-style-name="內文" style:family="paragraph">
      <style:paragraph-properties fo:line-height="0.3055in" fo:margin-left="0.688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1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 fo:margin-right="-0.0986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67" style:parent-style-name="內文" style:family="paragraph">
      <style:paragraph-properties fo:line-height="0.3055in" fo:margin-left="0.875in" fo:text-indent="-0.18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71" style:parent-style-name="內文" style:family="paragraph">
      <style:paragraph-properties fo:line-height="0.3055in" fo:margin-left="0.8763in" fo:text-indent="-0.186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P276" style:parent-style-name="內文" style:family="paragraph">
      <style:paragraph-properties fo:line-height="0.3055in" fo:margin-left="0.8736in" fo:text-indent="-0.1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81" style:parent-style-name="內文" style:family="paragraph">
      <style:paragraph-properties fo:line-height="0.3055in" fo:margin-left="0.8777in" fo:text-indent="-0.18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P286" style:parent-style-name="內文" style:family="paragraph">
      <style:paragraph-properties fo:line-height="0.3055in" fo:margin-left="0.3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98" style:family="table-column">
      <style:table-column-properties style:column-width="0.4652in"/>
    </style:style>
    <style:style style:name="TableColumn299" style:family="table-column">
      <style:table-column-properties style:column-width="1.2708in"/>
    </style:style>
    <style:style style:name="TableColumn300" style:family="table-column">
      <style:table-column-properties style:column-width="4.6506in"/>
    </style:style>
    <style:style style:name="Table297" style:family="table">
      <style:table-properties style:width="6.3868in" style:rel-width="95.52%" fo:margin-left="0.3388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276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305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635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清單段落" style:family="paragraph">
      <style:paragraph-properties style:snap-to-layout-grid="false" fo:text-align="justify" fo:line-height="0.305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055in" fo:margin-left="0.13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36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396" style:parent-style-name="內文" style:family="paragraph">
      <style:paragraph-properties fo:line-height="0.3055in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complex="新細明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國民小學</text:span><text:span text:style-name="T3">111</text:span><text:span text:style-name="T4">年度多元</text:span><text:span text:style-name="T5">文化繪本親子共讀心得徵件</text:span><text:span text:style-name="T6">活動計畫</text:span></text:p>
      <text:p text:style-name="P7"><text:span text:style-name="T8">一、</text:span><text:span text:style-name="T9">依據</text:span></text:p>
      <text:p text:style-name="P10">(一)教育部國教署新住民子女教育發展五年中程計畫</text:p>
      <text:p text:style-name="P11">(二)教育部國教署新住民子女教育要點</text:p>
      <text:p text:style-name="P12">(三)臺北市政府教育教育白皮書</text:p>
      <text:p text:style-name="P13">二、目的</text:p>
      <text:p text:style-name="P14"><text:span text:style-name="T15">(</text:span><text:span text:style-name="T16">一</text:span><text:span text:style-name="T17">)</text:span><text:span text:style-name="T18">加強新住民子女展現多元文化學習成就，提升多元文化體認與交流。</text:span></text:p>
      <text:p text:style-name="P19"><text:span text:style-name="T20">(</text:span><text:span text:style-name="T21">二</text:span><text:span text:style-name="T22">)</text:span><text:span text:style-name="T23">鼓勵</text:span><text:span text:style-name="T24">新住民進行親子共學活動，強化親職教育</text:span><text:span text:style-name="T25">。</text:span></text:p>
      <text:p text:style-name="P26"><text:span text:style-name="T27">(</text:span><text:span text:style-name="T28">三</text:span><text:span text:style-name="T29">)</text:span><text:span text:style-name="T30">促進國際族群融合及多元文化之傳承與創新。</text:span></text:p>
      <text:p text:style-name="P31">三、辦理單位</text:p>
      <text:p text:style-name="P32"><text:span text:style-name="T33">(</text:span><text:span text:style-name="T34">一</text:span><text:span text:style-name="T35">)</text:span><text:span text:style-name="T36">指導</text:span><text:span text:style-name="T37">單位：教育部國民及學前教育署。</text:span></text:p>
      <text:p text:style-name="P38">(二)主辦單位：臺北市政府教育局</text:p>
      <text:p text:style-name="P39">(三)協辦單位：臺北市南港區舊莊國民小學</text:p>
      <text:p text:style-name="P40"><text:span text:style-name="T41">四</text:span><text:span text:style-name="T42">、</text:span><text:span text:style-name="T43">實施期程</text:span><text:span text:style-name="T44">：</text:span><text:span text:style-name="T45">111</text:span><text:span text:style-name="T46">年</text:span><text:span text:style-name="T47">4</text:span><text:span text:style-name="T48">月</text:span><text:span text:style-name="T49">6</text:span><text:span text:style-name="T50">日起至</text:span><text:span text:style-name="T51">111</text:span><text:span text:style-name="T52">年</text:span><text:span text:style-name="T53">4</text:span><text:span text:style-name="T54">月</text:span><text:span text:style-name="T55"><text:s/>29</text:span><text:span text:style-name="T56">日止</text:span></text:p>
      <text:p text:style-name="P57"><text:span text:style-name="T58">五、參加對象：臺北市公私立國民小學</text:span><text:span text:style-name="T59">新住民親子家庭</text:span><text:span text:style-name="T60">。</text:span></text:p>
      <text:p text:style-name="P61"><text:span text:style-name="T62">六、實施內容</text:span><text:span text:style-name="T63">、</text:span><text:span text:style-name="T64">方式</text:span></text:p>
      <text:p text:style-name="P65">(一)心得內容：</text:p>
      <text:p text:style-name="P66">1.多元文化繪本或相關書籍親子共讀心得感想。</text:p>
      <text:p text:style-name="P67">2.凡多元文化繪本或相關書籍，包含各國人文、歷史、地理及風俗民情等內容皆可。(如附件五)</text:p>
      <text:p text:style-name="P68"><text:span text:style-name="T69">(</text:span><text:span text:style-name="T70">二</text:span><text:span text:style-name="T71">)</text:span><text:span text:style-name="T72">分組徵件</text:span><text:span text:style-name="T73">：</text:span><text:span text:style-name="T74">低年級組、中年級組、高年</text:span><text:span text:style-name="T75">級組，共計</text:span><text:span text:style-name="T76">3</text:span><text:span text:style-name="T77">組</text:span><text:span text:style-name="T78">。</text:span></text:p>
      <text:p text:style-name="P79"><text:span text:style-name="T80">1.</text:span><text:span text:style-name="T81">低年級組：</text:span><text:span text:style-name="T82">以簡單繪畫及</text:span><text:span text:style-name="T83">120</text:span><text:span text:style-name="T84"><text:s/></text:span><text:span text:style-name="T85">字以上之文字呈現心得內容，</text:span><text:span text:style-name="T86">需寫標題</text:span><text:span text:style-name="T87">—</text:span><text:span text:style-name="T88">閱讀</text:span><text:span text:style-name="T89">ooooo</text:span><text:span text:style-name="T90">的心得感想</text:span><text:span text:style-name="T91">。</text:span></text:p>
      <text:p text:style-name="P92"><text:span text:style-name="T93">2.</text:span><text:span text:style-name="T94">中</text:span><text:span text:style-name="T95">年級組：</text:span><text:span text:style-name="T96">簡述故事大意並以</text:span><text:span text:style-name="T97">3</text:span><text:span text:style-name="T98">00</text:span><text:span text:style-name="T99"><text:s/></text:span><text:span text:style-name="T100">字以上之文字呈現心得內容，</text:span><text:span text:style-name="T101">需寫標題</text:span><text:span text:style-name="T102">—</text:span><text:span text:style-name="T103">閱讀</text:span><text:span text:style-name="T104">ooooo</text:span><text:span text:style-name="T105">之心得感想</text:span><text:span text:style-name="T106">。</text:span></text:p>
      <text:p text:style-name="P107"><text:span text:style-name="T108">3.</text:span><text:span text:style-name="T109">高</text:span><text:span text:style-name="T110">年級組：</text:span><text:span text:style-name="T111">簡述故事大意並以</text:span><text:span text:style-name="T112">5</text:span><text:span text:style-name="T113">00</text:span><text:span text:style-name="T114"><text:s/></text:span><text:span text:style-name="T115">字以上之文字呈現心得內容，</text:span><text:span text:style-name="T116">需寫標題</text:span><text:span text:style-name="T117">—</text:span><text:span text:style-name="T118">閱讀</text:span><text:span text:style-name="T119">ooooo</text:span><text:span text:style-name="T120">之心得感想</text:span><text:span text:style-name="T121">。</text:span></text:p>
      <text:p text:style-name="P122"><text:span text:style-name="T123">4.</text:span><text:span text:style-name="T124">以藍色或黑色原子筆依不同年段</text:span><text:span text:style-name="T125">單面直式直書</text:span><text:span text:style-name="T126">於附件二、三之</text:span><text:span text:style-name="T127">A4</text:span><text:span text:style-name="T128">紙張上</text:span><text:span text:style-name="T129">。</text:span></text:p>
      <text:p text:style-name="P130"><text:span text:style-name="T131">(</text:span><text:span text:style-name="T132">三</text:span><text:span text:style-name="T133">)</text:span><text:span text:style-name="T134">送件標準：學校新住民人數超過</text:span><text:span text:style-name="T135">15</text:span><text:span text:style-name="T136">人以上，至少報名一篇作品，其</text:span><text:span text:style-name="T137">餘可自由參賽。</text:span></text:p>
      <text:p text:style-name="P138"><text:span text:style-name="T139">(</text:span><text:span text:style-name="T140">四</text:span><text:span text:style-name="T141">)</text:span><text:span text:style-name="T142">評分標準</text:span></text:p>
      <text:p text:style-name="P143"><text:span text:style-name="T144">1.</text:span><text:span text:style-name="T145">主題內容</text:span><text:span text:style-name="T146">（主題思想、意義傳達）</text:span><text:span text:style-name="T147">：占</text:span><text:span text:style-name="T148">40%</text:span></text:p>
      <text:soft-page-break/>
      <text:p text:style-name="P149"><text:span text:style-name="T150">2.</text:span><text:span text:style-name="T151">表現技巧（語法修辭、</text:span><text:span text:style-name="T152">文字書寫正確）</text:span><text:span text:style-name="T153">：占</text:span><text:span text:style-name="T154">30%</text:span></text:p>
      <text:p text:style-name="P155"><text:span text:style-name="T156">3.</text:span><text:span text:style-name="T157">多元文化感受</text:span><text:span text:style-name="T158">(</text:span><text:span text:style-name="T159">影響力</text:span><text:span text:style-name="T160">)</text:span><text:span text:style-name="T161"><text:s/></text:span><text:span text:style-name="T162">：占</text:span><text:span text:style-name="T163">30%</text:span></text:p>
      <text:p text:style-name="P164">(五)報名方式</text:p>
      <text:p text:style-name="P165"><text:span text:style-name="T166">1.</text:span><text:span text:style-name="T167">每組親子限投稿</text:span><text:span text:style-name="T168"><text:s/></text:span><text:span text:style-name="T169">1</text:span><text:span text:style-name="T170"><text:s/></text:span><text:span text:style-name="T171">件，每件作品作者報名限為</text:span><text:span text:style-name="T172"><text:s/>2</text:span><text:span text:style-name="T173"><text:s/></text:span><text:span text:style-name="T174">人，指導老師</text:span><text:span text:style-name="T175">1</text:span><text:span text:style-name="T176">人。</text:span></text:p>
      <text:p text:style-name="P177"><text:span text:style-name="T178">2.</text:span><text:span text:style-name="T179">報名日期：</text:span><text:span text:style-name="T180">111</text:span><text:span text:style-name="T181">年</text:span><text:span text:style-name="T182">4</text:span><text:span text:style-name="T183">月</text:span><text:span text:style-name="T184">6</text:span><text:span text:style-name="T185">日起至</text:span><text:span text:style-name="T186">111</text:span><text:span text:style-name="T187">年</text:span><text:span text:style-name="T188">4</text:span><text:span text:style-name="T189">月</text:span><text:span text:style-name="T190"><text:s/>29</text:span><text:span text:style-name="T191">日止</text:span><text:span text:style-name="T192">，填妥報名表（附件一</text:span><text:span text:style-name="T193">:</text:span><text:span text:style-name="T194">學校總表）並附上足以證明為該生直系親屬原籍為新住民的證明文件（如</text:span><text:span text:style-name="T195">:</text:span><text:span text:style-name="T196">有敘述父或母原國籍的戶口名簿影本、戶籍謄本），作者親簽授權書</text:span><text:span text:style-name="T197">(</text:span><text:span text:style-name="T198">附件四</text:span><text:span text:style-name="T199">)<text:s/></text:span><text:span text:style-name="T200">和</text:span><text:span text:style-name="T201">作品紙本</text:span><text:span text:style-name="T202">1</text:span><text:span text:style-name="T203">份</text:span><text:span text:style-name="T204">寄送至</text:span><text:span text:style-name="T205">舊莊國小輔導室蔡朝現主任收</text:span><text:span text:style-name="T206">(</text:span><text:span text:style-name="T207">聯絡箱</text:span><text:span text:style-name="T208">071</text:span><text:span text:style-name="T209"><text:s/>)</text:span><text:span text:style-name="T210">。</text:span></text:p>
      <text:p text:style-name="P211">(六)獎勵：<text:s/></text:p>
      <text:p text:style-name="P212"><text:span text:style-name="T213">1.</text:span><text:span text:style-name="T214">特優：低、中、高年級各取</text:span><text:span text:style-name="T215">3</text:span><text:span text:style-name="T216">組親子，共</text:span><text:span text:style-name="T217">9</text:span><text:span text:style-name="T218">組，各發給</text:span><text:span text:style-name="T219">3,</text:span><text:span text:style-name="T220">000</text:span><text:span text:style-name="T221">元禮券及獎狀一紙，另外</text:span><text:span text:style-name="T222">指導老師及</text:span><text:span text:style-name="T223">主辦行政人員</text:span><text:span text:style-name="T224">各嘉獎</text:span><text:span text:style-name="T225">2</text:span><text:span text:style-name="T226">次</text:span><text:span text:style-name="T227">。</text:span></text:p>
      <text:p text:style-name="P228"><text:span text:style-name="T229">2.</text:span><text:span text:style-name="T230">優等：低、中、高年級各取</text:span><text:span text:style-name="T231">3</text:span><text:span text:style-name="T232">組親子，共</text:span><text:span text:style-name="T233">9</text:span><text:span text:style-name="T234">組，各發給</text:span><text:span text:style-name="T235">2,000</text:span><text:span text:style-name="T236">元禮券及獎狀一紙，另外</text:span><text:span text:style-name="T237">指導老師及</text:span><text:span text:style-name="T238">主辦行政人員</text:span><text:span text:style-name="T239">各嘉獎</text:span><text:span text:style-name="T240">1</text:span><text:span text:style-name="T241">次</text:span><text:span text:style-name="T242">。。</text:span></text:p>
      <text:p text:style-name="P243"><text:span text:style-name="T244">3.</text:span><text:span text:style-name="T245">佳作：低、中、高年級各取</text:span><text:span text:style-name="T246">6</text:span><text:span text:style-name="T247">組親子，共</text:span><text:span text:style-name="T248">18</text:span><text:span text:style-name="T249">組，各發給</text:span><text:span text:style-name="T250">1,000</text:span><text:span text:style-name="T251">元禮券及獎狀一紙，</text:span><text:span text:style-name="T252">指導老師嘉獎</text:span><text:span text:style-name="T253">1</text:span><text:span text:style-name="T254">次</text:span><text:span text:style-name="T255">。</text:span></text:p>
      <text:p text:style-name="P256">4.入選：低、中、高年級各取10組親子，共30組，各發給獎狀一紙及紀念品一份。</text:p>
      <text:p text:style-name="P257">5.參加獎：學校報名參賽的親子可以獲得精品紀念品一份。</text:p>
      <text:p text:style-name="P258"><text:span text:style-name="T259"><text:s text:c="7"/></text:span><text:span text:style-name="T260">得獎名單公布後，請各校依本計畫核予指導老師及主辦行政人員敘獎。</text:span></text:p>
      <text:p text:style-name="P261">(七)其他注意事項</text:p>
      <text:p text:style-name="P262">1.本活動之參賽作品及相關表件資料，均不予退件。</text:p>
      <text:p text:style-name="P263"><text:span text:style-name="T264">2.</text:span><text:span text:style-name="T265">得獎作品之著作財產權需同意轉讓並授權主辦單位</text:span><text:span text:style-name="T266">。</text:span></text:p>
      <text:p text:style-name="P267"><text:span text:style-name="T268">3.</text:span><text:span text:style-name="T269">參賽作品內容皆應為自行創作，無侵害任何第三者智慧財產權之情事，且未運用同一作品參與其他類似徵選活動，亦未運用曾獲獎或</text:span><text:span text:style-name="T270">已編輯、出版成書之作品參與本徵選活動。</text:span></text:p>
      <text:p text:style-name="P271"><text:span text:style-name="T272">4.</text:span><text:span text:style-name="T273">參賽作品如經發現屬實違反上述規定，承辦單位有權逕行取消其參</text:span><text:span text:style-name="T274">賽資格，並得要求作者返還全數獎勵</text:span><text:span text:style-name="T275">。</text:span></text:p>
      <text:p text:style-name="P276"><text:span text:style-name="T277">5.</text:span><text:span text:style-name="T278">為確保本徵選活動公平、公正、公開，不得有違法或舞弊不公之情</text:span><text:span text:style-name="T279">事，評審委員若遇有三等親以內之參賽者或指導學生，應主動迴避</text:span><text:span text:style-name="T280">並簽署切結書。</text:span></text:p>
      <text:p text:style-name="P281"><text:span text:style-name="T282">6.</text:span><text:span text:style-name="T283">作品以附件稿紙單面書寫，請勿超出格線</text:span><text:span text:style-name="T284">。請以</text:span><text:span text:style-name="T285">迴紋針夾好，勿使用訂書針裝釘。</text:span></text:p>
      <text:p text:style-name="P286"><text:span text:style-name="T287">(</text:span><text:span text:style-name="T288">八</text:span><text:span text:style-name="T289">)</text:span><text:span text:style-name="T290">評審</text:span></text:p>
      <text:soft-page-break/>
      <text:p text:style-name="P291">1.評審委員由教育局遴選聘任之。</text:p>
      <text:p text:style-name="P292">2.評審委員對評分情形應嚴守秘密，不得對外發言。</text:p>
      <text:p text:style-name="P293"><text:span text:style-name="T294">3.</text:span><text:span text:style-name="T295">本市公私立各級學校教育人員若擔任評審委員，請服務學校給予公假，安排課務派代，以利進行評審工作。</text:span></text:p>
      <text:p text:style-name="P296">4.評審流程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程序</text:p>
          </table:table-cell>
          <table:table-cell table:style-name="TableCell304">
            <text:p text:style-name="P305">工作流程</text:p>
          </table:table-cell>
          <table:table-cell table:style-name="TableCell306">
            <text:p text:style-name="P307">作業內容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Email報名表</text:p>
          </table:table-cell>
          <table:table-cell table:style-name="TableCell313">
            <text:p text:style-name="P314"><text:span text:style-name="T315">附件一</text:span><text:span text:style-name="T316">:</text:span><text:span text:style-name="T317">報名總表</text:span><text:span text:style-name="T318">(word</text:span><text:span text:style-name="T319">檔</text:span><text:span text:style-name="T320">)</text:span><text:span text:style-name="T321">和作品電子檔</text:span><text:span text:style-name="T322">(PDF</text:span><text:span text:style-name="T323">檔</text:span><text:span text:style-name="T324">)</text:span><text:span text:style-name="T325">請寄至</text:span><text:span text:style-name="T326"><text:s/>tzeschao11500@gmail.com</text:span>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繳交資料</text:p>
          </table:table-cell>
          <table:table-cell table:style-name="TableCell332">
            <text:list text:style-name="LFO1" text:continue-numbering="true">
              <text:list-item>
                <text:p text:style-name="P333">附件一:報名總表(須經學校行政單位核章)。</text:p>
              </text:list-item>
              <text:list-item>
                <text:p text:style-name="P334"><text:span text:style-name="T335">提供</text:span><text:span text:style-name="T336">足以證明為該生直系親屬原籍為新住民的證明文件</text:span><text:span text:style-name="T337">，</text:span><text:span text:style-name="T338">如：</text:span><text:span text:style-name="T339">有敘述父或母原國籍的戶口名簿影本、戶籍謄本</text:span><text:span text:style-name="T340">。</text:span></text:p>
              </text:list-item>
            </text:list>
            <text:p text:style-name="P341">2.作品資料1份(附件二)或(附件三)。</text:p>
            <text:p text:style-name="P342">3.授權切結書(附件四)。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形式審查</text:p>
          </table:table-cell>
          <table:table-cell table:style-name="TableCell348">
            <text:p text:style-name="P349">審查送件作品內容、字數，不符規範者及逾時交件者</text:p>
            <text:p text:style-name="P350">不列入初審階段。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初<text:s text:c="4"/>審</text:p>
          </table:table-cell>
          <table:table-cell table:style-name="TableCell356">
            <text:p text:style-name="P357">1.依初審評分規準評審。</text:p>
            <text:p text:style-name="P358">2.由評審委員會共同決定初審通過名單。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決<text:s text:c="4"/>審</text:p>
          </table:table-cell>
          <table:table-cell table:style-name="TableCell364">
            <text:p text:style-name="P365">1.初審通過作品依複審評分規準評審。</text:p>
            <text:p text:style-name="P366">2.由評審委員會共同決定得獎名單。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得獎名冊報局</text:p>
          </table:table-cell>
          <table:table-cell table:style-name="TableCell372">
            <text:p text:style-name="P373">承辦學校將得獎名單呈報教育局。</text:p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>得獎作品公告</text:p>
          </table:table-cell>
          <table:table-cell table:style-name="TableCell379">
            <text:p text:style-name="P380">由教育局於臺北市政府教育局新住民子女教育資訊網公告。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名冊函送各校</text:p>
          </table:table-cell>
          <table:table-cell table:style-name="TableCell386">
            <text:p text:style-name="P387">由教育局將得獎名單函送各校。</text:p>
          </table:table-cell>
        </table:table-row>
      </table:table>
      <text:p text:style-name="P388"/>
      <text:p text:style-name="P389"><text:span text:style-name="T390">七</text:span><text:span text:style-name="T391">、</text:span><text:span text:style-name="T392">經費來源</text:span><text:span text:style-name="T393">：</text:span><text:span text:style-name="T394">由本局國教科發展輔導活動項下經費支應</text:span><text:span text:style-name="T395">。</text:span></text:p>
      <text:p text:style-name="P396"><text:span text:style-name="T397">八</text:span><text:span text:style-name="T398">、</text:span><text:span text:style-name="T399">獎勵</text:span><text:span text:style-name="T400">：</text:span><text:span text:style-name="T401">辦理本活動人員依規定敘獎</text:span><text:span text:style-name="T402">。</text:span></text:p>
      <text:p text:style-name="P403">九、本計畫經核定後實施，修正時亦同。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8T09:04:00Z</meta:creation-date>
    <dc:date>2022-03-28T09:04:00Z</dc:date>
    <meta:print-date>2022-03-04T07:43:00Z</meta:print-date>
    <meta:template xlink:href="Normal" xlink:type="simple"/>
    <meta:editing-cycles>2</meta:editing-cycles>
    <meta:editing-duration>PT60S</meta:editing-duration>
    <meta:document-statistic meta:page-count="3" meta:paragraph-count="104" meta:word-count="982" meta:character-count="1979" meta:row-count="157" meta:non-whitespace-character-count="1101"/>
  </office:meta>
</office:document-meta>
</file>