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fo:letter-spacing="0.0138in"/>
    </style:style>
    <style:style style:name="P2" style:parent-style-name="內文" style:family="paragraph">
      <style:paragraph-properties fo:line-height="0.2777in" fo:margin-left="0.2479in">
        <style:tab-stops>
          <style:tab-stop style:type="left" style:position="0.002in"/>
        </style:tab-stops>
      </style:paragraph-properties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11" style:family="table">
      <style:table-properties style:width="6.3986in" fo:margin-left="0in" table:align="center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1" style:family="table-row">
      <style:table-row-properties style:min-row-height="0.313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2" style:family="table-row">
      <style:table-row-properties style:min-row-height="0.313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 fo:text-indent="3.25in"/>
    </style:style>
    <style:style style:name="T7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0" style:family="table-row">
      <style:table-row-properties style:min-row-height="0.1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3" style:family="table-row">
      <style:table-row-properties style:min-row-height="0.2812in" style:use-optimal-row-height="false" fo:keep-together="always"/>
    </style:style>
    <style:style style:name="P10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7" style:family="table-row">
      <style:table-row-properties style:min-row-height="0.2812in" style:use-optimal-row-height="false" fo:keep-together="always"/>
    </style:style>
    <style:style style:name="P11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Row145" style:family="table-row">
      <style:table-row-properties style:min-row-height="0.178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</style:style>
    <style:style style:name="T14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58" style:family="table-row">
      <style:table-row-properties style:min-row-height="0.1784in" style:use-optimal-row-height="false" fo:keep-together="always"/>
    </style:style>
    <style:style style:name="P15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71" style:family="table-row">
      <style:table-row-properties style:min-row-height="2.2965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784in"/>
    </style:style>
    <style:style style:name="T174" style:parent-style-name="預設段落字型" style:family="text">
      <style:text-properties style:font-name="標楷體" style:font-name-asian="標楷體" style:font-name-complex="Arial" fo:letter-spacing="0.0277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0.0784in"/>
    </style:style>
    <style:style style:name="T189" style:parent-style-name="預設段落字型" style:family="text">
      <style:text-properties style:font-name="標楷體" style:font-name-asian="標楷體" style:font-name-complex="Arial" fo:letter-spacing="0.0555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6" style:parent-style-name="內文" style:family="paragraph">
      <style:paragraph-properties style:snap-to-layout-grid="false" fo:text-align="justify" fo:margin-right="0.118in"/>
    </style:style>
    <style:style style:name="T19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list text:style-name="LFO1" text:continue-numbering="true">
        <text:list-item>
          <text:p text:style-name="P3"><text:span text:style-name="T4"><draw:frame draw:z-index="251659264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大橋</text:span><text:span text:style-name="T8">國民小學110學年度兒童美術創作展</text:span><text:span text:style-name="T9">報名表</text:span><text:span text:style-name="T10">□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校 <text:s/>名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><text:s text:c="5"/>區 <text:s text:c="5"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 <text:s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家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  <text:p text:style-name="P40"><text:span text:style-name="T41">(學生個資請勿外流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加本活動獲獎紀錄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<text:span text:style-name="T47">本次為第( <text:s text:c="2"/>)次參加；曾獲</text:span><text:span text:style-name="T48">美創展</text:span><text:span text:style-name="T49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7">
            <text:p text:style-name="P52">小小美術家的話</text:p>
          </table:table-cell>
          <table:covered-table-cell/>
          <table:table-cell table:style-name="TableCell53" table:number-columns-spanned="12">
            <text:p text:style-name="P5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12">
            <text:p text:style-name="P5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2">
            <text:p text:style-name="P6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<text:span text:style-name="T7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/>
            <text:p text:style-name="P83">初</text:p>
            <text:p text:style-name="P84"/>
            <text:p text:style-name="P85">審</text:p>
            <text:p text:style-name="P86"/>
            <text:p text:style-name="P87">作</text:p>
            <text:p text:style-name="P88"/>
            <text:p text:style-name="P89">業</text:p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主題清晰</text:p>
          </table:table-cell>
          <table:table-cell table:style-name="TableCell95" table:number-columns-spanned="2">
            <text:p text:style-name="P96">構圖完整</text:p>
          </table:table-cell>
          <table:covered-table-cell/>
          <table:table-cell table:style-name="TableCell97" table:number-columns-spanned="4">
            <text:p text:style-name="P98">技巧熟練</text:p>
          </table:table-cell>
          <table:covered-table-cell/>
          <table:covered-table-cell/>
          <table:covered-table-cell/>
          <table:table-cell table:style-name="TableCell99">
            <text:p text:style-name="P100">創意新穎</text:p>
          </table:table-cell>
          <table:table-cell table:style-name="TableCell101">
            <text:p text:style-name="P102">媒材適當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作品1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作品2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作品3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3">
            <text:p text:style-name="P148"><text:span text:style-name="T149"></text:span><text:span text:style-name="T150"><text:s/>請各班視覺藝術教師依學生作品</text:span><text:span text:style-name="T151">，</text:span><text:span text:style-name="T152">勾選其通過的項目</text:span><text:span text:style-name="T153">，</text:span><text:span text:style-name="T154">並勾選下列之初審結果；另</text:span><text:span text:style-name="T155">「</text:span><text:span text:style-name="T156">認證10次以上學生</text:span><text:span text:style-name="T157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班級</text:span><text:span text:style-name="T163">視覺藝術教師</text:span><text:span text:style-name="T164">簽名︰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初審結果</text:p>
          </table:table-cell>
          <table:covered-table-cell/>
          <table:covered-table-cell/>
          <table:table-cell table:style-name="TableCell169" table:number-columns-spanned="4">
            <text:p text:style-name="P170">□再加油 □通過初審 □參加複審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視覺藝術教師評</text:span><text:span text:style-name="T175">語</text:span></text:p>
          </table:table-cell>
          <table:covered-table-cell/>
          <table:covered-table-cell/>
          <table:table-cell table:style-name="TableCell176" table:number-columns-spanned="4">
            <text:p text:style-name="內文"><text:span text:style-name="T177">(獲參加金牌獎者，請視覺藝術教師</text:span><text:span text:style-name="T178">務必</text:span><text:span text:style-name="T179">填寫)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家長的</text:span><text:span text:style-name="T190">話</text:span></text:p>
          </table:table-cell>
          <table:covered-table-cell/>
          <table:table-cell table:style-name="TableCell191" table:number-columns-spanned="5">
            <text:p text:style-name="內文"><text:span text:style-name="T192">(※獲選參加複審者，請家長</text:span><text:span text:style-name="T193">務必</text:span><text:span text:style-name="T194">填寫鼓勵小朋友的話)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★請將迴紋針</text:span><text:span text:style-name="T198">或其他不會破壞作品的工具/文具，別於上述</text:span><text:span text:style-name="T199">3張作品之上。</text:span></text:p>
      <text:p text:style-name="P200">★本表填寫不完整者，若獲金牌參加決選時，將不予評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01:36:00Z</meta:creation-date>
    <dc:date>2021-10-15T01:3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