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29in" text:min-label-width="0.3333in" text:list-level-position-and-space-mode="label-alignment">
          <style:list-level-label-alignment text:label-followed-by="listtab" fo:margin-left="0.5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4" style:num-suffix="." style:num-format="1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7" style:num-suffix="." style:num-format="1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44in" text:min-label-width="0.3333in" text:list-level-position-and-space-mode="label-alignment">
          <style:list-level-label-alignment text:label-followed-by="listtab" fo:margin-left="3.627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1.2673in" text:min-label-width="0.5in" text:list-level-position-and-space-mode="label-alignment">
          <style:list-level-label-alignment text:label-followed-by="listtab" fo:margin-left="1.76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4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7" style:num-suffix="." style:num-format="1">
        <style:list-level-properties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06in" text:min-label-width="0.3333in" text:list-level-position-and-space-mode="label-alignment">
          <style:list-level-label-alignment text:label-followed-by="listtab" fo:margin-left="3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4in" text:min-label-width="0.3333in" text:list-level-position-and-space-mode="label-alignment">
          <style:list-level-label-alignment text:label-followed-by="listtab" fo:margin-left="4.267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2673in" text:min-label-width="0.5in" text:list-level-position-and-space-mode="label-alignment">
          <style:list-level-label-alignment text:label-followed-by="listtab" fo:margin-left="1.76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4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7" style:num-suffix="." style:num-format="1">
        <style:list-level-properties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06in" text:min-label-width="0.3333in" text:list-level-position-and-space-mode="label-alignment">
          <style:list-level-label-alignment text:label-followed-by="listtab" fo:margin-left="3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4in" text:min-label-width="0.3333in" text:list-level-position-and-space-mode="label-alignment">
          <style:list-level-label-alignment text:label-followed-by="listtab" fo:margin-left="4.267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14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次)" style:num-format="1">
        <style:list-level-properties text:space-before="1.5104in" text:min-label-width="0.552in" text:list-level-position-and-space-mode="label-alignment">
          <style:list-level-label-alignment text:label-followed-by="listtab" fo:margin-left="2.06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4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7" style:num-suffix="." style:num-format="1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3333in" text:list-level-position-and-space-mode="label-alignment">
          <style:list-level-label-alignment text:label-followed-by="listtab" fo:margin-left="4.5104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 text:start-value="1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 fo:hyphenate="true"/>
    </style:style>
    <style:style style:name="P11" style:parent-style-name="內文" style:list-style-name="LFO21" style:family="paragraph">
      <style:paragraph-properties fo:line-height="0.3333in" fo:margin-left="1.3784in" fo:text-indent="-1.3784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3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4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5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6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8" style:parent-style-name="內文" style:list-style-name="LFO21" style:family="paragraph">
      <style:paragraph-properties style:vertical-align="auto" fo:line-height="0.3055in" fo:margin-left="1.477in" fo:text-indent="-1.477in">
        <style:tab-stops>
          <style:tab-stop style:type="left" style:position="-0.9847in"/>
          <style:tab-stop style:type="left" style:position="-0.0986in"/>
        </style:tab-stops>
      </style:paragraph-properties>
      <style:text-properties fo:hyphenate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20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21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22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23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24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25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26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27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28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P31" style:parent-style-name="內文" style:list-style-name="LFO21" style:family="paragraph">
      <style:paragraph-properties style:vertical-align="auto" fo:line-height="0.3055in" fo:margin-left="0.4923in" fo:text-indent="-0.492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32" style:parent-style-name="內文" style:list-style-name="LFO21" style:family="paragraph">
      <style:paragraph-properties style:vertical-align="auto" fo:line-height="0.305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33" style:parent-style-name="內文" style:list-style-name="LFO21" style:family="paragraph">
      <style:paragraph-properties style:vertical-align="auto" fo:line-height="0.3055in">
        <style:tab-stops>
          <style:tab-stop style:type="left" style:position="0.159in"/>
        </style:tab-stops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5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37" style:parent-style-name="內文" style:list-style-name="LFO21" style:family="paragraph">
      <style:paragraph-properties style:vertical-align="auto" fo:line-height="0.3055in" fo:margin-left="0.4923in" fo:text-indent="-0.4923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41" style:parent-style-name="內文" style:list-style-name="LFO21" style:family="paragraph">
      <style:paragraph-properties fo:text-align="justify" style:vertical-align="auto" fo:line-height="0.3055in" fo:margin-left="1.477in" fo:text-indent="-1.477in">
        <style:tab-stops>
          <style:tab-stop style:type="left" style:position="-0.9847in"/>
        </style:tab-stops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3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P44" style:parent-style-name="內文" style:list-style-name="LFO21" style:family="paragraph">
      <style:paragraph-properties fo:text-align="justify" style:vertical-align="auto" fo:line-height="0.3055in" fo:margin-left="1.477in" fo:text-indent="-1.477in">
        <style:tab-stops>
          <style:tab-stop style:type="left" style:position="-0.9847in"/>
        </style:tab-stops>
      </style:paragraph-properties>
      <style:text-properties fo:hyphenate="true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6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8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50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52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54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56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58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62" style:parent-style-name="內文" style:list-style-name="LFO21" style:family="paragraph">
      <style:paragraph-properties style:vertical-align="auto" fo:line-height="0.3055in" fo:margin-left="1.477in" fo:text-indent="-1.477in">
        <style:tab-stops>
          <style:tab-stop style:type="left" style:position="-0.9847in"/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63" style:parent-style-name="內文" style:list-style-name="LFO37" style:family="paragraph">
      <style:paragraph-properties style:vertical-align="auto" fo:line-height="0.3055in" fo:margin-left="1.575in" fo:text-indent="-0.4916in">
        <style:tab-stops>
          <style:tab-stop style:type="left" style:position="-1.0826in"/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64" style:parent-style-name="內文" style:list-style-name="LFO37" style:family="paragraph">
      <style:paragraph-properties style:vertical-align="auto" fo:line-height="0.3055in" fo:margin-left="1.575in" fo:text-indent="-0.4916in">
        <style:tab-stops>
          <style:tab-stop style:type="left" style:position="-1.0826in"/>
          <style:tab-stop style:type="left" style:position="-0.2951in"/>
          <style:tab-stop style:type="left" style:position="0in"/>
        </style:tab-stops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6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P67" style:parent-style-name="內文" style:list-style-name="LFO37" style:family="paragraph">
      <style:paragraph-properties style:vertical-align="auto" fo:line-height="0.3055in" fo:margin-left="1.575in" fo:text-indent="-0.4916in">
        <style:tab-stops>
          <style:tab-stop style:type="left" style:position="-1.0826in"/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68" style:parent-style-name="內文" style:list-style-name="LFO21" style:family="paragraph">
      <style:paragraph-properties style:vertical-align="auto" fo:line-height="0.3055in" fo:margin-left="0.6895in" fo:text-indent="-0.6895in">
        <style:tab-stops>
          <style:tab-stop style:type="left" style:position="-0.1972in"/>
        </style:tab-stops>
      </style:paragraph-properties>
      <style:text-properties fo:hyphenate="true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0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ableColumn72" style:family="table-column">
      <style:table-column-properties style:column-width="0.9743in"/>
    </style:style>
    <style:style style:name="TableColumn73" style:family="table-column">
      <style:table-column-properties style:column-width="2.0395in"/>
    </style:style>
    <style:style style:name="TableColumn74" style:family="table-column">
      <style:table-column-properties style:column-width="1.8444in"/>
    </style:style>
    <style:style style:name="TableColumn75" style:family="table-column">
      <style:table-column-properties style:column-width="1.6541in"/>
    </style:style>
    <style:style style:name="Table71" style:family="table">
      <style:table-properties style:width="6.5125in" fo:margin-left="0.075in" table:align="left"/>
    </style:style>
    <style:style style:name="TableRow76" style:family="table-row">
      <style:table-row-properties style:min-row-height="0.692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Row85" style:family="table-row">
      <style:table-row-properties style:min-row-height="0.714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0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3333in"/>
      <style:text-properties fo:hyphenate="true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 style:language-complex="ar" style:country-complex="SA"/>
    </style:style>
    <style:style style:name="P95" style:parent-style-name="內文" style:family="paragraph">
      <style:paragraph-properties fo:text-align="center" style:vertical-align="auto" fo:line-height="0.3055in"/>
      <style:text-properties fo:hyphenate="true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vertical-align="auto" fo:line-height="0.3055in"/>
      <style:text-properties fo:hyphenate="true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background-color="#FFFFFF" style:language-complex="ar" style:country-complex="SA"/>
    </style:style>
    <style:style style:name="T103" style:parent-style-name="預設段落字型" style:family="text">
      <style:text-properties style:font-name="新細明體" style:font-name-complex="Times New Roman" style:letter-kerning="true" fo:font-size="14pt" style:font-size-asian="14pt" style:font-size-complex="14pt" fo:background-color="#FFFFFF" style:language-complex="ar" style:country-complex="SA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background-color="#FFFFFF" style:language-complex="ar" style:country-complex="SA"/>
    </style:style>
    <style:style style:name="P105" style:parent-style-name="內文" style:family="paragraph">
      <style:paragraph-properties fo:text-align="justify" style:vertical-align="auto" fo:line-height="0.3055in"/>
      <style:text-properties fo:hyphenate="true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background-color="#FFFFFF" style:language-complex="ar" style:country-complex="SA"/>
    </style:style>
    <style:style style:name="T108" style:parent-style-name="預設段落字型" style:family="text">
      <style:text-properties style:font-name="新細明體" style:font-name-complex="Times New Roman" style:letter-kerning="true" fo:font-size="14pt" style:font-size-asian="14pt" style:font-size-complex="14pt" fo:background-color="#FFFFFF" style:language-complex="ar" style:country-complex="SA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background-color="#FFFFFF" style:language-complex="ar" style:country-complex="SA"/>
    </style:style>
    <style:style style:name="TableRow110" style:family="table-row">
      <style:table-row-properties style:min-row-height="0.714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1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1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1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Row120" style:family="table-row">
      <style:table-row-properties style:min-row-height="0.714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2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2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2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Row130" style:family="table-row">
      <style:table-row-properties style:min-row-height="0.714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3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3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3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Row140" style:family="table-row">
      <style:table-row-properties style:min-row-height="0.714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4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4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4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Row150" style:family="table-row">
      <style:table-row-properties style:min-row-height="0.714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5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5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5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Row160" style:family="table-row">
      <style:table-row-properties style:min-row-height="0.714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6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6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6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70" style:parent-style-name="內文" style:family="paragraph">
      <style:paragraph-properties style:vertical-align="auto" fo:line-height="0.3055in"/>
      <style:text-properties fo:hyphenate="true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72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74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P175" style:parent-style-name="內文" style:list-style-name="LFO21" style:family="paragraph">
      <style:paragraph-properties style:vertical-align="auto" fo:line-height="0.3055in" fo:margin-left="0.8861in" fo:text-indent="-0.886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76" style:parent-style-name="內文" style:list-style-name="LFO23" style:family="paragraph">
      <style:paragraph-properties style:vertical-align="auto" fo:line-height="0.3055in" fo:margin-left="0.9847in" fo:text-indent="-0.4923in">
        <style:tab-stops/>
      </style:paragraph-properties>
      <style:text-properties fo:hyphenate="true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78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P179" style:parent-style-name="內文" style:list-style-name="LFO23" style:family="paragraph">
      <style:paragraph-properties style:vertical-align="auto" fo:line-height="0.3055in" fo:margin-left="0.4923in" fo:text-inden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80" style:parent-style-name="內文" style:list-style-name="LFO21" style:family="paragraph">
      <style:paragraph-properties style:vertical-align="auto" fo:line-height="0.3055in" fo:margin-left="0.8861in" fo:text-indent="-0.886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81" style:parent-style-name="內文" style:list-style-name="LFO36" style:family="paragraph">
      <style:paragraph-properties style:vertical-align="auto" fo:line-height="0.3055in" fo:margin-left="0.9847in" fo:text-indent="-0.4923in">
        <style:tab-stops/>
      </style:paragraph-properties>
      <style:text-properties fo:hyphenate="true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83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1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85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87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89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P190" style:parent-style-name="內文" style:list-style-name="LFO36" style:family="paragraph">
      <style:paragraph-properties style:vertical-align="auto" fo:line-height="0.3055in" fo:margin-left="0.9847in" fo:text-indent="-0.492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91" style:parent-style-name="內文" style:list-style-name="LFO21" style:family="paragraph">
      <style:paragraph-properties style:vertical-align="auto" fo:line-height="0.3055in" fo:margin-left="0.8861in" fo:text-indent="-0.886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92" style:parent-style-name="內文" style:list-style-name="LFO21" style:family="paragraph">
      <style:paragraph-properties style:vertical-align="auto" fo:line-height="0.3055in" fo:margin-left="0.8861in" fo:text-indent="-0.886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93" style:parent-style-name="內文" style:list-style-name="LFO38" style:family="paragraph">
      <style:paragraph-properties style:vertical-align="auto" fo:line-height="0.3055in" fo:margin-left="0.9847in" fo:text-indent="-0.4923in">
        <style:tab-stops/>
      </style:paragraph-properties>
      <style:text-properties fo:hyphenate="true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新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新細明體" fo:font-size="14pt" style:font-size-asian="14pt" style:font-size-complex="14pt"/>
    </style:style>
    <style:style style:name="P198" style:parent-style-name="內文" style:list-style-name="LFO38" style:family="paragraph">
      <style:paragraph-properties style:vertical-align="auto" fo:line-height="0.3055in" fo:margin-left="0.9847in" fo:text-indent="-0.4923in">
        <style:tab-stops/>
      </style:paragraph-properties>
      <style:text-properties fo:hyphenate="true"/>
    </style:style>
    <style:style style:name="T1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200" style:parent-style-name="預設段落字型" style:family="text">
      <style:text-properties style:font-name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03" style:parent-style-name="內文" style:list-style-name="LFO21" style:family="paragraph">
      <style:paragraph-properties style:vertical-align="auto" fo:line-height="0.3055in" fo:margin-left="0.8861in" fo:text-indent="-0.886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04" style:parent-style-name="內文" style:list-style-name="LFO24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05" style:parent-style-name="內文" style:list-style-name="LFO24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06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07" style:parent-style-name="內文" style:list-style-name="LFO24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08" style:parent-style-name="內文" style:list-style-name="LFO24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09" style:parent-style-name="內文" style:list-style-name="LFO24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10" style:parent-style-name="內文" style:list-style-name="LFO24" style:family="paragraph">
      <style:paragraph-properties style:vertical-align="auto" fo:line-height="0.3055in" fo:margin-left="0.9847in" fo:text-indent="-0.492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11" style:parent-style-name="內文" style:list-style-name="LFO24" style:family="paragraph">
      <style:paragraph-properties style:vertical-align="auto" fo:line-height="0.3055in" fo:margin-left="0.9847in" fo:text-indent="-0.492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12" style:parent-style-name="內文" style:list-style-name="LFO21" style:family="paragraph">
      <style:paragraph-properties style:vertical-align="auto" fo:line-height="0.3055in" fo:margin-left="0.8861in" fo:text-indent="-0.886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13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14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15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16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17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18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19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20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21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22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23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24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25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26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27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28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29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30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31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32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23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 fo:hyphenate="true"/>
    </style:style>
    <style:style style:name="P23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 fo:hyphenate="true"/>
    </style:style>
    <style:style style:name="TableColumn236" style:family="table-column">
      <style:table-column-properties style:column-width="0.6659in"/>
    </style:style>
    <style:style style:name="TableColumn237" style:family="table-column">
      <style:table-column-properties style:column-width="0.6888in"/>
    </style:style>
    <style:style style:name="TableColumn238" style:family="table-column">
      <style:table-column-properties style:column-width="0.2951in"/>
    </style:style>
    <style:style style:name="TableColumn239" style:family="table-column">
      <style:table-column-properties style:column-width="0.5909in"/>
    </style:style>
    <style:style style:name="TableColumn240" style:family="table-column">
      <style:table-column-properties style:column-width="0.9277in"/>
    </style:style>
    <style:style style:name="TableColumn241" style:family="table-column">
      <style:table-column-properties style:column-width="0.2534in"/>
    </style:style>
    <style:style style:name="TableColumn242" style:family="table-column">
      <style:table-column-properties style:column-width="0.0986in"/>
    </style:style>
    <style:style style:name="TableColumn243" style:family="table-column">
      <style:table-column-properties style:column-width="0.7041in"/>
    </style:style>
    <style:style style:name="TableColumn244" style:family="table-column">
      <style:table-column-properties style:column-width="0.3784in"/>
    </style:style>
    <style:style style:name="TableColumn245" style:family="table-column">
      <style:table-column-properties style:column-width="2.0673in"/>
    </style:style>
    <style:style style:name="Table235" style:family="table">
      <style:table-properties style:width="6.6708in" fo:margin-left="0in" table:align="left"/>
    </style:style>
    <style:style style:name="TableRow246" style:family="table-row">
      <style:table-row-properties style:min-row-height="0.666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255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256" style:family="table-row">
      <style:table-row-properties style:min-row-height="0.666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26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26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263" style:family="table-row">
      <style:table-row-properties style:min-row-height="0.516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268" style:family="table-row">
      <style:table-row-properties style:min-row-height="0.681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vertical-align="auto" fo:line-height="0.3333in"/>
      <style:text-properties fo:hyphenate="true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 style:language-complex="ar" style:country-complex="SA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 style:language-complex="ar" style:country-complex="SA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 style:language-complex="ar" style:country-complex="SA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 style:language-complex="ar" style:country-complex="SA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 style:language-complex="ar" style:country-complex="SA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Row285" style:family="table-row">
      <style:table-row-properties style:min-row-height="0.486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292" style:family="table-row">
      <style:table-row-properties style:min-row-height="0.4861in"/>
    </style:style>
    <style:style style:name="P29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29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297" style:family="table-row">
      <style:table-row-properties style:min-row-height="0.465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306" style:family="table-row">
      <style:table-row-properties style:min-row-height="0.4652in"/>
    </style:style>
    <style:style style:name="P30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31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31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312" style:family="table-row">
      <style:table-row-properties style:min-row-height="0.358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Row315" style:family="table-row">
      <style:table-row-properties style:min-row-height="0.434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328" style:family="table-row">
      <style:table-row-properties style:min-row-height="0.380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341" style:family="table-row">
      <style:table-row-properties style:min-row-height="0.380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354" style:family="table-row">
      <style:table-row-properties style:min-row-height="0.380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367" style:family="table-row">
      <style:table-row-properties style:min-row-height="0.380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380" style:family="table-row">
      <style:table-row-properties style:min-row-height="0.380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393" style:family="table-row">
      <style:table-row-properties style:min-row-height="0.380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406" style:family="table-row">
      <style:table-row-properties style:min-row-height="0.380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419" style:family="table-row">
      <style:table-row-properties style:min-row-height="0.3805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432" style:family="table-row">
      <style:table-row-properties style:min-row-height="0.380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445" style:family="table-row">
      <style:table-row-properties style:min-row-height="0.3805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458" style:family="table-row">
      <style:table-row-properties style:min-row-height="0.484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 fo:line-height="0.3333in"/>
      <style:text-properties fo:hyphenate="true"/>
    </style:style>
    <style:style style:name="T4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Row462" style:family="table-row">
      <style:table-row-properties style:min-row-height="0.380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475" style:family="table-row">
      <style:table-row-properties style:min-row-height="0.380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488" style:family="table-row">
      <style:table-row-properties style:min-row-height="0.380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501" style:family="table-row">
      <style:table-row-properties style:min-row-height="0.380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514" style:family="table-row">
      <style:table-row-properties style:min-row-height="0.380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527" style:family="table-row">
      <style:table-row-properties style:min-row-height="0.3805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540" style:family="table-row">
      <style:table-row-properties style:min-row-height="0.380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553" style:family="table-row">
      <style:table-row-properties style:min-row-height="0.380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566" style:family="table-row">
      <style:table-row-properties style:min-row-height="0.3805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579" style:family="table-row">
      <style:table-row-properties style:min-row-height="0.3805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592" style:family="table-row">
      <style:table-row-properties style:min-row-height="0.3805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605" style:family="table-row">
      <style:table-row-properties style:min-row-height="0.3805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618" style:family="table-row">
      <style:table-row-properties style:min-row-height="0.3805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631" style:family="table-row">
      <style:table-row-properties style:min-row-height="0.3805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644" style:family="table-row">
      <style:table-row-properties style:min-row-height="0.380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657" style:family="table-row">
      <style:table-row-properties style:min-row-height="0.380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670" style:family="table-row">
      <style:table-row-properties style:min-row-height="0.3805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683" style:family="table-row">
      <style:table-row-properties style:min-row-height="0.3805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696" style:family="table-row">
      <style:table-row-properties style:min-row-height="0.3805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709" style:family="table-row">
      <style:table-row-properties style:min-row-height="0.3805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722" style:family="table-row">
      <style:table-row-properties style:min-row-height="0.3805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735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736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737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73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 fo:hyphenate="true"/>
    </style:style>
    <style:style style:name="P73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 fo:hyphenate="true"/>
    </style:style>
    <style:style style:name="P74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 fo:hyphenate="true"/>
    </style:style>
    <style:style style:name="TableColumn742" style:family="table-column">
      <style:table-column-properties style:column-width="1.3548in"/>
    </style:style>
    <style:style style:name="TableColumn743" style:family="table-column">
      <style:table-column-properties style:column-width="1.8701in"/>
    </style:style>
    <style:style style:name="TableColumn744" style:family="table-column">
      <style:table-column-properties style:column-width="1.1812in"/>
    </style:style>
    <style:style style:name="TableColumn745" style:family="table-column">
      <style:table-column-properties style:column-width="2.3625in"/>
    </style:style>
    <style:style style:name="Table741" style:family="table">
      <style:table-properties style:width="6.7687in" fo:margin-left="0in" table:align="left"/>
    </style:style>
    <style:style style:name="TableRow746" style:family="table-row">
      <style:table-row-properties style:min-row-height="0.6666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755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756" style:family="table-row">
      <style:table-row-properties style:min-row-height="0.5013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765" style:family="table-row">
      <style:table-row-properties style:min-row-height="0.5013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774" style:family="table-row">
      <style:table-row-properties style:min-row-height="0.6666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783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784" style:family="table-row">
      <style:table-row-properties style:min-row-height="0.6666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793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803" style:family="table-row">
      <style:table-row-properties style:min-row-height="0.6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808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Row809" style:family="table-row">
      <style:table-row-properties style:min-row-height="0.611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vertical-align="auto" fo:line-height="0.3333in"/>
      <style:text-properties fo:hyphenate="true"/>
    </style:style>
    <style:style style:name="T812" style:parent-style-name="預設段落字型" style:family="text">
      <style:text-properties style:font-name="新細明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8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style:vertical-align="auto" fo:line-height="0.3333in"/>
      <style:text-properties fo:hyphenate="true"/>
    </style:style>
    <style:style style:name="T81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817" style:parent-style-name="預設段落字型" style:family="text">
      <style:text-properties style:font-name="新細明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8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819" style:parent-style-name="預設段落字型" style:family="text">
      <style:text-properties style:font-name="新細明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82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P821" style:parent-style-name="內文" style:family="paragraph">
      <style:paragraph-properties fo:text-align="justify" style:vertical-align="auto" fo:line-height="0.3333in"/>
      <style:text-properties fo:hyphenate="true"/>
    </style:style>
    <style:style style:name="T8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823" style:parent-style-name="預設段落字型" style:family="text">
      <style:text-properties style:font-name="新細明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82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825" style:parent-style-name="預設段落字型" style:family="text">
      <style:text-properties style:font-name="新細明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8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ableRow827" style:family="table-row">
      <style:table-row-properties style:min-row-height="0.6118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vertical-align="auto" fo:line-height="0.3333in"/>
      <style:text-properties fo:hyphenate="true"/>
    </style:style>
    <style:style style:name="T830" style:parent-style-name="預設段落字型" style:family="text">
      <style:text-properties style:font-name="新細明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8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834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Row835" style:family="table-row">
      <style:table-row-properties style:min-row-height="0.6118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vertical-align="auto" fo:line-height="0.3333in"/>
      <style:text-properties fo:hyphenate="true"/>
    </style:style>
    <style:style style:name="T838" style:parent-style-name="預設段落字型" style:family="text">
      <style:text-properties style:font-name="新細明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8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842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Row843" style:family="table-row">
      <style:table-row-properties style:min-row-height="0.6118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vertical-align="auto" fo:line-height="0.3333in"/>
      <style:text-properties fo:hyphenate="true"/>
    </style:style>
    <style:style style:name="T846" style:parent-style-name="預設段落字型" style:family="text">
      <style:text-properties style:font-name="新細明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8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850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Row851" style:family="table-row">
      <style:table-row-properties style:min-row-height="0.6118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vertical-align="auto" fo:line-height="0.3333in"/>
      <style:text-properties fo:hyphenate="true"/>
    </style:style>
    <style:style style:name="T854" style:parent-style-name="預設段落字型" style:family="text">
      <style:text-properties style:font-name="新細明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8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858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Row859" style:family="table-row">
      <style:table-row-properties style:min-row-height="0.6118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vertical-align="auto" fo:line-height="0.3333in"/>
      <style:text-properties fo:hyphenate="true"/>
    </style:style>
    <style:style style:name="T862" style:parent-style-name="預設段落字型" style:family="text">
      <style:text-properties style:font-name="新細明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8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866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Row867" style:family="table-row">
      <style:table-row-properties style:min-row-height="0.6118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vertical-align="auto" fo:line-height="0.3333in"/>
      <style:text-properties fo:hyphenate="true"/>
    </style:style>
    <style:style style:name="T870" style:parent-style-name="預設段落字型" style:family="text">
      <style:text-properties style:font-name="新細明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8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874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875" style:parent-style-name="內文" style:family="paragraph">
      <style:paragraph-properties fo:text-align="center" style:vertical-align="auto" fo:line-height="0.3888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 fo:hyphenate="true"/>
    </style:style>
    <style:style style:name="P876" style:parent-style-name="內文" style:list-style-name="LFO26" style:family="paragraph">
      <style:paragraph-properties style:vertical-align="auto" fo:line-height="0.3333in" fo:margin-left="1.477in" fo:text-indent="-1.4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877" style:parent-style-name="內文" style:list-style-name="LFO26" style:family="paragraph">
      <style:paragraph-properties style:vertical-align="auto" fo:line-height="0.3333in" fo:margin-left="1.477in" fo:text-indent="-1.477in">
        <style:tab-stops>
          <style:tab-stop style:type="left" style:position="-0.9847in"/>
        </style:tab-stops>
      </style:paragraph-properties>
      <style:text-properties fo:hyphenate="true"/>
    </style:style>
    <style:style style:name="T8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79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880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81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82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83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884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85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886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87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88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P890" style:parent-style-name="內文" style:list-style-name="LFO26" style:family="paragraph">
      <style:paragraph-properties style:vertical-align="auto" fo:line-height="0.3333in" fo:margin-left="0.4923in" fo:text-indent="-0.492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891" style:parent-style-name="內文" style:list-style-name="LFO26" style:family="paragraph">
      <style:paragraph-properties style:vertical-align="auto" fo:line-height="0.3333in" fo:margin-left="0.4923in" fo:text-indent="-0.492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892" style:parent-style-name="內文" style:list-style-name="LFO26" style:family="paragraph">
      <style:paragraph-properties style:vertical-align="auto" fo:line-height="0.3333in" fo:margin-left="0.4923in" fo:text-indent="-0.4923in">
        <style:tab-stops/>
      </style:paragraph-properties>
      <style:text-properties fo:hyphenate="true"/>
    </style:style>
    <style:style style:name="T8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94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89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96" style:parent-style-name="內文" style:list-style-name="LFO26" style:family="paragraph">
      <style:paragraph-properties style:vertical-align="auto" fo:line-height="0.3333in" fo:margin-left="0.4923in" fo:text-indent="-0.4923in">
        <style:tab-stops/>
      </style:paragraph-properties>
      <style:text-properties fo:hyphenate="true"/>
    </style:style>
    <style:style style:name="T89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900" style:parent-style-name="內文" style:list-style-name="LFO26" style:family="paragraph">
      <style:paragraph-properties style:vertical-align="auto" fo:line-height="0.3333in" fo:margin-left="1.477in" fo:text-indent="-1.477in">
        <style:tab-stops>
          <style:tab-stop style:type="left" style:position="-0.9847in"/>
        </style:tab-stops>
      </style:paragraph-properties>
      <style:text-properties fo:hyphenate="true"/>
    </style:style>
    <style:style style:name="T9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02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P903" style:parent-style-name="內文" style:list-style-name="LFO26" style:family="paragraph">
      <style:paragraph-properties fo:text-align="justify" style:vertical-align="auto" fo:line-height="0.3333in" fo:margin-left="1.477in" fo:text-indent="-1.477in">
        <style:tab-stops>
          <style:tab-stop style:type="left" style:position="-0.9847in"/>
        </style:tab-stops>
      </style:paragraph-properties>
      <style:text-properties fo:hyphenate="true"/>
    </style:style>
    <style:style style:name="T9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05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9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07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9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09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9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11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9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13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9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15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9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17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9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919" style:parent-style-name="內文" style:list-style-name="LFO26" style:family="paragraph">
      <style:paragraph-properties style:vertical-align="auto" fo:line-height="0.3333in" fo:margin-left="0.4923in" fo:text-indent="-0.492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20" style:parent-style-name="內文" style:list-style-name="LFO40" style:family="paragraph">
      <style:paragraph-properties style:vertical-align="auto" fo:line-height="0.3333in" fo:margin-left="1.575in" fo:text-indent="-0.4916in">
        <style:tab-stops>
          <style:tab-stop style:type="left" style:position="-1.0826in"/>
          <style:tab-stop style:type="left" style:position="-0.2951in"/>
          <style:tab-stop style:type="left" style:position="0.098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21" style:parent-style-name="內文" style:list-style-name="LFO40" style:family="paragraph">
      <style:paragraph-properties style:vertical-align="auto" fo:line-height="0.3333in" fo:margin-left="1.575in" fo:text-indent="-0.4916in">
        <style:tab-stops>
          <style:tab-stop style:type="left" style:position="-1.0826in"/>
          <style:tab-stop style:type="left" style:position="-0.2951in"/>
          <style:tab-stop style:type="left" style:position="0.0986in"/>
        </style:tab-stops>
      </style:paragraph-properties>
      <style:text-properties fo:hyphenate="true"/>
    </style:style>
    <style:style style:name="T9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23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P924" style:parent-style-name="內文" style:list-style-name="LFO40" style:family="paragraph">
      <style:paragraph-properties style:vertical-align="auto" fo:line-height="0.3333in" fo:margin-left="1.575in" fo:text-indent="-0.4916in">
        <style:tab-stops>
          <style:tab-stop style:type="left" style:position="-1.0826in"/>
          <style:tab-stop style:type="left" style:position="-0.2951in"/>
          <style:tab-stop style:type="left" style:position="0.098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25" style:parent-style-name="內文" style:family="paragraph">
      <style:paragraph-properties style:vertical-align="auto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26" style:parent-style-name="內文" style:family="paragraph">
      <style:paragraph-properties style:vertical-align="auto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27" style:parent-style-name="內文" style:family="paragraph">
      <style:paragraph-properties style:vertical-align="auto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28" style:parent-style-name="內文" style:family="paragraph">
      <style:paragraph-properties style:vertical-align="auto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29" style:parent-style-name="內文" style:list-style-name="LFO42" style:family="paragraph">
      <style:paragraph-properties style:vertical-align="auto" fo:line-height="0.3333in" fo:margin-left="0.6895in" fo:text-indent="-0.6895in">
        <style:tab-stops>
          <style:tab-stop style:type="left" style:position="-0.1972in"/>
        </style:tab-stops>
      </style:paragraph-properties>
      <style:text-properties fo:hyphenate="true"/>
    </style:style>
    <style:style style:name="T9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31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ableColumn933" style:family="table-column">
      <style:table-column-properties style:column-width="0.9847in"/>
    </style:style>
    <style:style style:name="TableColumn934" style:family="table-column">
      <style:table-column-properties style:column-width="2.0673in"/>
    </style:style>
    <style:style style:name="TableColumn935" style:family="table-column">
      <style:table-column-properties style:column-width="1.8701in"/>
    </style:style>
    <style:style style:name="TableColumn936" style:family="table-column">
      <style:table-column-properties style:column-width="1.6736in"/>
    </style:style>
    <style:style style:name="Table932" style:family="table">
      <style:table-properties style:width="6.5958in" fo:margin-left="0.075in" table:align="left"/>
    </style:style>
    <style:style style:name="TableRow937" style:family="table-row">
      <style:table-row-properties style:min-row-height="0.692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Row946" style:family="table-row">
      <style:table-row-properties style:min-row-height="0.714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51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vertical-align="auto" fo:line-height="0.3333in"/>
      <style:text-properties fo:hyphenate="true"/>
    </style:style>
    <style:style style:name="T9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5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 style:language-complex="ar" style:country-complex="SA"/>
    </style:style>
    <style:style style:name="P956" style:parent-style-name="內文" style:family="paragraph">
      <style:paragraph-properties fo:text-align="center" style:vertical-align="auto" fo:line-height="0.3055in"/>
      <style:text-properties fo:hyphenate="true"/>
    </style:style>
    <style:style style:name="T9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5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 style:language-complex="ar" style:country-complex="SA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 style:vertical-align="auto" fo:line-height="0.3055in"/>
      <style:text-properties fo:hyphenate="true"/>
    </style:style>
    <style:style style:name="T9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background-color="#FFFFFF" style:language-complex="ar" style:country-complex="SA"/>
    </style:style>
    <style:style style:name="T963" style:parent-style-name="預設段落字型" style:family="text">
      <style:text-properties style:font-name="新細明體" style:font-name-complex="Times New Roman" style:letter-kerning="true" fo:font-size="14pt" style:font-size-asian="14pt" style:font-size-complex="14pt" fo:background-color="#FFFFFF" style:language-complex="ar" style:country-complex="SA"/>
    </style:style>
    <style:style style:name="T9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background-color="#FFFFFF" style:language-complex="ar" style:country-complex="SA"/>
    </style:style>
    <style:style style:name="P965" style:parent-style-name="內文" style:family="paragraph">
      <style:paragraph-properties fo:text-align="justify" style:vertical-align="auto" fo:line-height="0.3055in"/>
      <style:text-properties fo:hyphenate="true"/>
    </style:style>
    <style:style style:name="T9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background-color="#FFFFFF" style:language-complex="ar" style:country-complex="SA"/>
    </style:style>
    <style:style style:name="T968" style:parent-style-name="預設段落字型" style:family="text">
      <style:text-properties style:font-name="新細明體" style:font-name-complex="Times New Roman" style:letter-kerning="true" fo:font-size="14pt" style:font-size-asian="14pt" style:font-size-complex="14pt" fo:background-color="#FFFFFF" style:language-complex="ar" style:country-complex="SA"/>
    </style:style>
    <style:style style:name="T9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background-color="#FFFFFF" style:language-complex="ar" style:country-complex="SA"/>
    </style:style>
    <style:style style:name="TableRow970" style:family="table-row">
      <style:table-row-properties style:min-row-height="0.7145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7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7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7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Row980" style:family="table-row">
      <style:table-row-properties style:min-row-height="0.7145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8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8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8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Row990" style:family="table-row">
      <style:table-row-properties style:min-row-height="0.7145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9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9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99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Row1000" style:family="table-row">
      <style:table-row-properties style:min-row-height="0.7145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0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0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0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Row1010" style:family="table-row">
      <style:table-row-properties style:min-row-height="0.7145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1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1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1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Row1020" style:family="table-row">
      <style:table-row-properties style:min-row-height="0.7145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2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2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2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30" style:parent-style-name="內文" style:family="paragraph">
      <style:paragraph-properties style:vertical-align="auto" fo:line-height="0.3333in"/>
      <style:text-properties fo:hyphenate="true"/>
    </style:style>
    <style:style style:name="T10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32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10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34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P1035" style:parent-style-name="內文" style:list-style-name="LFO43" style:family="paragraph">
      <style:paragraph-properties style:vertical-align="auto" fo:line-height="0.3333in" fo:margin-left="0.8861in" fo:text-indent="-0.8861in">
        <style:tab-stops/>
      </style:paragraph-properties>
      <style:text-properties fo:hyphenate="true"/>
    </style:style>
    <style:style style:name="T10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37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P1038" style:parent-style-name="內文" style:list-style-name="LFO43" style:family="paragraph">
      <style:paragraph-properties fo:text-align="justify" style:vertical-align="auto" fo:line-height="0.3333in" fo:margin-left="0.8861in" fo:text-indent="-0.886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39" style:parent-style-name="內文" style:list-style-name="LFO41" style:family="paragraph">
      <style:paragraph-properties style:vertical-align="auto" fo:line-height="0.3333in" fo:margin-left="1.3784in" fo:text-indent="-0.4923in">
        <style:tab-stops/>
      </style:paragraph-properties>
      <style:text-properties fo:hyphenate="true"/>
    </style:style>
    <style:style style:name="T10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41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10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43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10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45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T10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47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P1048" style:parent-style-name="內文" style:list-style-name="LFO41" style:family="paragraph">
      <style:paragraph-properties style:vertical-align="auto" fo:line-height="0.3333in" fo:margin-left="1.3784in" fo:text-indent="-0.492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49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50" style:parent-style-name="內文" style:list-style-name="LFO43" style:family="paragraph">
      <style:paragraph-properties fo:text-align="justify" style:vertical-align="auto" fo:line-height="0.3333in" fo:margin-left="0.8861in" fo:text-indent="-0.8861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52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complex="ar" style:country-complex="SA"/>
    </style:style>
    <style:style style:name="P1053" style:parent-style-name="內文" style:list-style-name="LFO43" style:family="paragraph">
      <style:paragraph-properties fo:text-align="justify" style:vertical-align="auto" fo:line-height="0.3333in" fo:margin-left="0.8861in" fo:text-indent="-0.886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54" style:parent-style-name="內文" style:list-style-name="LFO30" style:family="paragraph">
      <style:paragraph-properties style:vertical-align="auto" fo:line-height="0.3333in" fo:margin-left="1.3784in" fo:text-indent="-0.4923in">
        <style:tab-stops/>
      </style:paragraph-properties>
      <style:text-properties fo:hyphenate="true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P1059" style:parent-style-name="內文" style:list-style-name="LFO30" style:family="paragraph">
      <style:paragraph-properties style:vertical-align="auto" fo:line-height="0.3333in" fo:margin-left="1.3784in" fo:text-indent="-0.4923in">
        <style:tab-stops/>
      </style:paragraph-properties>
      <style:text-properties fo:hyphenate="true"/>
    </style:style>
    <style:style style:name="T10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064" style:parent-style-name="內文" style:list-style-name="LFO43" style:family="paragraph">
      <style:paragraph-properties fo:text-align="justify" style:vertical-align="auto" fo:line-height="0.3333in" fo:margin-left="0.8861in" fo:text-indent="-0.886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65" style:parent-style-name="內文" style:list-style-name="LFO31" style:family="paragraph">
      <style:paragraph-properties style:vertical-align="auto" fo:line-height="0.3333in" fo:margin-left="1.3784in" fo:text-indent="-0.492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66" style:parent-style-name="內文" style:list-style-name="LFO31" style:family="paragraph">
      <style:paragraph-properties style:vertical-align="auto" fo:line-height="0.3333in" fo:margin-left="1.3784in" fo:text-indent="-0.492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67" style:parent-style-name="內文" style:list-style-name="LFO31" style:family="paragraph">
      <style:paragraph-properties style:vertical-align="auto" fo:line-height="0.3333in" fo:margin-left="1.3784in" fo:text-indent="-0.492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68" style:parent-style-name="內文" style:list-style-name="LFO31" style:family="paragraph">
      <style:paragraph-properties style:vertical-align="auto" fo:line-height="0.3333in" fo:margin-left="1.3784in" fo:text-indent="-0.492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69" style:parent-style-name="內文" style:list-style-name="LFO31" style:family="paragraph">
      <style:paragraph-properties style:vertical-align="auto" fo:line-height="0.3333in" fo:margin-left="1.3784in" fo:text-indent="-0.492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70" style:parent-style-name="內文" style:list-style-name="LFO31" style:family="paragraph">
      <style:paragraph-properties style:vertical-align="auto" fo:line-height="0.3333in" fo:margin-left="1.3784in" fo:text-indent="-0.492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71" style:parent-style-name="內文" style:list-style-name="LFO31" style:family="paragraph">
      <style:paragraph-properties style:vertical-align="auto" fo:line-height="0.3333in" fo:margin-left="1.3784in" fo:text-indent="-0.492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072" style:parent-style-name="內文" style:list-style-name="LFO44" style:family="paragraph">
      <style:paragraph-properties fo:line-height="0.3333in" fo:margin-left="0.8861in" fo:text-indent="-0.8861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074" style:parent-style-name="內文" style:family="paragraph">
      <style:paragraph-properties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075" style:parent-style-name="內文" style:family="paragraph">
      <style:paragraph-properties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076" style:parent-style-name="內文" style:family="paragraph">
      <style:paragraph-properties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077" style:parent-style-name="內文" style:family="paragraph">
      <style:paragraph-properties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078" style:parent-style-name="內文" style:family="paragraph">
      <style:paragraph-properties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079" style:parent-style-name="內文" style:family="paragraph">
      <style:paragraph-properties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080" style:parent-style-name="內文" style:family="paragraph">
      <style:paragraph-properties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081" style:parent-style-name="內文" style:family="paragraph">
      <style:paragraph-properties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082" style:parent-style-name="內文" style:family="paragraph">
      <style:paragraph-properties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083" style:parent-style-name="內文" style:family="paragraph">
      <style:paragraph-properties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084" style:parent-style-name="內文" style:family="paragraph">
      <style:paragraph-properties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08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 fo:hyphenate="true"/>
    </style:style>
    <style:style style:name="P108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 fo:hyphenate="true"/>
    </style:style>
    <style:style style:name="TableColumn1088" style:family="table-column">
      <style:table-column-properties style:column-width="0.6659in"/>
    </style:style>
    <style:style style:name="TableColumn1089" style:family="table-column">
      <style:table-column-properties style:column-width="0.6888in"/>
    </style:style>
    <style:style style:name="TableColumn1090" style:family="table-column">
      <style:table-column-properties style:column-width="0.2951in"/>
    </style:style>
    <style:style style:name="TableColumn1091" style:family="table-column">
      <style:table-column-properties style:column-width="0.5909in"/>
    </style:style>
    <style:style style:name="TableColumn1092" style:family="table-column">
      <style:table-column-properties style:column-width="0.9277in"/>
    </style:style>
    <style:style style:name="TableColumn1093" style:family="table-column">
      <style:table-column-properties style:column-width="0.2534in"/>
    </style:style>
    <style:style style:name="TableColumn1094" style:family="table-column">
      <style:table-column-properties style:column-width="0.0986in"/>
    </style:style>
    <style:style style:name="TableColumn1095" style:family="table-column">
      <style:table-column-properties style:column-width="0.7041in"/>
    </style:style>
    <style:style style:name="TableColumn1096" style:family="table-column">
      <style:table-column-properties style:column-width="0.3784in"/>
    </style:style>
    <style:style style:name="TableColumn1097" style:family="table-column">
      <style:table-column-properties style:column-width="2.0673in"/>
    </style:style>
    <style:style style:name="Table1087" style:family="table">
      <style:table-properties style:width="6.6708in" fo:margin-left="0in" table:align="left"/>
    </style:style>
    <style:style style:name="TableRow1098" style:family="table-row">
      <style:table-row-properties style:min-row-height="0.6666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1107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108" style:family="table-row">
      <style:table-row-properties style:min-row-height="0.6666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111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111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115" style:family="table-row">
      <style:table-row-properties style:min-row-height="0.5166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120" style:family="table-row">
      <style:table-row-properties style:min-row-height="0.6819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style:vertical-align="auto" fo:line-height="0.3333in"/>
      <style:text-properties fo:hyphenate="true"/>
    </style:style>
    <style:style style:name="T1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/>
    </style:style>
    <style:style style:name="T1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 style:language-complex="ar" style:country-complex="SA"/>
    </style:style>
    <style:style style:name="T1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/>
    </style:style>
    <style:style style:name="T1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 style:language-complex="ar" style:country-complex="SA"/>
    </style:style>
    <style:style style:name="T1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/>
    </style:style>
    <style:style style:name="T1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 style:language-complex="ar" style:country-complex="SA"/>
    </style:style>
    <style:style style:name="T1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/>
    </style:style>
    <style:style style:name="T1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 style:language-complex="ar" style:country-complex="SA"/>
    </style:style>
    <style:style style:name="T1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/>
    </style:style>
    <style:style style:name="T1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true" fo:font-size="14pt" style:font-size-asian="14pt" style:font-size-complex="14pt" style:language-complex="ar" style:country-complex="SA"/>
    </style:style>
    <style:style style:name="T1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/>
    </style:style>
    <style:style style:name="TableRow1136" style:family="table-row">
      <style:table-row-properties style:min-row-height="0.4861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143" style:family="table-row">
      <style:table-row-properties style:min-row-height="0.4861in"/>
    </style:style>
    <style:style style:name="P114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114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148" style:family="table-row">
      <style:table-row-properties style:min-row-height="0.4833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157" style:family="table-row">
      <style:table-row-properties style:min-row-height="0.4833in"/>
    </style:style>
    <style:style style:name="P115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116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116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163" style:family="table-row">
      <style:table-row-properties style:min-row-height="0.3583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Row1166" style:family="table-row">
      <style:table-row-properties style:min-row-height="0.4347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179" style:family="table-row">
      <style:table-row-properties style:min-row-height="0.3805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192" style:family="table-row">
      <style:table-row-properties style:min-row-height="0.3805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205" style:family="table-row">
      <style:table-row-properties style:min-row-height="0.3805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218" style:family="table-row">
      <style:table-row-properties style:min-row-height="0.3805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231" style:family="table-row">
      <style:table-row-properties style:min-row-height="0.3805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244" style:family="table-row">
      <style:table-row-properties style:min-row-height="0.3805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257" style:family="table-row">
      <style:table-row-properties style:min-row-height="0.3805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270" style:family="table-row">
      <style:table-row-properties style:min-row-height="0.3805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283" style:family="table-row">
      <style:table-row-properties style:min-row-height="0.3805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296" style:family="table-row">
      <style:table-row-properties style:min-row-height="0.3805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309" style:family="table-row">
      <style:table-row-properties style:min-row-height="0.3805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style:vertical-align="auto" fo:line-height="0.3333in"/>
      <style:text-properties fo:hyphenate="true"/>
    </style:style>
    <style:style style:name="T13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Row1313" style:family="table-row">
      <style:table-row-properties style:min-row-height="0.3805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326" style:family="table-row">
      <style:table-row-properties style:min-row-height="0.3805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339" style:family="table-row">
      <style:table-row-properties style:min-row-height="0.3805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352" style:family="table-row">
      <style:table-row-properties style:min-row-height="0.3805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365" style:family="table-row">
      <style:table-row-properties style:min-row-height="0.3805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378" style:family="table-row">
      <style:table-row-properties style:min-row-height="0.3805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391" style:family="table-row">
      <style:table-row-properties style:min-row-height="0.3805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404" style:family="table-row">
      <style:table-row-properties style:min-row-height="0.3805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417" style:family="table-row">
      <style:table-row-properties style:min-row-height="0.3805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430" style:family="table-row">
      <style:table-row-properties style:min-row-height="0.3805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443" style:family="table-row">
      <style:table-row-properties style:min-row-height="0.3805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456" style:family="table-row">
      <style:table-row-properties style:min-row-height="0.3805in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469" style:family="table-row">
      <style:table-row-properties style:min-row-height="0.3805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482" style:family="table-row">
      <style:table-row-properties style:min-row-height="0.3805i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495" style:family="table-row">
      <style:table-row-properties style:min-row-height="0.3805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508" style:family="table-row">
      <style:table-row-properties style:min-row-height="0.3805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521" style:family="table-row">
      <style:table-row-properties style:min-row-height="0.3805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534" style:family="table-row">
      <style:table-row-properties style:min-row-height="0.3805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547" style:family="table-row">
      <style:table-row-properties style:min-row-height="0.3805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560" style:family="table-row">
      <style:table-row-properties style:min-row-height="0.3805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573" style:family="table-row">
      <style:table-row-properties style:min-row-height="0.3805in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586" style:family="table-row">
      <style:table-row-properties style:min-row-height="0.3805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1599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600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601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P160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 fo:hyphenate="true"/>
    </style:style>
    <style:style style:name="P1603" style:parent-style-name="內文" style:family="paragraph">
      <style:paragraph-properties fo:text-align="center" style:vertical-align="auto" fo:line-height="0.3333in"/>
      <style:text-properties fo:hyphenate="true"/>
    </style:style>
    <style:style style:name="T16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TableColumn1606" style:family="table-column">
      <style:table-column-properties style:column-width="1.477in"/>
    </style:style>
    <style:style style:name="TableColumn1607" style:family="table-column">
      <style:table-column-properties style:column-width="1.8701in"/>
    </style:style>
    <style:style style:name="TableColumn1608" style:family="table-column">
      <style:table-column-properties style:column-width="1.1812in"/>
    </style:style>
    <style:style style:name="TableColumn1609" style:family="table-column">
      <style:table-column-properties style:column-width="2.3625in"/>
    </style:style>
    <style:style style:name="Table1605" style:family="table">
      <style:table-properties style:width="6.8909in" fo:margin-left="-0.1222in" table:align="left"/>
    </style:style>
    <style:style style:name="TableRow1610" style:family="table-row">
      <style:table-row-properties style:min-row-height="0.6666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1619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620" style:family="table-row">
      <style:table-row-properties style:min-row-height="0.5013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629" style:family="table-row">
      <style:table-row-properties style:min-row-height="0.5013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638" style:family="table-row">
      <style:table-row-properties style:min-row-height="0.6666i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1647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648" style:family="table-row">
      <style:table-row-properties style:min-row-height="0.6666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P1657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658" style:family="table-row">
      <style:table-row-properties style:min-row-height="0.3937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complex="ar" style:country-complex="SA" fo:hyphenate="true"/>
    </style:style>
    <style:style style:name="TableRow1667" style:family="table-row">
      <style:table-row-properties style:min-row-height="0.6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1672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Row1673" style:family="table-row">
      <style:table-row-properties style:min-row-height="0.6118in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vertical-align="auto" fo:line-height="0.3333in"/>
      <style:text-properties fo:hyphenate="true"/>
    </style:style>
    <style:style style:name="T1676" style:parent-style-name="預設段落字型" style:family="text">
      <style:text-properties style:font-name="新細明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16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justify" style:vertical-align="auto" fo:line-height="0.3333in"/>
      <style:text-properties fo:hyphenate="true"/>
    </style:style>
    <style:style style:name="T168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1681" style:parent-style-name="預設段落字型" style:family="text">
      <style:text-properties style:font-name="新細明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168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1683" style:parent-style-name="預設段落字型" style:family="text">
      <style:text-properties style:font-name="新細明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168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P1685" style:parent-style-name="內文" style:family="paragraph">
      <style:paragraph-properties fo:text-align="justify" style:vertical-align="auto" fo:line-height="0.3333in"/>
      <style:text-properties fo:hyphenate="true"/>
    </style:style>
    <style:style style:name="T168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1687" style:parent-style-name="預設段落字型" style:family="text">
      <style:text-properties style:font-name="新細明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168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1689" style:parent-style-name="預設段落字型" style:family="text">
      <style:text-properties style:font-name="新細明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169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TableRow1691" style:family="table-row">
      <style:table-row-properties style:min-row-height="0.6118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vertical-align="auto" fo:line-height="0.3333in"/>
      <style:text-properties fo:hyphenate="true"/>
    </style:style>
    <style:style style:name="T1694" style:parent-style-name="預設段落字型" style:family="text">
      <style:text-properties style:font-name="新細明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16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1698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Row1699" style:family="table-row">
      <style:table-row-properties style:min-row-height="0.6118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vertical-align="auto" fo:line-height="0.3333in"/>
      <style:text-properties fo:hyphenate="true"/>
    </style:style>
    <style:style style:name="T1702" style:parent-style-name="預設段落字型" style:family="text">
      <style:text-properties style:font-name="新細明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17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1706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Row1707" style:family="table-row">
      <style:table-row-properties style:min-row-height="0.6118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vertical-align="auto" fo:line-height="0.3333in"/>
      <style:text-properties fo:hyphenate="true"/>
    </style:style>
    <style:style style:name="T1710" style:parent-style-name="預設段落字型" style:family="text">
      <style:text-properties style:font-name="新細明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17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1714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Row1715" style:family="table-row">
      <style:table-row-properties style:min-row-height="0.6118in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vertical-align="auto" fo:line-height="0.3333in"/>
      <style:text-properties fo:hyphenate="true"/>
    </style:style>
    <style:style style:name="T1718" style:parent-style-name="預設段落字型" style:family="text">
      <style:text-properties style:font-name="新細明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17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1722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Row1723" style:family="table-row">
      <style:table-row-properties style:min-row-height="0.6118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vertical-align="auto" fo:line-height="0.3333in"/>
      <style:text-properties fo:hyphenate="true"/>
    </style:style>
    <style:style style:name="T1726" style:parent-style-name="預設段落字型" style:family="text">
      <style:text-properties style:font-name="新細明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17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1730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TableRow1731" style:family="table-row">
      <style:table-row-properties style:min-row-height="0.6118in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vertical-align="auto" fo:line-height="0.3333in"/>
      <style:text-properties fo:hyphenate="true"/>
    </style:style>
    <style:style style:name="T1734" style:parent-style-name="預設段落字型" style:family="text">
      <style:text-properties style:font-name="新細明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17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1738" style:parent-style-name="內文" style:family="paragraph">
      <style:paragraph-properties fo:text-align="start" style:vertical-align="auto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true"/>
    </style:style>
    <style:style style:name="P1739" style:parent-style-name="內文" style:family="paragraph">
      <style:paragraph-properties fo:line-height="0.2222in"/>
      <style:text-properties style:font-name="標楷體" style:font-name-asian="標楷體" style:text-scale="99%"/>
    </style:style>
  </office:automatic-styles>
  <office:body>
    <office:text text:use-soft-page-breaks="true">
      <text:p text:style-name="P1">108年中華民國衝浪運動協會淨灘、衝浪SUP體驗活動營 <text:s text:c="3"/>實施計畫</text:p>
      <text:list text:style-name="LFO21" text:continue-numbering="true">
        <text:list-item>
          <text:p text:style-name="P11"><text:span text:style-name="T12">依</text:span><text:span text:style-name="T13"><text:s text:c="2"/></text:span><text:span text:style-name="T14"><text:s text:c="4"/></text:span><text:span text:style-name="T15"><text:s text:c="2"/></text:span><text:span text:style-name="T16">據：</text:span><text:span text:style-name="T17">教育部體育署108年4月22日臺教體署全(三)字第1080013404號函辦理。</text:span></text:p>
        </text:list-item>
        <text:list-item>
          <text:p text:style-name="P18"><text:span text:style-name="T19">目 <text:s text:c="3"/>的：</text:span><text:span text:style-name="T20">配合我國教育發展政策，藉由學生游泳基礎能力及水中自救能力之培養，推動校園水域運動，</text:span><text:span text:style-name="T21">培養從事水域運動基</text:span><text:span text:style-name="T22"><text:s/></text:span><text:span text:style-name="T23">礎能力</text:span><text:span text:style-name="T24">，</text:span><text:span text:style-name="T25">享受更多元水域運動樂趣</text:span><text:span text:style-name="T26">，</text:span><text:span text:style-name="T27">豐富休閒運動內涵</text:span><text:span text:style-name="T28">，</text:span><text:span text:style-name="T29">以</text:span><text:span text:style-name="T30">培養健康活力之少年。</text:span></text:p>
        </text:list-item>
        <text:list-item>
          <text:p text:style-name="P31">指導單位：教育部體育署、臺北市政府教育局。</text:p>
        </text:list-item>
        <text:list-item>
          <text:p text:style-name="P32">主辦單位：中華民國衝浪運動協會。</text:p>
        </text:list-item>
        <text:list-item>
          <text:p text:style-name="P33"><text:span text:style-name="T34">協辦單位</text:span><text:span text:style-name="T35">：</text:span><text:span text:style-name="T36">國立臺灣海洋大學體育室。</text:span></text:p>
        </text:list-item>
        <text:list-item>
          <text:p text:style-name="P37"><text:span text:style-name="T38">承辦單位：</text:span><text:span text:style-name="T39">臺北市立建成國民中學、臺北市立大理高級中學</text:span><text:span text:style-name="T40">。</text:span></text:p>
        </text:list-item>
        <text:list-item>
          <text:p text:style-name="P41"><text:span text:style-name="T42">報名資格：領有原住民身分及低收入戶之學生優先錄取(10名)，其餘名額以報名時先後順序為準(20名)</text:span><text:span text:style-name="T43">。</text:span></text:p>
        </text:list-item>
        <text:list-item>
          <text:p text:style-name="P44"><text:span text:style-name="T45">報名費用：免報名費，每梯次30人，額滿為止</text:span><text:span text:style-name="T46">，</text:span><text:span text:style-name="T47">本案為免費體驗</text:span><text:span text:style-name="T48">，</text:span><text:span text:style-name="T49">個人報名(以二梯次為限)</text:span><text:span text:style-name="T50">，</text:span><text:span text:style-name="T51">每梯次需繳交新臺幣壹仟元保證金</text:span><text:span text:style-name="T52">，</text:span><text:span text:style-name="T53">當梯次無缺課者</text:span><text:span text:style-name="T54">，</text:span><text:span text:style-name="T55">課程結束後</text:span><text:span text:style-name="T56">，</text:span><text:span text:style-name="T57">以學員證及收據現場退還保證金，如當梯次缺課者(1次)將沒收保證金</text:span><text:span text:style-name="T58">，</text:span><text:span text:style-name="T59">捐臺北市立建成國民中學</text:span><text:span text:style-name="T60">及臺北市立大理高級中學</text:span><text:span text:style-name="T61">急難救助金運用。</text:span></text:p>
        </text:list-item>
        <text:list-item>
          <text:p text:style-name="P62">活動地點：</text:p>
        </text:list-item>
      </text:list>
      <text:list text:style-name="LFO37" text:continue-numbering="true">
        <text:list-item>
          <text:p text:style-name="P63">臺北市立建成國民中學室內溫水游泳池(臺北市大同區長安西路37-1號)。</text:p>
        </text:list-item>
        <text:list-item>
          <text:p text:style-name="P64"><text:span text:style-name="T65">臺北市立大理高級中學室內溫水游泳池(臺北市萬華區長順街2號)</text:span><text:span text:style-name="T66">。</text:span></text:p>
        </text:list-item>
        <text:list-item>
          <text:p text:style-name="P67">新北市金山區中角海灘、國立臺灣海洋大學小艇碼頭及宜蘭縣頭城鎮大溪蜜月灣海灘。</text:p>
        </text:list-item>
      </text:list>
      <text:list text:style-name="LFO21" text:continue-numbering="true">
        <text:list-item>
          <text:p text:style-name="P68"><text:span text:style-name="T69">活動日期、梯次及時段說明如下</text:span><text:span text:style-name="T70">：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梯次</text:p>
          </table:table-cell>
          <table:table-cell table:style-name="TableCell79">
            <text:p text:style-name="P80">活動日期</text:p>
          </table:table-cell>
          <table:table-cell table:style-name="TableCell81">
            <text:p text:style-name="P82">報名截止日期</text:p>
          </table:table-cell>
          <table:table-cell table:style-name="TableCell83">
            <text:p text:style-name="P84">時段</text:p>
          </table:table-cell>
        </table:table-row>
        <table:table-row table:style-name="TableRow85">
          <table:table-cell table:style-name="TableCell86">
            <text:p text:style-name="P87">第1梯次</text:p>
          </table:table-cell>
          <table:table-cell table:style-name="TableCell88">
            <text:p text:style-name="P89">7月8日至7月13日</text:p>
            <text:p text:style-name="P90">SUP體驗</text:p>
          </table:table-cell>
          <table:table-cell table:style-name="TableCell91">
            <text:p text:style-name="P92"><text:span text:style-name="T93">7月3日</text:span><text:span text:style-name="T94">特殊身份</text:span></text:p>
            <text:p text:style-name="P95"><text:span text:style-name="T96">7月5日</text:span><text:span text:style-name="T97">一般身份</text:span></text:p>
          </table:table-cell>
          <table:table-cell table:style-name="TableCell98" table:number-rows-spanned="7">
            <text:p text:style-name="P99"><text:span text:style-name="T100">上午：9時30分起至11時30分</text:span><text:soft-page-break/><text:span text:style-name="T101">止，計2小時</text:span><text:span text:style-name="T102">(30人額滿)為回饋建成國中時段</text:span><text:span text:style-name="T103">，</text:span><text:span text:style-name="T104">不受理個人報名，可報名參加大理高中上午時段。</text:span></text:p>
            <text:p text:style-name="P105"><text:span text:style-name="T106">下午：2時起至4時止計2小時止，計2小時</text:span><text:span text:style-name="T107">(30人額滿)為回饋大理高中時段</text:span><text:span text:style-name="T108">，</text:span><text:span text:style-name="T109">不受理個人報名，可報名參加建成國中下午時段。</text:span></text:p>
          </table:table-cell>
        </table:table-row>
        <text:soft-page-break/>
        <table:table-row table:style-name="TableRow110">
          <table:table-cell table:style-name="TableCell111">
            <text:p text:style-name="P112">第2梯次</text:p>
          </table:table-cell>
          <table:table-cell table:style-name="TableCell113">
            <text:p text:style-name="P114">7月15日至7月20日</text:p>
            <text:p text:style-name="P115">衝浪體驗</text:p>
          </table:table-cell>
          <table:table-cell table:style-name="TableCell116">
            <text:p text:style-name="P117">7月10日特殊身份</text:p>
            <text:p text:style-name="P118">7月12日一般身份</text:p>
          </table:table-cell>
          <table:covered-table-cell>
            <text:p text:style-name="P119"/>
          </table:covered-table-cell>
        </table:table-row>
        <text:soft-page-break/>
        <table:table-row table:style-name="TableRow120">
          <table:table-cell table:style-name="TableCell121">
            <text:p text:style-name="P122">第3梯次</text:p>
          </table:table-cell>
          <table:table-cell table:style-name="TableCell123">
            <text:p text:style-name="P124">7月22日至7月27日</text:p>
            <text:p text:style-name="P125">SUP體驗</text:p>
          </table:table-cell>
          <table:table-cell table:style-name="TableCell126">
            <text:p text:style-name="P127">7月17日特殊身份</text:p>
            <text:p text:style-name="P128">7月19日一般身份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第4梯次</text:p>
          </table:table-cell>
          <table:table-cell table:style-name="TableCell133">
            <text:p text:style-name="P134">7月29日至8月3日</text:p>
            <text:p text:style-name="P135">衝浪體驗</text:p>
          </table:table-cell>
          <table:table-cell table:style-name="TableCell136">
            <text:p text:style-name="P137">7月24日特殊身份</text:p>
            <text:p text:style-name="P138">7月26日一般身份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第5梯次</text:p>
          </table:table-cell>
          <table:table-cell table:style-name="TableCell143">
            <text:p text:style-name="P144">8月5日至8月10日</text:p>
            <text:p text:style-name="P145">SUP體驗</text:p>
          </table:table-cell>
          <table:table-cell table:style-name="TableCell146">
            <text:p text:style-name="P147">7月31日特殊身份</text:p>
            <text:p text:style-name="P148">8月2日一般身份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第6梯次</text:p>
          </table:table-cell>
          <table:table-cell table:style-name="TableCell153">
            <text:p text:style-name="P154">8月12日至8月17日</text:p>
            <text:p text:style-name="P155">衝浪體驗</text:p>
          </table:table-cell>
          <table:table-cell table:style-name="TableCell156">
            <text:p text:style-name="P157">8月7日特殊身份</text:p>
            <text:p text:style-name="P158">8月9日一般身份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第7梯次</text:p>
          </table:table-cell>
          <table:table-cell table:style-name="TableCell163">
            <text:p text:style-name="P164">8月19日至8月24日</text:p>
            <text:p text:style-name="P165">SUP體驗</text:p>
          </table:table-cell>
          <table:table-cell table:style-name="TableCell166">
            <text:p text:style-name="P167">8月13日特殊身份</text:p>
            <text:p text:style-name="P168">8月16日一般身份</text:p>
          </table:table-cell>
          <table:covered-table-cell>
            <text:p text:style-name="P169"/>
          </table:covered-table-cell>
        </table:table-row>
      </table:table>
      <text:p text:style-name="P170"><text:span text:style-name="T171">備註</text:span><text:span text:style-name="T172">：</text:span><text:span text:style-name="T173">假日（星期六）時段為上午9時30分至11時30分止及下午2時至4時止，自由報名參加，於每梯次最後一天公佈指定活動地點(需自行前往)</text:span><text:span text:style-name="T174">。</text:span></text:p>
      <text:list text:style-name="LFO21" text:continue-numbering="true">
        <text:list-item>
          <text:p text:style-name="P175">課程內容</text:p>
        </text:list-item>
      </text:list>
      <text:list text:style-name="LFO23" text:continue-numbering="true">
        <text:list-item>
          <text:p text:style-name="P176"><text:span text:style-name="T177">衝浪：認識衝浪板全套裝備、岸上基礎教學、水上划水技巧教 <text:s text:c="7"/>學及水中躲浪技巧教學</text:span><text:span text:style-name="T178">。</text:span></text:p>
        </text:list-item>
        <text:list-item>
          <text:p text:style-name="P179">SUP：認識SUP板全套裝備、岸上基礎教學、水上划水技巧教學。</text:p>
        </text:list-item>
      </text:list>
      <text:list text:style-name="LFO21" text:continue-numbering="true">
        <text:list-item>
          <text:p text:style-name="P180">報名方式：</text:p>
        </text:list-item>
      </text:list>
      <text:list text:style-name="LFO36" text:continue-numbering="true">
        <text:list-item>
          <text:p text:style-name="P181"><text:span text:style-name="T182">特殊身份：領有原住民身分及低收入戶之學生優先錄取(10名) 務必於活動前5天完成報名手續</text:span><text:span text:style-name="T183">，</text:span><text:span text:style-name="T184">報名結束後</text:span><text:span text:style-name="T185">，</text:span><text:span text:style-name="T186">未額滿名額</text:span><text:span text:style-name="T187">，</text:span><text:span text:style-name="T188">將移至一般名額使用</text:span><text:span text:style-name="T189">。</text:span></text:p>
        </text:list-item>
        <text:list-item>
          <text:p text:style-name="P190">採現場報名(依報名順序)，務必於活動前3天完成報名手續，團體(以校為單位)及個人報名表填寫完成後，請至臺北市立建成國中繳交完成報名程序。</text:p>
        </text:list-item>
      </text:list>
      <text:list text:style-name="LFO21" text:continue-numbering="true">
        <text:list-item>
          <text:p text:style-name="P191">報名時間：每日上午9時至12時，現場報名，逾時不候。</text:p>
        </text:list-item>
        <text:list-item>
          <text:p text:style-name="P192">報名地點：</text:p>
        </text:list-item>
      </text:list>
      <text:list text:style-name="LFO38" text:continue-numbering="true">
        <text:list-item>
          <text:p text:style-name="P193"><text:span text:style-name="T194">臺北市立建成國民中學學務處體育組(臺北市長安西路37-1號)</text:span><text:span text:style-name="T195">，</text:span><text:span text:style-name="T196">聯絡電話2558-7042轉629</text:span><text:span text:style-name="T197">。</text:span></text:p>
        </text:list-item>
        <text:list-item>
          <text:p text:style-name="P198"><text:span text:style-name="T199">臺北市立大理高級中學學務處體育組(臺北市萬華區長順街2號)</text:span><text:span text:style-name="T200"><text:s/>，</text:span><text:span text:style-name="T201">聯絡電話2302-6959轉136</text:span><text:span text:style-name="T202">。</text:span></text:p>
        </text:list-item>
      </text:list>
      <text:list text:style-name="LFO21" text:continue-numbering="true">
        <text:list-item>
          <text:p text:style-name="P203">注意事項</text:p>
        </text:list-item>
      </text:list>
      <text:list text:style-name="LFO24" text:continue-numbering="true">
        <text:list-item>
          <text:p text:style-name="P204">參加資格為身心健康之五年級以上學生及一般民眾為主。</text:p>
        </text:list-item>
        <text:list-item>
          <text:p text:style-name="P205">請參與人員準時至指定地點集合，活動前15分鐘內未報到者，</text:p>
        </text:list-item>
      </text:list>
      <text:p text:style-name="P206"><text:s text:c="2"/>承辦單位將取消參與資格。</text:p>
      <text:list text:style-name="LFO24" text:continue-numbering="true">
        <text:list-item>
          <text:p text:style-name="P207">活動當天參加人員請攜帶健保卡，以利報到確認身份用。</text:p>
        </text:list-item>
        <text:list-item>
          <text:p text:style-name="P208">參與活動需自備換洗衣物。</text:p>
        </text:list-item>
        <text:list-item>
          <text:p text:style-name="P209">下水體驗都需事前報名。</text:p>
        </text:list-item>
        <text:list-item>
          <text:p text:style-name="P210">報名後因故未能參加，請於3日前通知承辦單位，以免影響他人權益，無故不到者，恕不更換時間，敬請見諒。</text:p>
        </text:list-item>
        <text:list-item>
          <text:p text:style-name="P211">本活動為參與學員投保意外險新臺幣300萬（請各參與學員可再自行依需要投保人身險)參加者投保意外保險300萬。</text:p>
        </text:list-item>
      </text:list>
      <text:list text:style-name="LFO21" text:continue-numbering="true">
        <text:list-item>
          <text:p text:style-name="P212">如遇颱風警報或不可抵抗力因素，使活動無法進行將取消該日活動，並不另行補課。</text:p>
        </text:list-item>
      </text:list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108年中華民國衝浪運動協會淨灘、衝浪SUP體驗活動營</text:p>
      <text:p text:style-name="P234">團體報名表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學校或機關 團體名稱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 table:number-rows-spanned="2">
            <text:p text:style-name="P252">聯絡電話</text:p>
          </table:table-cell>
          <table:covered-table-cell/>
          <table:covered-table-cell/>
          <table:table-cell table:style-name="TableCell253" table:number-columns-spanned="2" table:number-rows-spanned="2">
            <text:p text:style-name="P254">(公司)</text:p>
            <text:p text:style-name="P255">(手機)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聯絡人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table-cell table:style-name="TableCell264" table:number-columns-spanned="2">
            <text:p text:style-name="P265">聯絡地址</text:p>
          </table:table-cell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報名梯次</text:p>
          </table:table-cell>
          <table:covered-table-cell/>
          <table:table-cell table:style-name="TableCell271" table:number-columns-spanned="8">
            <text:p text:style-name="P272"><text:span text:style-name="T273">第 <text:s/></text:span><text:span text:style-name="T274">1</text:span><text:span text:style-name="T275"><text:s/>梯次</text:span><text:span text:style-name="T276"><text:s text:c="2"/></text:span><text:span text:style-name="T277"><text:s/>月<text:s/></text:span><text:span text:style-name="T278">1<text:s/></text:span><text:span text:style-name="T279"><text:s/>日至 <text:s/></text:span><text:span text:style-name="T280">8<text:s/></text:span><text:span text:style-name="T281">月<text:s/></text:span><text:span text:style-name="T282">14</text:span><text:span text:style-name="T283"><text:s/>日</text:span><text:span text:style-name="T284">下午2時起至4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 table:number-rows-spanned="2">
            <text:p text:style-name="P287">參加人數</text:p>
          </table:table-cell>
          <table:covered-table-cell/>
          <table:table-cell table:style-name="TableCell288" table:number-columns-spanned="6">
            <text:p text:style-name="P289">教職員： <text:s text:c="11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 table:number-rows-spanned="2">
            <text:p text:style-name="P291">合計： <text:s text:c="7"/>人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6">
            <text:p text:style-name="P295">學 <text:s/>生： <text:s text:c="11"/>人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 table:number-columns-spanned="2" table:number-rows-spanned="2">
            <text:p text:style-name="P299">帶隊老師<text:s/></text:p>
          </table:table-cell>
          <table:covered-table-cell/>
          <table:table-cell table:style-name="TableCell300" table:number-columns-spanned="5">
            <text:p text:style-name="P301">姓 <text:s/>名：</text:p>
          </table:table-cell>
          <table:covered-table-cell/>
          <table:covered-table-cell/>
          <table:covered-table-cell/>
          <table:covered-table-cell/>
          <table:table-cell table:style-name="TableCell302" table:number-rows-spanned="2">
            <text:p text:style-name="P303">簽名</text:p>
          </table:table-cell>
          <table:table-cell table:style-name="TableCell304" table:number-columns-spanned="2" table:number-row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5">
            <text:p text:style-name="P309">職 <text:s/>稱：</text:p>
          </table: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</table:table-row>
        <table:table-row table:style-name="TableRow312">
          <table:table-cell table:style-name="TableCell313" table:number-columns-spanned="10">
            <text:p text:style-name="P314">衝浪或SUP體驗活動營人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編號</text:p>
          </table:table-cell>
          <table:table-cell table:style-name="TableCell318" table:number-columns-spanned="2">
            <text:p text:style-name="P319">姓名</text:p>
          </table:table-cell>
          <table:covered-table-cell/>
          <table:table-cell table:style-name="TableCell320">
            <text:p text:style-name="P321">性別</text:p>
          </table:table-cell>
          <table:table-cell table:style-name="TableCell322" table:number-columns-spanned="2">
            <text:p text:style-name="P323">出生年月日</text:p>
          </table:table-cell>
          <table:covered-table-cell/>
          <table:table-cell table:style-name="TableCell324" table:number-columns-spanned="3">
            <text:p text:style-name="P325">身分證字號</text:p>
          </table:table-cell>
          <table:covered-table-cell/>
          <table:covered-table-cell/>
          <table:table-cell table:style-name="TableCell326">
            <text:p text:style-name="P327">備註(未滿20歲者須監護人姓名身分證號)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6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7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8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9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0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10">
            <text:p text:style-name="P460"><text:span text:style-name="T461">衝浪SUP體驗活動營人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編號</text:p>
          </table:table-cell>
          <table:table-cell table:style-name="TableCell465" table:number-columns-spanned="2">
            <text:p text:style-name="P466">姓名</text:p>
          </table:table-cell>
          <table:covered-table-cell/>
          <table:table-cell table:style-name="TableCell467">
            <text:p text:style-name="P468">性別</text:p>
          </table:table-cell>
          <table:table-cell table:style-name="TableCell469" table:number-columns-spanned="2">
            <text:p text:style-name="P470">出生年月日</text:p>
          </table:table-cell>
          <table:covered-table-cell/>
          <table:table-cell table:style-name="TableCell471" table:number-columns-spanned="3">
            <text:p text:style-name="P472">身分證字號</text:p>
          </table:table-cell>
          <table:covered-table-cell/>
          <table:covered-table-cell/>
          <table:table-cell table:style-name="TableCell473">
            <text:p text:style-name="P474">備註(未滿20歲者須監護人姓名身分證號)</text:p>
          </table:table-cell>
        </table:table-row>
        <table:table-row table:style-name="TableRow475">
          <table:table-cell table:style-name="TableCell476">
            <text:p text:style-name="P477">11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2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3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4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5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6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7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8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9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0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1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2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3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4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5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6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7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8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9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0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/>
          </table:table-cell>
        </table:table-row>
      </table:table>
      <text:p text:style-name="P735"/>
      <text:p text:style-name="P736"/>
      <text:p text:style-name="P737"/>
      <text:p text:style-name="P738"/>
      <text:p text:style-name="P739">108年中華民國衝浪運動協會淨灘、衝浪SUP體驗活動營</text:p>
      <text:p text:style-name="P740">個人報名表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姓 <text:s text:c="5"/>名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聯絡電話</text:p>
          </table:table-cell>
          <table:table-cell table:style-name="TableCell753">
            <text:p text:style-name="P754">(公司)</text:p>
            <text:p text:style-name="P755">(手機)</text:p>
          </table:table-cell>
        </table:table-row>
        <table:table-row table:style-name="TableRow756">
          <table:table-cell table:style-name="TableCell757">
            <text:p text:style-name="P758">出生年月日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性 <text:s text:c="3"/>別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身分證字號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血 <text:s text:c="3"/>型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緊急聯絡人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聯絡電話</text:p>
          </table:table-cell>
          <table:table-cell table:style-name="TableCell781">
            <text:p text:style-name="P782">(公司)</text:p>
            <text:p text:style-name="P783">(手機)</text:p>
          </table:table-cell>
        </table:table-row>
        <table:table-row table:style-name="TableRow784">
          <table:table-cell table:style-name="TableCell785">
            <text:p text:style-name="P786">就讀學校或 任職單位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報名資格</text:p>
          </table:table-cell>
          <table:table-cell table:style-name="TableCell791">
            <text:p text:style-name="P792">□特殊身份□相關資料</text:p>
            <text:p text:style-name="P793">□一般身份</text:p>
          </table:table-cell>
        </table:table-row>
        <table:table-row table:style-name="TableRow794">
          <table:table-cell table:style-name="TableCell795">
            <text:p text:style-name="P796">未滿20歲者須監護人姓名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監護人身分證字號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3">
            <text:p text:style-name="P805">報名梯次、時間及地點(□請勾選)</text:p>
          </table:table-cell>
          <table:covered-table-cell/>
          <table:covered-table-cell/>
          <table:table-cell table:style-name="TableCell806">
            <text:p text:style-name="P807">□建成國中</text:p>
            <text:p text:style-name="P808">□大理高中</text:p>
          </table:table-cell>
        </table:table-row>
        <table:table-row table:style-name="TableRow809">
          <table:table-cell table:style-name="TableCell810" table:number-columns-spanned="3">
            <text:p text:style-name="P811"><text:span text:style-name="T812">□</text:span><text:span text:style-name="T813">第1梯次7月8日至7月12日SUP體驗</text:span></text:p>
          </table:table-cell>
          <table:covered-table-cell/>
          <table:covered-table-cell/>
          <table:table-cell table:style-name="TableCell814">
            <text:p text:style-name="P815"><text:span text:style-name="T816">□上午09</text:span><text:span text:style-name="T817">：</text:span><text:span text:style-name="T818">30~11</text:span><text:span text:style-name="T819">：</text:span><text:span text:style-name="T820">30</text:span></text:p>
            <text:p text:style-name="P821"><text:span text:style-name="T822">□下午14</text:span><text:span text:style-name="T823">：</text:span><text:span text:style-name="T824">00~16</text:span><text:span text:style-name="T825">：</text:span><text:span text:style-name="T826">00</text:span></text:p>
          </table:table-cell>
        </table:table-row>
        <table:table-row table:style-name="TableRow827">
          <table:table-cell table:style-name="TableCell828" table:number-columns-spanned="3">
            <text:p text:style-name="P829"><text:span text:style-name="T830">□</text:span><text:span text:style-name="T831">第2梯次7月15日至7月19日衝浪體驗</text:span></text:p>
          </table:table-cell>
          <table:covered-table-cell/>
          <table:covered-table-cell/>
          <table:table-cell table:style-name="TableCell832">
            <text:p text:style-name="P833">□上午09：30~11：30</text:p>
            <text:p text:style-name="P834">□下午14：00~16：00</text:p>
          </table:table-cell>
        </table:table-row>
        <table:table-row table:style-name="TableRow835">
          <table:table-cell table:style-name="TableCell836" table:number-columns-spanned="3">
            <text:p text:style-name="P837"><text:span text:style-name="T838">□</text:span><text:span text:style-name="T839">第3梯次7月22日至7月26日SUP體驗</text:span></text:p>
          </table:table-cell>
          <table:covered-table-cell/>
          <table:covered-table-cell/>
          <table:table-cell table:style-name="TableCell840">
            <text:p text:style-name="P841">□上午09：30~11：30</text:p>
            <text:p text:style-name="P842">□下午14：00~16：00</text:p>
          </table:table-cell>
        </table:table-row>
        <table:table-row table:style-name="TableRow843">
          <table:table-cell table:style-name="TableCell844" table:number-columns-spanned="3">
            <text:p text:style-name="P845"><text:span text:style-name="T846">□</text:span><text:span text:style-name="T847">第4梯次7月29日至8月2日衝浪體驗</text:span></text:p>
          </table:table-cell>
          <table:covered-table-cell/>
          <table:covered-table-cell/>
          <table:table-cell table:style-name="TableCell848">
            <text:p text:style-name="P849">□上午09：30~11：30</text:p>
            <text:p text:style-name="P850">□下午14：00~16：00</text:p>
          </table:table-cell>
        </table:table-row>
        <table:table-row table:style-name="TableRow851">
          <table:table-cell table:style-name="TableCell852" table:number-columns-spanned="3">
            <text:p text:style-name="P853"><text:span text:style-name="T854">□</text:span><text:span text:style-name="T855">第5梯次8月5日至8月9日SUP體驗</text:span></text:p>
          </table:table-cell>
          <table:covered-table-cell/>
          <table:covered-table-cell/>
          <table:table-cell table:style-name="TableCell856">
            <text:p text:style-name="P857">□上午09：30~11：30</text:p>
            <text:p text:style-name="P858">□下午14：00~16：00</text:p>
          </table:table-cell>
        </table:table-row>
        <table:table-row table:style-name="TableRow859">
          <table:table-cell table:style-name="TableCell860" table:number-columns-spanned="3">
            <text:p text:style-name="P861"><text:span text:style-name="T862">□</text:span><text:span text:style-name="T863">第6梯次8月12日至8月16日衝浪體驗</text:span></text:p>
          </table:table-cell>
          <table:covered-table-cell/>
          <table:covered-table-cell/>
          <table:table-cell table:style-name="TableCell864">
            <text:p text:style-name="P865">□上午09：30~11：30</text:p>
            <text:p text:style-name="P866">□下午14：00~16：00</text:p>
          </table:table-cell>
        </table:table-row>
        <table:table-row table:style-name="TableRow867">
          <table:table-cell table:style-name="TableCell868" table:number-columns-spanned="3">
            <text:p text:style-name="P869"><text:span text:style-name="T870">□</text:span><text:span text:style-name="T871">第7梯次8月19日至8月23日SUP體驗</text:span></text:p>
          </table:table-cell>
          <table:covered-table-cell/>
          <table:covered-table-cell/>
          <table:table-cell table:style-name="TableCell872">
            <text:p text:style-name="P873">□上午09：30~11：30</text:p>
            <text:p text:style-name="P874">□下午14：00~16：00</text:p>
          </table:table-cell>
        </table:table-row>
      </table:table>
      <text:p text:style-name="內文"/>
      <text:p text:style-name="P875">中華民國衝浪運動協會2019淨灘守護海洋衝浪運動推廣營 實施計畫</text:p>
      <text:list text:style-name="LFO26" text:continue-numbering="true">
        <text:list-item>
          <text:p text:style-name="P876">依<text:s text:c="4"/>據：教育部體育署108年4月26日臺教體署全(三)字第1080014215C號函辦理。</text:p>
        </text:list-item>
        <text:list-item>
          <text:p text:style-name="P877"><text:span text:style-name="T878">目 <text:s text:c="3"/>的：</text:span><text:span text:style-name="T879">配合我國教育發展政策，藉由學生游泳基礎能力及水中自救能力之培養，推動校園水域運動，</text:span><text:span text:style-name="T880">培養從事水域運動基</text:span><text:span text:style-name="T881"><text:s/></text:span><text:span text:style-name="T882">礎能力</text:span><text:span text:style-name="T883">，</text:span><text:span text:style-name="T884">享受更多元水域運動樂趣</text:span><text:span text:style-name="T885">，</text:span><text:span text:style-name="T886">豐富休閒運動內涵</text:span><text:span text:style-name="T887">，</text:span><text:span text:style-name="T888">以</text:span><text:span text:style-name="T889">培養健康活力之青少年。</text:span></text:p>
        </text:list-item>
        <text:list-item>
          <text:p text:style-name="P890">指導單位：教育部體育署、臺北市政府教育局。</text:p>
        </text:list-item>
        <text:list-item>
          <text:p text:style-name="P891">主辦單位：中華民國衝浪運動協會。</text:p>
        </text:list-item>
        <text:list-item>
          <text:p text:style-name="P892"><text:span text:style-name="T893">協辦單位</text:span><text:span text:style-name="T894">：</text:span><text:span text:style-name="T895">國立臺灣海洋大學體育室。</text:span></text:p>
        </text:list-item>
        <text:list-item>
          <text:p text:style-name="P896"><text:span text:style-name="T897">承辦單位：</text:span><text:span text:style-name="T898">臺北市立建成國民中學、臺北市立大理高級中學</text:span><text:span text:style-name="T899">。</text:span></text:p>
        </text:list-item>
        <text:list-item>
          <text:p text:style-name="P900"><text:span text:style-name="T901">報名資格：領有原住民身分及低收入戶之學生優先錄取(10名)，其餘名額以報名時先後順序為準(20名)</text:span><text:span text:style-name="T902">。</text:span></text:p>
        </text:list-item>
        <text:list-item>
          <text:p text:style-name="P903"><text:span text:style-name="T904">報名費用：免報名費，每梯次30人，額滿為止</text:span><text:span text:style-name="T905">，</text:span><text:span text:style-name="T906">本案為免費體驗</text:span><text:span text:style-name="T907">，</text:span><text:span text:style-name="T908">個人報名(以二梯次為限)</text:span><text:span text:style-name="T909">，</text:span><text:span text:style-name="T910">每梯次需繳交新臺幣壹仟元保證金</text:span><text:span text:style-name="T911">，</text:span><text:span text:style-name="T912">當梯次無缺課者</text:span><text:span text:style-name="T913">，</text:span><text:span text:style-name="T914">課程結束後</text:span><text:span text:style-name="T915">，</text:span><text:span text:style-name="T916">現場退還保證金，如當梯次缺課者(1次)將沒收保證金</text:span><text:span text:style-name="T917">，</text:span><text:span text:style-name="T918">捐臺北市立建成國民中學及臺北市立大理高級中學急難救助基金。</text:span></text:p>
        </text:list-item>
        <text:list-item>
          <text:p text:style-name="P919">活動地點</text:p>
        </text:list-item>
      </text:list>
      <text:list text:style-name="LFO40" text:continue-numbering="true">
        <text:list-item>
          <text:p text:style-name="P920">臺北市立建成國民中學室內溫水游泳池(臺北市大同區長安西路37-1號)。</text:p>
        </text:list-item>
        <text:list-item>
          <text:p text:style-name="P921"><text:span text:style-name="T922">臺北市立大理高級中學室內溫水游泳池(臺北市萬華區長順街2號)</text:span><text:span text:style-name="T923">。</text:span></text:p>
        </text:list-item>
        <text:list-item>
          <text:p text:style-name="P924">新北市金山區中角海灘、國立臺灣海洋大學小艇碼頭及宜蘭縣頭城鎮大溪蜜月灣海灘。</text:p>
        </text:list-item>
      </text:list>
      <text:p text:style-name="P925"/>
      <text:p text:style-name="P926"/>
      <text:p text:style-name="P927"/>
      <text:p text:style-name="P928"/>
      <text:list text:style-name="LFO42" text:continue-numbering="true">
        <text:list-item>
          <text:p text:style-name="P929"><text:span text:style-name="T930">活動日期、梯次及時段說明如下</text:span><text:span text:style-name="T931">：</text:span></text:p>
        </text:list-item>
      </text:list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梯次</text:p>
          </table:table-cell>
          <table:table-cell table:style-name="TableCell940">
            <text:p text:style-name="P941">活動日期</text:p>
          </table:table-cell>
          <table:table-cell table:style-name="TableCell942">
            <text:p text:style-name="P943">報名截止日期</text:p>
          </table:table-cell>
          <table:table-cell table:style-name="TableCell944">
            <text:p text:style-name="P945">時段</text:p>
          </table:table-cell>
        </table:table-row>
        <table:table-row table:style-name="TableRow946">
          <table:table-cell table:style-name="TableCell947">
            <text:p text:style-name="P948">第1梯次</text:p>
          </table:table-cell>
          <table:table-cell table:style-name="TableCell949">
            <text:p text:style-name="P950">7月8日至7月13日</text:p>
            <text:p text:style-name="P951">SUP體驗</text:p>
          </table:table-cell>
          <table:table-cell table:style-name="TableCell952">
            <text:p text:style-name="P953"><text:span text:style-name="T954">7月3日</text:span><text:span text:style-name="T955">特殊身份</text:span></text:p>
            <text:p text:style-name="P956"><text:span text:style-name="T957">7月5日</text:span><text:span text:style-name="T958">一般身份</text:span></text:p>
          </table:table-cell>
          <table:table-cell table:style-name="TableCell959" table:number-rows-spanned="7">
            <text:p text:style-name="P960"><text:span text:style-name="T961">上午：9時30分起至11時30分止，計2小時</text:span><text:span text:style-name="T962">(30人額滿)為回饋建成國中時段</text:span><text:span text:style-name="T963">，</text:span><text:span text:style-name="T964">不受理個人報名，可報名參加大理高中上午時段。</text:span></text:p>
            <text:p text:style-name="P965"><text:span text:style-name="T966">下午：2時起至4時止計2小時止，計2小時</text:span><text:span text:style-name="T967">(30人額滿)為回饋大理高中時段</text:span><text:span text:style-name="T968">，</text:span><text:span text:style-name="T969">不受理個人報名，可報名參加建成國中下午時段。</text:span></text:p>
          </table:table-cell>
        </table:table-row>
        <table:table-row table:style-name="TableRow970">
          <table:table-cell table:style-name="TableCell971">
            <text:p text:style-name="P972">第2梯次</text:p>
          </table:table-cell>
          <table:table-cell table:style-name="TableCell973">
            <text:p text:style-name="P974">7月15日至7月20日</text:p>
            <text:p text:style-name="P975">衝浪體驗</text:p>
          </table:table-cell>
          <table:table-cell table:style-name="TableCell976">
            <text:p text:style-name="P977">7月10日特殊身份</text:p>
            <text:p text:style-name="P978">7月12日一般身份</text:p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第3梯次</text:p>
          </table:table-cell>
          <table:table-cell table:style-name="TableCell983">
            <text:p text:style-name="P984">7月22日至7月27日</text:p>
            <text:p text:style-name="P985">SUP體驗</text:p>
          </table:table-cell>
          <table:table-cell table:style-name="TableCell986">
            <text:p text:style-name="P987">7月17日特殊身份</text:p>
            <text:p text:style-name="P988">7月19日一般身份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第4梯次</text:p>
          </table:table-cell>
          <table:table-cell table:style-name="TableCell993">
            <text:p text:style-name="P994">7月29日至8月3日</text:p>
            <text:p text:style-name="P995">衝浪體驗</text:p>
          </table:table-cell>
          <table:table-cell table:style-name="TableCell996">
            <text:p text:style-name="P997">7月24日特殊身份</text:p>
            <text:p text:style-name="P998">7月26日一般身份</text:p>
          </table: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p text:style-name="P1002">第5梯次</text:p>
          </table:table-cell>
          <table:table-cell table:style-name="TableCell1003">
            <text:p text:style-name="P1004">8月5日至8月10日</text:p>
            <text:p text:style-name="P1005">SUP體驗</text:p>
          </table:table-cell>
          <table:table-cell table:style-name="TableCell1006">
            <text:p text:style-name="P1007">7月31日特殊身份</text:p>
            <text:p text:style-name="P1008">8月2日一般身份</text:p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>第6梯次</text:p>
          </table:table-cell>
          <table:table-cell table:style-name="TableCell1013">
            <text:p text:style-name="P1014">8月12日至8月17日</text:p>
            <text:p text:style-name="P1015">衝浪體驗</text:p>
          </table:table-cell>
          <table:table-cell table:style-name="TableCell1016">
            <text:p text:style-name="P1017">8月7日特殊身份</text:p>
            <text:p text:style-name="P1018">8月9日一般身份</text:p>
          </table:table-cell>
          <table:covered-table-cell>
            <text:p text:style-name="P1019"/>
          </table:covered-table-cell>
        </table:table-row>
        <table:table-row table:style-name="TableRow1020">
          <table:table-cell table:style-name="TableCell1021">
            <text:p text:style-name="P1022">第7梯次</text:p>
          </table:table-cell>
          <table:table-cell table:style-name="TableCell1023">
            <text:p text:style-name="P1024">8月19日至8月24日</text:p>
            <text:p text:style-name="P1025">SUP體驗</text:p>
          </table:table-cell>
          <table:table-cell table:style-name="TableCell1026">
            <text:p text:style-name="P1027">8月13日特殊身份</text:p>
            <text:p text:style-name="P1028">8月16日一般身份</text:p>
          </table:table-cell>
          <table:covered-table-cell>
            <text:p text:style-name="P1029"/>
          </table:covered-table-cell>
        </table:table-row>
      </table:table>
      <text:p text:style-name="P1030"><text:span text:style-name="T1031">備註</text:span><text:span text:style-name="T1032">：</text:span><text:span text:style-name="T1033">假日（星期六）時段為上午9時30分至11時30分止及下午2時至4時止，自由報名參加，於每梯次最後一天公佈指定活動地點(需自行前往)</text:span><text:span text:style-name="T1034">。</text:span></text:p>
      <text:list text:style-name="LFO43" text:continue-numbering="true">
        <text:list-item>
          <text:p text:style-name="P1035"><text:span text:style-name="T1036">課程內容為認識衝浪及SUP板全套裝備、岸上基礎教學、水上划水技巧教學及水中躲浪技巧教學</text:span><text:span text:style-name="T1037">。</text:span></text:p>
        </text:list-item>
        <text:list-item>
          <text:p text:style-name="P1038">報名方式：</text:p>
        </text:list-item>
      </text:list>
      <text:list text:style-name="LFO41" text:continue-numbering="true">
        <text:list-item>
          <text:p text:style-name="P1039"><text:span text:style-name="T1040">特殊身份：領有原住民身分及低收入戶之學生優先錄取(10名) 務必於活動前5天完成報名手續</text:span><text:span text:style-name="T1041">，</text:span><text:span text:style-name="T1042">報名結束後</text:span><text:span text:style-name="T1043">，</text:span><text:span text:style-name="T1044">未額滿名額</text:span><text:span text:style-name="T1045">，</text:span><text:span text:style-name="T1046">將移至一般名額使用</text:span><text:span text:style-name="T1047">。</text:span></text:p>
        </text:list-item>
        <text:list-item>
          <text:p text:style-name="P1048">採現場報名(依報名順序)，務必於活動前3天完成報名手續，團體(以校為單位)及個人報名表填寫完成後，請至臺北市立建成國中繳交完成報名程序。</text:p>
        </text:list-item>
      </text:list>
      <text:p text:style-name="P1049"/>
      <text:list text:style-name="LFO43" text:continue-numbering="true">
        <text:list-item>
          <text:p text:style-name="P1050"><text:span text:style-name="T1051">報名時間：每日上午9時至12時，現場報名，逾時不候</text:span><text:span text:style-name="T1052">。</text:span></text:p>
        </text:list-item>
        <text:list-item>
          <text:p text:style-name="P1053">報名地點</text:p>
        </text:list-item>
      </text:list>
      <text:list text:style-name="LFO30" text:continue-numbering="true">
        <text:list-item>
          <text:p text:style-name="P1054"><text:span text:style-name="T1055">臺北市立建成國民中學學務處體育組(臺北市長安西路37-1號)</text:span><text:span text:style-name="T1056">，</text:span><text:span text:style-name="T1057">聯絡電話2558-7042轉629</text:span><text:span text:style-name="T1058">。</text:span></text:p>
        </text:list-item>
        <text:list-item>
          <text:p text:style-name="P1059"><text:span text:style-name="T1060">臺北市立大理高級中學學務處體育組(臺北市萬華區長順街2號)</text:span><text:span text:style-name="T1061"><text:s/>，</text:span><text:span text:style-name="T1062">聯絡電話2302-6959轉136</text:span><text:span text:style-name="T1063">。</text:span></text:p>
        </text:list-item>
      </text:list>
      <text:list text:style-name="LFO43" text:continue-numbering="true">
        <text:list-item>
          <text:p text:style-name="P1064">注意事項</text:p>
        </text:list-item>
      </text:list>
      <text:list text:style-name="LFO31" text:continue-numbering="true">
        <text:list-item>
          <text:p text:style-name="P1065">參加資格為身心健康之五年級以上學生及一般民眾為主。</text:p>
        </text:list-item>
        <text:list-item>
          <text:p text:style-name="P1066">請參與人員準時至指定地點集合，活動前15分鐘內未報到者，承辦單位將取消參與資格。</text:p>
        </text:list-item>
        <text:list-item>
          <text:p text:style-name="P1067">活動當天參加人員請攜帶健保卡，以利報到確認身份用。</text:p>
        </text:list-item>
        <text:list-item>
          <text:p text:style-name="P1068">參與活動需自備換洗衣物。</text:p>
        </text:list-item>
        <text:list-item>
          <text:p text:style-name="P1069">下水體驗都需事前報名。</text:p>
        </text:list-item>
        <text:list-item>
          <text:p text:style-name="P1070">報名後因故未能參加，請於3日前通知承辦單位，以免影響他人權益，無故不到者，恕不更換時間，敬請見諒。</text:p>
        </text:list-item>
        <text:list-item>
          <text:p text:style-name="P1071">本活動為參與學員投保意外險新臺幣300萬（請各參與學員可再自行依需要投保人身險)參加者投保意外保險300萬。</text:p>
        </text:list-item>
      </text:list>
      <text:list text:style-name="LFO44" text:continue-numbering="true">
        <text:list-item>
          <text:p text:style-name="P1072"><text:span text:style-name="T1073">如遇颱風警報或不可抵抗力因素，使活動無法進行將取消該日活動，並不另行補課。</text:span></text:p>
        </text:list-item>
      </text:list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>中華民國衝浪運動協會2019淨灘守護海洋衝浪運動推廣營</text:p>
      <text:p text:style-name="P1086">團體報名表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2">
            <text:p text:style-name="P1100">學校或機關 團體名稱</text:p>
          </table:table-cell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3" table:number-rows-spanned="2">
            <text:p text:style-name="P1104">聯絡電話</text:p>
          </table:table-cell>
          <table:covered-table-cell/>
          <table:covered-table-cell/>
          <table:table-cell table:style-name="TableCell1105" table:number-columns-spanned="2" table:number-rows-spanned="2">
            <text:p text:style-name="P1106">(公司)</text:p>
            <text:p text:style-name="P1107">(手機)</text:p>
          </table:table-cell>
          <table:covered-table-cell/>
        </table:table-row>
        <table:table-row table:style-name="TableRow1108">
          <table:table-cell table:style-name="TableCell1109" table:number-columns-spanned="2">
            <text:p text:style-name="P1110">聯絡人</text:p>
          </table:table-cell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/>
        </table:table-row>
        <table:table-row table:style-name="TableRow1115">
          <table:table-cell table:style-name="TableCell1116" table:number-columns-spanned="2">
            <text:p text:style-name="P1117">聯絡地址</text:p>
          </table:table-cell>
          <table:covered-table-cell/>
          <table:table-cell table:style-name="TableCell1118" table:number-columns-spanned="8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2">
            <text:p text:style-name="P1122">報名梯次</text:p>
          </table:table-cell>
          <table:covered-table-cell/>
          <table:table-cell table:style-name="TableCell1123" table:number-columns-spanned="8">
            <text:p text:style-name="P1124"><text:span text:style-name="T1125">第<text:s/></text:span><text:span text:style-name="T1126">1</text:span><text:span text:style-name="T1127"><text:s/>梯次</text:span><text:span text:style-name="T1128"><text:s/>7</text:span><text:span text:style-name="T1129"><text:s/>月<text:s/></text:span><text:span text:style-name="T1130">10</text:span><text:span text:style-name="T1131"><text:s/>日至<text:s/></text:span><text:span text:style-name="T1132">8<text:s/></text:span><text:span text:style-name="T1133">月<text:s/></text:span><text:span text:style-name="T1134">14</text:span><text:span text:style-name="T113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2" table:number-rows-spanned="2">
            <text:p text:style-name="P1138">參加人數</text:p>
          </table:table-cell>
          <table:covered-table-cell/>
          <table:table-cell table:style-name="TableCell1139" table:number-columns-spanned="6">
            <text:p text:style-name="P1140">教職員： <text:s text:c="11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2" table:number-rows-spanned="2">
            <text:p text:style-name="P1142">合計： <text:s text:c="7"/>人</text:p>
          </table:table-cell>
          <table:covered-table-cell/>
        </table:table-row>
        <table:table-row table:style-name="TableRow1143">
          <table:covered-table-cell>
            <text:p text:style-name="P1144"/>
          </table:covered-table-cell>
          <table:covered-table-cell/>
          <table:table-cell table:style-name="TableCell1145" table:number-columns-spanned="6">
            <text:p text:style-name="P1146">學 <text:s/>生： <text:s text:c="11"/>人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7"/>
          </table:covered-table-cell>
          <table:covered-table-cell/>
        </table:table-row>
        <table:table-row table:style-name="TableRow1148">
          <table:table-cell table:style-name="TableCell1149" table:number-columns-spanned="2" table:number-rows-spanned="2">
            <text:p text:style-name="P1150">帶隊老師<text:s/></text:p>
          </table:table-cell>
          <table:covered-table-cell/>
          <table:table-cell table:style-name="TableCell1151" table:number-columns-spanned="5">
            <text:p text:style-name="P1152">姓 <text:s/>名：</text:p>
          </table:table-cell>
          <table:covered-table-cell/>
          <table:covered-table-cell/>
          <table:covered-table-cell/>
          <table:covered-table-cell/>
          <table:table-cell table:style-name="TableCell1153" table:number-rows-spanned="2">
            <text:p text:style-name="P1154">簽名</text:p>
          </table:table-cell>
          <table:table-cell table:style-name="TableCell1155" table:number-columns-spanned="2" table:number-rows-spanned="2">
            <text:p text:style-name="P1156"/>
          </table:table-cell>
          <table:covered-table-cell/>
        </table:table-row>
        <table:table-row table:style-name="TableRow1157">
          <table:covered-table-cell>
            <text:p text:style-name="P1158"/>
          </table:covered-table-cell>
          <table:covered-table-cell/>
          <table:table-cell table:style-name="TableCell1159" table:number-columns-spanned="5">
            <text:p text:style-name="P1160">職 <text:s/>稱：</text:p>
          </table:table-cell>
          <table:covered-table-cell/>
          <table:covered-table-cell/>
          <table:covered-table-cell/>
          <table:covered-table-cell/>
          <table:covered-table-cell>
            <text:p text:style-name="P1161"/>
          </table:covered-table-cell>
          <table:covered-table-cell>
            <text:p text:style-name="P1162"/>
          </table:covered-table-cell>
          <table:covered-table-cell/>
        </table:table-row>
        <table:table-row table:style-name="TableRow1163">
          <table:table-cell table:style-name="TableCell1164" table:number-columns-spanned="10">
            <text:p text:style-name="P1165">2019淨灘守護海洋衝浪運動推廣營人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編號</text:p>
          </table:table-cell>
          <table:table-cell table:style-name="TableCell1169" table:number-columns-spanned="2">
            <text:p text:style-name="P1170">姓名</text:p>
          </table:table-cell>
          <table:covered-table-cell/>
          <table:table-cell table:style-name="TableCell1171">
            <text:p text:style-name="P1172">性別</text:p>
          </table:table-cell>
          <table:table-cell table:style-name="TableCell1173" table:number-columns-spanned="2">
            <text:p text:style-name="P1174">出生年月日</text:p>
          </table:table-cell>
          <table:covered-table-cell/>
          <table:table-cell table:style-name="TableCell1175" table:number-columns-spanned="3">
            <text:p text:style-name="P1176">身分證字號</text:p>
          </table:table-cell>
          <table:covered-table-cell/>
          <table:covered-table-cell/>
          <table:table-cell table:style-name="TableCell1177">
            <text:p text:style-name="P1178">備註(未滿20歲者須監護人姓名身分證號)</text:p>
          </table:table-cell>
        </table:table-row>
        <table:table-row table:style-name="TableRow1179">
          <table:table-cell table:style-name="TableCell1180">
            <text:p text:style-name="P1181">1</text:p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2</text:p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3</text:p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4</text:p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5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6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3">
            <text:p text:style-name="P1254"/>
          </table:table-cell>
          <table:covered-table-cell/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7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8</text:p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3">
            <text:p text:style-name="P1280"/>
          </table:table-cell>
          <table:covered-table-cell/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9</text:p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3">
            <text:p text:style-name="P1293"/>
          </table:table-cell>
          <table:covered-table-cell/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0</text:p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 table:number-columns-spanned="10">
            <text:p text:style-name="P1311"><text:span text:style-name="T1312">2019淨灘守護海洋衝浪運動推廣營人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編號</text:p>
          </table:table-cell>
          <table:table-cell table:style-name="TableCell1316" table:number-columns-spanned="2">
            <text:p text:style-name="P1317">姓名</text:p>
          </table:table-cell>
          <table:covered-table-cell/>
          <table:table-cell table:style-name="TableCell1318">
            <text:p text:style-name="P1319">性別</text:p>
          </table:table-cell>
          <table:table-cell table:style-name="TableCell1320" table:number-columns-spanned="2">
            <text:p text:style-name="P1321">出生年月日</text:p>
          </table:table-cell>
          <table:covered-table-cell/>
          <table:table-cell table:style-name="TableCell1322" table:number-columns-spanned="3">
            <text:p text:style-name="P1323">身分證字號</text:p>
          </table:table-cell>
          <table:covered-table-cell/>
          <table:covered-table-cell/>
          <table:table-cell table:style-name="TableCell1324">
            <text:p text:style-name="P1325">備註(未滿20歲者須監護人姓名身分證號)</text:p>
          </table:table-cell>
        </table:table-row>
        <table:table-row table:style-name="TableRow1326">
          <table:table-cell table:style-name="TableCell1327">
            <text:p text:style-name="P1328">10</text:p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1</text:p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2</text:p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3">
            <text:p text:style-name="P1362"/>
          </table:table-cell>
          <table:covered-table-cell/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3</text:p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4</text:p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5</text:p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6</text:p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17</text:p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8</text:p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3">
            <text:p text:style-name="P1440"/>
          </table:table-cell>
          <table:covered-table-cell/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19</text:p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3">
            <text:p text:style-name="P1453"/>
          </table:table-cell>
          <table:covered-table-cell/>
          <table:covered-table-cell/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20</text:p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3">
            <text:p text:style-name="P1466"/>
          </table:table-cell>
          <table:covered-table-cell/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21</text:p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22</text:p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23</text:p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24</text:p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3">
            <text:p text:style-name="P1518"/>
          </table:table-cell>
          <table:covered-table-cell/>
          <table:covered-table-cell/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25</text:p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26</text:p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3">
            <text:p text:style-name="P1544"/>
          </table:table-cell>
          <table:covered-table-cell/>
          <table:covered-table-cell/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7</text:p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8</text:p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3">
            <text:p text:style-name="P1570"/>
          </table:table-cell>
          <table:covered-table-cell/>
          <table:covered-table-cell/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29</text:p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3">
            <text:p text:style-name="P1583"/>
          </table:table-cell>
          <table:covered-table-cell/>
          <table:covered-table-cell/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30</text:p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3">
            <text:p text:style-name="P1596"/>
          </table:table-cell>
          <table:covered-table-cell/>
          <table:covered-table-cell/>
          <table:table-cell table:style-name="TableCell1597">
            <text:p text:style-name="P1598"/>
          </table:table-cell>
        </table:table-row>
      </table:table>
      <text:p text:style-name="P1599"/>
      <text:p text:style-name="P1600"/>
      <text:p text:style-name="P1601"/>
      <text:p text:style-name="P1602">中華民國衝浪運動協會2019淨灘守護海洋衝浪運動推廣營</text:p>
      <text:p text:style-name="P1603"><text:span text:style-name="T1604">個人報名表</text:span>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姓 <text:s text:c="5"/>名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聯絡電話</text:p>
          </table:table-cell>
          <table:table-cell table:style-name="TableCell1617">
            <text:p text:style-name="P1618">(公司)</text:p>
            <text:p text:style-name="P1619">(手機)</text:p>
          </table:table-cell>
        </table:table-row>
        <table:table-row table:style-name="TableRow1620">
          <table:table-cell table:style-name="TableCell1621">
            <text:p text:style-name="P1622">出生年月日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性 <text:s text:c="3"/>別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身分證字號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血 <text:s text:c="3"/>型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緊急聯絡人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聯絡電話</text:p>
          </table:table-cell>
          <table:table-cell table:style-name="TableCell1645">
            <text:p text:style-name="P1646">(公司)</text:p>
            <text:p text:style-name="P1647">(手機)</text:p>
          </table:table-cell>
        </table:table-row>
        <table:table-row table:style-name="TableRow1648">
          <table:table-cell table:style-name="TableCell1649">
            <text:p text:style-name="P1650">就讀學校或 任職單位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報名資格</text:p>
          </table:table-cell>
          <table:table-cell table:style-name="TableCell1655">
            <text:p text:style-name="P1656">□特殊身份□相關資料</text:p>
            <text:p text:style-name="P1657">□一般身份</text:p>
          </table:table-cell>
        </table:table-row>
        <table:table-row table:style-name="TableRow1658">
          <table:table-cell table:style-name="TableCell1659">
            <text:p text:style-name="P1660">未滿20歲者須監護人姓名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監護人身分證字號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 table:number-columns-spanned="3">
            <text:p text:style-name="P1669">報名梯次、時間及地點(□請勾選)</text:p>
          </table:table-cell>
          <table:covered-table-cell/>
          <table:covered-table-cell/>
          <table:table-cell table:style-name="TableCell1670">
            <text:p text:style-name="P1671">□建成國中</text:p>
            <text:p text:style-name="P1672">□大理高中</text:p>
          </table:table-cell>
        </table:table-row>
        <table:table-row table:style-name="TableRow1673">
          <table:table-cell table:style-name="TableCell1674" table:number-columns-spanned="3">
            <text:p text:style-name="P1675"><text:span text:style-name="T1676">□</text:span><text:span text:style-name="T1677">第1梯次7月8日至7月12日SUP體驗</text:span></text:p>
          </table:table-cell>
          <table:covered-table-cell/>
          <table:covered-table-cell/>
          <table:table-cell table:style-name="TableCell1678">
            <text:p text:style-name="P1679"><text:span text:style-name="T1680">□上午09</text:span><text:span text:style-name="T1681">：</text:span><text:span text:style-name="T1682">30~11</text:span><text:span text:style-name="T1683">：</text:span><text:span text:style-name="T1684">30</text:span></text:p>
            <text:p text:style-name="P1685"><text:span text:style-name="T1686">□下午14</text:span><text:span text:style-name="T1687">：</text:span><text:span text:style-name="T1688">00~16</text:span><text:span text:style-name="T1689">：</text:span><text:span text:style-name="T1690">00</text:span></text:p>
          </table:table-cell>
        </table:table-row>
        <table:table-row table:style-name="TableRow1691">
          <table:table-cell table:style-name="TableCell1692" table:number-columns-spanned="3">
            <text:p text:style-name="P1693"><text:span text:style-name="T1694">□</text:span><text:span text:style-name="T1695">第2梯次7月15日至7月19日衝浪體驗</text:span></text:p>
          </table:table-cell>
          <table:covered-table-cell/>
          <table:covered-table-cell/>
          <table:table-cell table:style-name="TableCell1696">
            <text:p text:style-name="P1697">□上午09：30~11：30</text:p>
            <text:p text:style-name="P1698">□下午14：00~16：00</text:p>
          </table:table-cell>
        </table:table-row>
        <table:table-row table:style-name="TableRow1699">
          <table:table-cell table:style-name="TableCell1700" table:number-columns-spanned="3">
            <text:p text:style-name="P1701"><text:span text:style-name="T1702">□</text:span><text:span text:style-name="T1703">第3梯次7月22日至7月26日SUP體驗</text:span></text:p>
          </table:table-cell>
          <table:covered-table-cell/>
          <table:covered-table-cell/>
          <table:table-cell table:style-name="TableCell1704">
            <text:p text:style-name="P1705">□上午09：30~11：30</text:p>
            <text:p text:style-name="P1706">□下午14：00~16：00</text:p>
          </table:table-cell>
        </table:table-row>
        <table:table-row table:style-name="TableRow1707">
          <table:table-cell table:style-name="TableCell1708" table:number-columns-spanned="3">
            <text:p text:style-name="P1709"><text:span text:style-name="T1710">□</text:span><text:span text:style-name="T1711">第4梯次7月29日至8月2日衝浪體驗</text:span></text:p>
          </table:table-cell>
          <table:covered-table-cell/>
          <table:covered-table-cell/>
          <table:table-cell table:style-name="TableCell1712">
            <text:p text:style-name="P1713">□上午09：30~11：30</text:p>
            <text:p text:style-name="P1714">□下午14：00~16：00</text:p>
          </table:table-cell>
        </table:table-row>
        <table:table-row table:style-name="TableRow1715">
          <table:table-cell table:style-name="TableCell1716" table:number-columns-spanned="3">
            <text:p text:style-name="P1717"><text:span text:style-name="T1718">□</text:span><text:span text:style-name="T1719">第5梯次8月5日至8月9日SUP體驗</text:span></text:p>
          </table:table-cell>
          <table:covered-table-cell/>
          <table:covered-table-cell/>
          <table:table-cell table:style-name="TableCell1720">
            <text:p text:style-name="P1721">□上午09：30~11：30</text:p>
            <text:p text:style-name="P1722">□下午14：00~16：00</text:p>
          </table:table-cell>
        </table:table-row>
        <table:table-row table:style-name="TableRow1723">
          <table:table-cell table:style-name="TableCell1724" table:number-columns-spanned="3">
            <text:p text:style-name="P1725"><text:span text:style-name="T1726">□</text:span><text:span text:style-name="T1727">第6梯次8月12日至8月16日衝浪體驗</text:span></text:p>
          </table:table-cell>
          <table:covered-table-cell/>
          <table:covered-table-cell/>
          <table:table-cell table:style-name="TableCell1728">
            <text:p text:style-name="P1729">□上午09：30~11：30</text:p>
            <text:p text:style-name="P1730">□下午14：00~16：00</text:p>
          </table:table-cell>
        </table:table-row>
        <table:table-row table:style-name="TableRow1731">
          <table:table-cell table:style-name="TableCell1732" table:number-columns-spanned="3">
            <text:p text:style-name="P1733"><text:span text:style-name="T1734">□</text:span><text:span text:style-name="T1735">第7梯次8月19日至8月23日SUP體驗</text:span></text:p>
          </table:table-cell>
          <table:covered-table-cell/>
          <table:covered-table-cell/>
          <table:table-cell table:style-name="TableCell1736">
            <text:p text:style-name="P1737">□上午09：30~11：30</text:p>
            <text:p text:style-name="P1738">□下午14：00~16：00</text:p>
          </table:table-cell>
        </table:table-row>
      </table:table>
      <text:p text:style-name="內文"/>
      <text:p text:style-name="P1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zh" style:country-complex="TW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zh" style:country-complex="TW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細明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23in"/>
          <style:tab-stop style:type="right" style:position="6.6854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069in"/>
          <style:tab-stop style:type="right" style:position="6.6145in"/>
        </style:tab-stops>
      </style:paragraph-properties>
      <style:text-properties style:text-position="50% 100%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-asian="標楷體" fo:font-size="15pt" style:font-size-asian="15pt" style:font-size-complex="1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true"/>
    </style:style>
    <style:style style:name="頁首字元" style:display-name="頁首 字元" style:family="text">
      <style:text-properties style:letter-kerning="true" fo:font-size="12pt" style:font-size-asian="12pt" style:font-size-complex="12pt" style:language-complex="zh" style:country-complex="TW"/>
    </style:style>
    <style:style style:name="頁尾字元" style:display-name="頁尾 字元" style:family="text">
      <style:text-properties style:letter-kerning="true" style:text-position="50% 100%" fo:font-size="12pt" style:font-size-asian="12pt" style:font-size-complex="12pt" style:language-complex="zh" style:country-complex="TW"/>
    </style:style>
    <style:style style:name="註解方塊文字1" style:display-name="註解方塊文字1" style:family="paragraph" style:parent-style-name="內文" style:next-style-name="註解方塊文字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3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 fo:language="en" fo:country="US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42LVL1" style:family="text">
      <style:text-properties style:font-name="標楷體" style:font-name-asian="標楷體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29in" text:min-label-width="0.3333in" text:list-level-position-and-space-mode="label-alignment">
          <style:list-level-label-alignment text:label-followed-by="listtab" fo:margin-left="0.5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4" style:num-suffix="." style:num-format="1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7" style:num-suffix="." style:num-format="1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44in" text:min-label-width="0.3333in" text:list-level-position-and-space-mode="label-alignment">
          <style:list-level-label-alignment text:label-followed-by="listtab" fo:margin-left="3.627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1.2673in" text:min-label-width="0.5in" text:list-level-position-and-space-mode="label-alignment">
          <style:list-level-label-alignment text:label-followed-by="listtab" fo:margin-left="1.76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4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7" style:num-suffix="." style:num-format="1">
        <style:list-level-properties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06in" text:min-label-width="0.3333in" text:list-level-position-and-space-mode="label-alignment">
          <style:list-level-label-alignment text:label-followed-by="listtab" fo:margin-left="3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4in" text:min-label-width="0.3333in" text:list-level-position-and-space-mode="label-alignment">
          <style:list-level-label-alignment text:label-followed-by="listtab" fo:margin-left="4.267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2673in" text:min-label-width="0.5in" text:list-level-position-and-space-mode="label-alignment">
          <style:list-level-label-alignment text:label-followed-by="listtab" fo:margin-left="1.76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4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7" style:num-suffix="." style:num-format="1">
        <style:list-level-properties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06in" text:min-label-width="0.3333in" text:list-level-position-and-space-mode="label-alignment">
          <style:list-level-label-alignment text:label-followed-by="listtab" fo:margin-left="3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4in" text:min-label-width="0.3333in" text:list-level-position-and-space-mode="label-alignment">
          <style:list-level-label-alignment text:label-followed-by="listtab" fo:margin-left="4.267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14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次)" style:num-format="1">
        <style:list-level-properties text:space-before="1.5104in" text:min-label-width="0.552in" text:list-level-position-and-space-mode="label-alignment">
          <style:list-level-label-alignment text:label-followed-by="listtab" fo:margin-left="2.06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4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7" style:num-suffix="." style:num-format="1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3333in" text:list-level-position-and-space-mode="label-alignment">
          <style:list-level-label-alignment text:label-followed-by="listtab" fo:margin-left="4.5104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 text:start-value="1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4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5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6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7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8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9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0" style:parent-style-name="預設段落字型" style:family="text">
      <style:text-properties style:font-name-asian="標楷體" fo:letter-spacing="-0.0111i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3"/></text:span><text:span text:style-name="T7"><text:s/></text:span><text:span text:style-name="T8">共</text:span><text:span text:style-name="T9"><text:page-count>1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60747</meta:initial-creator>
    <dc:creator>user</dc:creator>
    <meta:creation-date>2019-07-02T04:16:00Z</meta:creation-date>
    <dc:date>2019-07-02T04:16:00Z</dc:date>
    <meta:print-date>2019-06-21T02:3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2" meta:paragraph-count="11" meta:word-count="861" meta:character-count="5763" meta:row-count="40" meta:non-whitespace-character-count="4913"/>
  </office:meta>
</office:document-meta>
</file>