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5" text:style-name="WW_CharLFO18LVL5" text:bullet-char="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※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新細明體"/>
      </text:list-level-style-bullet>
      <text:list-level-style-number text:level="7" text:style-name="WW_CharLFO18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right="-0.1666in"/>
      <style:text-properties style:font-name-asian="標楷體" fo:font-weight="bold" style:font-weight-asian="bold" style:text-scale="90%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10" style:parent-style-name="內文" style:family="paragraph"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style:line-height-at-least="0.2777in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2777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P22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P39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本文縮排" style:family="paragraph">
      <style:paragraph-properties fo:text-align="start" style:line-height-at-least="0.2777in" fo:margin-left="0.5833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本文縮排" style:family="paragraph">
      <style:paragraph-properties fo:text-align="start" style:line-height-at-least="0.2777in" fo:margin-left="1.5131in" fo:margin-right="-0.25in" fo:text-indent="-1.179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本文縮排" style:family="paragraph">
      <style:paragraph-properties fo:text-align="start" style:line-height-at-least="0.2777in" fo:margin-left="2.0687in" fo:text-indent="-2.0687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6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6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62" style:parent-style-name="內文" style:family="paragraph">
      <style:paragraph-properties fo:text-align="justify" style:line-height-at-least="0.2777in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2777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.2777in" fo:margin-left="1.168in" fo:text-indent="-1.16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name-complex="標楷體" style:font-size-complex="12pt"/>
    </style:style>
    <style:style style:name="T83" style:parent-style-name="預設段落字型" style:family="text">
      <style:text-properties style:font-name-asian="標楷體" style:font-name-complex="標楷體" style:font-size-complex="12pt"/>
    </style:style>
    <style:style style:name="T8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5" style:parent-style-name="預設段落字型" style:family="text">
      <style:text-properties style:font-name-asian="標楷體" style:font-name-complex="標楷體" style:font-size-complex="12pt"/>
    </style:style>
    <style:style style:name="T8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7" style:parent-style-name="預設段落字型" style:family="text">
      <style:text-properties style:font-name-asian="標楷體" style:font-name-complex="標楷體" style:font-size-complex="12pt"/>
    </style:style>
    <style:style style:name="T88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89" style:parent-style-name="預設段落字型" style:family="text">
      <style:text-properties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2" style:parent-style-name="預設段落字型" style:family="text">
      <style:text-properties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5" style:parent-style-name="預設段落字型" style:family="text">
      <style:text-properties style:font-name-asian="標楷體" style:font-name-complex="標楷體" style:font-size-complex="12pt"/>
    </style:style>
    <style:style style:name="T96" style:parent-style-name="預設段落字型" style:family="text">
      <style:text-properties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-asian="標楷體" style:font-name-complex="標楷體" style:font-size-complex="12pt"/>
    </style:style>
    <style:style style:name="T10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P102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P110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本文縮排" style:family="paragraph">
      <style:paragraph-properties fo:text-align="start" style:line-height-at-least="0.2777in" fo:margin-left="0.333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olumn113" style:family="table-column">
      <style:table-column-properties style:column-width="2.1041in"/>
    </style:style>
    <style:style style:name="TableColumn114" style:family="table-column">
      <style:table-column-properties style:column-width="2.1659in"/>
    </style:style>
    <style:style style:name="TableColumn115" style:family="table-column">
      <style:table-column-properties style:column-width="1.9687in"/>
    </style:style>
    <style:style style:name="Table112" style:family="table">
      <style:table-properties style:width="6.2388in" fo:margin-left="0.3333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style:line-height-at-least="0.26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P140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標楷體" fo:font-size="12pt" style:font-size-asian="12pt" style:font-size-complex="12pt" fo:language="zh" fo:country="TW"/>
    </style:style>
    <style:style style:name="T147" style:parent-style-name="預設段落字型" style:family="text">
      <style:text-properties style:font-name-complex="標楷體" fo:font-weight="bold" style:font-weight-asian="bold" fo:font-size="12pt" style:font-size-asian="12pt" style:font-size-complex="12pt" fo:language="zh" fo:country="TW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167" style:parent-style-name="本文縮排" style:family="paragraph">
      <style:paragraph-properties fo:text-align="start" style:line-height-at-least="0.2777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168" style:parent-style-name="本文縮排" style:family="paragraph">
      <style:paragraph-properties fo:text-align="start" style:line-height-at-least="0.2777in" fo:margin-left="0.3333in" fo:text-indent="-0.3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" style:parent-style-name="內文" style:family="paragraph">
      <style:paragraph-properties style:line-height-at-least="0.2777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fo:font-weight="bold" style:font-weight-asian="bold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font-weight-complex="bold"/>
    </style:style>
    <style:style style:name="P187" style:parent-style-name="內文" style:family="paragraph">
      <style:paragraph-properties style:line-height-at-least="0.2777in" fo:margin-left="0.8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line-height-at-least="0.2777in" fo:margin-left="0.4916in" fo:text-inden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line-height-at-least="0.2777in" fo:margin-left="0.491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2777in" fo:margin-left="1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.2777in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.2777in" fo:margin-left="1.375in" fo:text-indent="-1.0833in">
        <style:tab-stops/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.2777in" fo:margin-left="0.7416in" fo:text-indent="-0.4916in">
        <style:tab-stops/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olumn226" style:family="table-column">
      <style:table-column-properties style:column-width="0.4916in"/>
    </style:style>
    <style:style style:name="TableColumn227" style:family="table-column">
      <style:table-column-properties style:column-width="1.7715in"/>
    </style:style>
    <style:style style:name="TableColumn228" style:family="table-column">
      <style:table-column-properties style:column-width="1.7722in"/>
    </style:style>
    <style:style style:name="TableColumn229" style:family="table-column">
      <style:table-column-properties style:column-width="1.7722in"/>
    </style:style>
    <style:style style:name="Table225" style:family="table">
      <style:table-properties style:width="5.8076in" fo:margin-left="0.370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3" style:family="table-row">
      <style:table-row-properties style:min-row-height="0.296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9" style:family="table-row">
      <style:table-row-properties style:min-row-height="0.7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7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0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1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2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3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8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8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0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1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6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7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8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299" style:parent-style-name="預設段落字型" style:family="text">
      <style:text-properties style:font-name-asian="標楷體" style:text-scale="90%" fo:font-size="11pt" style:font-size-asian="11pt" style:font-size-complex="12pt"/>
    </style:style>
    <style:style style:name="TableRow300" style:family="table-row">
      <style:table-row-properties style:min-row-height="0.7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3" style:family="table-row">
      <style:table-row-properties style:min-row-height="0.7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fo:text-align="justify" style:line-height-at-least="0.2777in" fo:margin-left="0.6263in" fo:text-indent="-0.6263in">
        <style:tab-stops/>
      </style:paragraph-properties>
      <style:text-properties style:font-name-asian="標楷體" fo:font-weight="bold" style:font-weight-asian="bold" style:font-size-complex="12pt"/>
    </style:style>
    <style:style style:name="P327" style:parent-style-name="內文" style:family="paragraph">
      <style:paragraph-properties fo:widows="2" fo:orphans="2" fo:break-before="page"/>
      <style:text-properties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 style:line-height-at-least="0.2777in" fo:margin-left="0.6263in" fo:text-indent="-0.6263in">
        <style:tab-stops/>
      </style:paragraph-properties>
      <style:text-properties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 style:line-height-at-least="0.2777in" fo:margin-left="0.4916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style:line-height-at-least="0.2777in" fo:margin-left="0.4923in" fo:text-indent="-0.492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text-align="justify" style:line-height-at-least="0.2777in" fo:margin-left="0.4916in" fo:text-indent="0.0006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7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8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39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0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1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2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3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4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5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T346" style:parent-style-name="預設段落字型" style:family="text">
      <style:text-properties style:font-name-asian="標楷體" style:font-name-complex="標楷體" style:font-size-complex="12pt" fo:language="zh" fo:country="TW"/>
    </style:style>
    <style:style style:name="P347" style:parent-style-name="內文" style:family="paragraph">
      <style:paragraph-properties fo:text-align="justify" style:line-height-at-least="0.2777in" fo:margin-left="3.0833in">
        <style:tab-stops/>
      </style:paragraph-properties>
      <style:text-properties style:font-name-asian="標楷體" style:font-name-complex="標楷體" style:font-size-complex="12pt" fo:language="zh" fo:country="TW"/>
    </style:style>
    <style:style style:name="P348" style:parent-style-name="內文" style:family="paragraph">
      <style:paragraph-properties fo:text-align="justify" style:line-height-at-least="0.2777in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justify" style:line-height-at-least="0.2777in" fo:margin-left="0.491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style:line-height-at-least="0.2777in" fo:margin-left="0.491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style:line-height-at-least="0.2777in" fo:margin-left="0.825in" fo:text-indent="-0.333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fo:text-align="justify" style:line-height-at-least="0.2777in" fo:margin-left="0.825in" fo:text-indent="-0.3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style:line-height-at-least="0.2777in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style:line-height-at-least="0.2777in"/>
    </style:style>
    <style:style style:name="T403" style:parent-style-name="預設段落字型" style:family="text">
      <style:text-properties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內文" style:family="paragraph">
      <style:paragraph-properties fo:text-align="justify" style:line-height-at-least="0.2777in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justify"/>
      <style:text-properties style:font-name-asian="標楷體" style:font-size-complex="12pt"/>
    </style:style>
    <style:style style:name="P423" style:parent-style-name="內文" style:family="paragraph">
      <style:paragraph-properties fo:break-before="pag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24" style:parent-style-name="內文" style:family="paragraph">
      <style:paragraph-properties style:snap-to-layout-grid="false" fo:text-align="center" fo:margin-left="-0.25in" fo:margin-right="-0.25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0.6583in"/>
    </style:style>
    <style:style style:name="TableColumn435" style:family="table-column">
      <style:table-column-properties style:column-width="0.425in"/>
    </style:style>
    <style:style style:name="TableColumn436" style:family="table-column">
      <style:table-column-properties style:column-width="1.0833in"/>
    </style:style>
    <style:style style:name="TableColumn437" style:family="table-column">
      <style:table-column-properties style:column-width="0.5791in"/>
    </style:style>
    <style:style style:name="TableColumn438" style:family="table-column">
      <style:table-column-properties style:column-width="0.502in"/>
    </style:style>
    <style:style style:name="TableColumn439" style:family="table-column">
      <style:table-column-properties style:column-width="0.2277in"/>
    </style:style>
    <style:style style:name="TableColumn440" style:family="table-column">
      <style:table-column-properties style:column-width="0.6583in"/>
    </style:style>
    <style:style style:name="TableColumn441" style:family="table-column">
      <style:table-column-properties style:column-width="0.1958in"/>
    </style:style>
    <style:style style:name="TableColumn442" style:family="table-column">
      <style:table-column-properties style:column-width="0.3951in"/>
    </style:style>
    <style:style style:name="TableColumn443" style:family="table-column">
      <style:table-column-properties style:column-width="1.7722in"/>
    </style:style>
    <style:style style:name="Table433" style:family="table">
      <style:table-properties style:width="6.4972in" fo:margin-left="0in" table:align="center"/>
    </style:style>
    <style:style style:name="TableRow444" style:family="table-row">
      <style:table-row-properties style:min-row-height="0.222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57" style:family="table-row">
      <style:table-row-properties style:min-row-height="0.2041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2" style:parent-style-name="內文" style:family="paragraph">
      <style:paragraph-properties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433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497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49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5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7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9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5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527" style:family="table-row">
      <style:table-row-properties style:min-row-height="0.4333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2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4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544" style:family="table-row">
      <style:table-row-properties style:min-row-height="2.2826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0.3055in" fo:margin-left="0.1666in" fo:margin-right="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579" style:parent-style-name="內文" style:family="paragraph">
      <style:paragraph-properties style:snap-to-layout-grid="false" fo:line-height="0.3472in" fo:margin-left="3.313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582" style:parent-style-name="內文" style:family="paragraph">
      <style:paragraph-properties style:snap-to-layout-grid="false" fo:line-height="0.3472in" fo:margin-left="3.81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2.2569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9" style:parent-style-name="內文" style:family="paragraph">
      <style:paragraph-properties fo:text-align="justify" style:line-height-at-least="0in" fo:margin-left="3.1298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602" style:family="table-row">
      <style:table-row-properties style:min-row-height="0.6875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1" style:parent-style-name="內文" style:master-page-name="MP1" style:family="paragraph">
      <style:paragraph-properties fo:widows="2" fo:orphans="2" fo:break-before="page"/>
      <style:text-properties fo:font-size="11pt" style:font-size-asian="11pt"/>
    </style:style>
    <style:style style:name="P614" style:parent-style-name="內文" style:family="paragraph">
      <style:paragraph-properties style:snap-to-layout-grid="false" fo:text-align="center" fo:margin-left="-0.1965in" fo:margin-right="-0.4284in" fo:text-indent="-0.1965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 fo:language="zh" fo:country="TW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62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style:font-size-complex="12pt" fo:language="zh" fo:country="TW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28" style:parent-style-name="預設段落字型" style:family="text">
      <style:text-properties style:font-name="標楷體" style:font-name-asian="標楷體" style:font-size-complex="12pt" fo:language="zh" fo:country="TW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 fo:language="zh" fo:country="TW"/>
    </style:style>
    <style:style style:name="TableColumn631" style:family="table-column">
      <style:table-column-properties style:column-width="1.1333in"/>
    </style:style>
    <style:style style:name="TableColumn632" style:family="table-column">
      <style:table-column-properties style:column-width="1.575in"/>
    </style:style>
    <style:style style:name="TableColumn633" style:family="table-column">
      <style:table-column-properties style:column-width="1.4562in"/>
    </style:style>
    <style:style style:name="TableColumn634" style:family="table-column">
      <style:table-column-properties style:column-width="2.6277in"/>
    </style:style>
    <style:style style:name="Table630" style:family="table">
      <style:table-properties style:width="6.7923in" fo:margin-left="0in" table:align="center"/>
    </style:style>
    <style:style style:name="TableRow635" style:family="table-row">
      <style:table-row-properties style:min-row-height="0.183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243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fo:language="zh" fo:country="TW"/>
    </style:style>
    <style:style style:name="P652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size-complex="12pt" fo:language="zh" fo:country="TW"/>
    </style:style>
    <style:style style:name="P653" style:parent-style-name="內文" style:family="paragraph">
      <style:paragraph-properties fo:margin-left="0.41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font-size-complex="12pt" fo:language="zh" fo:country="TW"/>
    </style:style>
    <style:style style:name="TableColumn659" style:family="table-column">
      <style:table-column-properties style:column-width="0.5687in"/>
    </style:style>
    <style:style style:name="TableColumn660" style:family="table-column">
      <style:table-column-properties style:column-width="3.3451in"/>
    </style:style>
    <style:style style:name="TableColumn661" style:family="table-column">
      <style:table-column-properties style:column-width="1.9458in"/>
    </style:style>
    <style:style style:name="Table658" style:family="table">
      <style:table-properties style:width="5.8597in" fo:margin-left="0.9833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P697" style:parent-style-name="內文" style:family="paragraph">
      <style:paragraph-properties fo:line-height="150%" fo:margin-right="-0.1666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9" style:parent-style-name="預設段落字型" style:family="text">
      <style:text-properties style:font-name="標楷體" style:font-name-asian="標楷體" style:font-size-complex="12pt" fo:language="zh" fo:country="TW"/>
    </style:style>
    <style:style style:name="P700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1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2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705" style:parent-style-name="內文" style:family="paragraph">
      <style:paragraph-properties fo:margin-top="0.0625in" fo:margin-left="0.4166in">
        <style:tab-stops/>
      </style:paragraph-properties>
      <style:text-properties style:font-name="標楷體" style:font-name-asian="標楷體" style:font-size-complex="12pt" fo:language="zh" fo:country="TW"/>
    </style:style>
    <style:style style:name="P706" style:parent-style-name="內文" style:family="paragraph">
      <style:paragraph-properties fo:margin-left="0.4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 fo:language="zh" fo:country="TW"/>
    </style:style>
    <style:style style:name="TableColumn709" style:family="table-column">
      <style:table-column-properties style:column-width="0.5687in"/>
    </style:style>
    <style:style style:name="TableColumn710" style:family="table-column">
      <style:table-column-properties style:column-width="2.8541in"/>
    </style:style>
    <style:style style:name="TableColumn711" style:family="table-column">
      <style:table-column-properties style:column-width="2.4368in"/>
    </style:style>
    <style:style style:name="Table708" style:family="table">
      <style:table-properties style:width="5.8597in" fo:margin-left="0.9833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25in"/>
      <style:text-properties style:font-name="標楷體" style:font-name-asian="標楷體" style:letter-kerning="false" style:font-size-complex="12pt" fo:language="zh" fo:country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0625in"/>
      <style:text-properties style:font-name="標楷體" style:font-name-asian="標楷體" style:letter-kerning="false" style:font-size-complex="12pt" fo:language="zh" fo:country="TW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49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0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1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fo:language="zh" fo:country="TW"/>
    </style:style>
    <style:style style:name="P753" style:parent-style-name="內文" style:family="paragraph">
      <style:paragraph-properties style:snap-to-layout-grid="false" fo:text-align="justify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8</text:span><text:span text:style-name="T7">年度</text:span></text:p>
      <text:p text:style-name="P8">「氣象探究研習營～數位科技愛地球」實施計畫</text:p>
      <text:p text:style-name="P9">北市教資字第10830323681號</text:p>
      <text:p text:style-name="P10"/>
      <text:p text:style-name="P11"><text:span text:style-name="T12">一、</text:span><text:span text:style-name="T13">依據</text:span><text:span text:style-name="T14">：</text:span><text:span text:style-name="T15">臺北市</text:span><text:span text:style-name="T16">10</text:span><text:span text:style-name="T17">8</text:span><text:span text:style-name="T18">年度</text:span><text:span text:style-name="T19">推廣氣象科普教育專案計畫。</text:span></text:p>
      <text:p text:style-name="P20"><text:span text:style-name="T21">二、目的</text:span></text:p>
      <text:p text:style-name="P22"><text:span text:style-name="T23">(</text:span><text:span text:style-name="T24">一</text:span><text:span text:style-name="T25">)</text:span><text:span text:style-name="T26">提</text:span><text:span text:style-name="T27">升</text:span><text:span text:style-name="T28">學生</text:span><text:span text:style-name="T29">環境與</text:span><text:span text:style-name="T30">氣象</text:span><text:span text:style-name="T31">科學探究興趣，</text:span><text:span text:style-name="T32">增進學生</text:span><text:span text:style-name="T33">環境與</text:span><text:span text:style-name="T34">氣象</text:span><text:span text:style-name="T35">觀測</text:span><text:span text:style-name="T36">能力，進而培養學生主動</text:span><text:span text:style-name="T37">進行科學</text:span><text:span text:style-name="T38">探究的習慣。</text:span></text:p>
      <text:p text:style-name="P39">(二)強化學生科學與數位運用的能力，推廣程式教育與本市校園數位氣象網，培養學生關心生活周遭環境變化的習慣</text:p>
      <text:p text:style-name="P40">(三)搭配中央氣象局專業氣象知識的指導，開創本市科學教育理論與實務共同合作之模式。</text:p>
      <text:p text:style-name="P41">三、辦理單位：</text:p>
      <text:p text:style-name="P42">(一)主辦單位：臺北市政府教育局。</text:p>
      <text:p text:style-name="P43">(二)承辦單位：臺北市立新興國中、臺北市立忠孝國中、本市校園數位氣象網推動小組。</text:p>
      <text:p text:style-name="P44">(三)協辦單位：交通部中央氣象局、國立臺灣科學教育館。</text:p>
      <text:p text:style-name="P45"><text:span text:style-name="T46">四</text:span><text:span text:style-name="T47">、</text:span><text:span text:style-name="T48">招生</text:span><text:span text:style-name="T49">對象</text:span><text:span text:style-name="T50">：</text:span><text:span text:style-name="T51">臺</text:span><text:span text:style-name="T52">北市公私立</text:span><text:span text:style-name="T53">國民</text:span><text:span text:style-name="T54">中</text:span><text:span text:style-name="T55">小</text:span><text:span text:style-name="T56">學</text:span><text:span text:style-name="T57">六～</text:span><text:span text:style-name="T58">九</text:span><text:span text:style-name="T59">年級</text:span><text:span text:style-name="T60">學生</text:span><text:span text:style-name="T61">。</text:span></text:p>
      <text:p text:style-name="P62"><text:span text:style-name="T63">五、招生名額：</text:span><text:span text:style-name="T64">24</text:span><text:span text:style-name="T65">名</text:span><text:span text:style-name="T66">。</text:span></text:p>
      <text:p text:style-name="P67"><text:span text:style-name="T68">六</text:span><text:span text:style-name="T69">、活動地點</text:span><text:span text:style-name="T70">：</text:span><text:span text:style-name="T71">臺北市</text:span><text:span text:style-name="T72">立新興國中</text:span><text:span text:style-name="T73">（</text:span><text:span text:style-name="T74">臺北市</text:span><text:span text:style-name="T75">中山區林森北路</text:span><text:span text:style-name="T76">511</text:span><text:span text:style-name="T77">號）</text:span><text:span text:style-name="T78">。</text:span></text:p>
      <text:p text:style-name="P79"><text:span text:style-name="T80">七</text:span><text:span text:style-name="T81">、活動日期：</text:span><text:span text:style-name="T82">10</text:span><text:span text:style-name="T83">8</text:span><text:span text:style-name="T84">年</text:span><text:span text:style-name="T85">7</text:span><text:span text:style-name="T86">月</text:span><text:span text:style-name="T87">9</text:span><text:span text:style-name="T88">～</text:span><text:span text:style-name="T89">1</text:span><text:span text:style-name="T90">1</text:span><text:span text:style-name="T91">日</text:span><text:span text:style-name="T92">(</text:span><text:span text:style-name="T93">二～</text:span><text:span text:style-name="T94">四</text:span><text:span text:style-name="T95">)</text:span><text:span text:style-name="T96">，</text:span><text:span text:style-name="T97">每日上午</text:span><text:span text:style-name="T98">8:30</text:span><text:span text:style-name="T99">至</text:span><text:span text:style-name="T100">12:00</text:span><text:span text:style-name="T101">。</text:span></text:p>
      <text:p text:style-name="P102"><text:span text:style-name="T103">八</text:span><text:span text:style-name="T104">、活動費用：</text:span><text:span text:style-name="T105">500</text:span><text:span text:style-name="T106">元</text:span><text:span text:style-name="T107">（此費用包</text:span><text:span text:style-name="T108">含講義費、材料費、保險費、雜支等</text:span><text:span text:style-name="T109">）。</text:span></text:p>
      <text:p text:style-name="P110">九、報名日期及方式：</text:p>
      <text:p text:style-name="P111">有意參加本活動之學生，請將報名表（附件一）與審核表（附件二）填寫完畢後交給各校承辦人；各校承辦人請先將核章後之所有表件掃描為PDF檔，傳至承辦人黃嘉郁老師信箱(silkworm@ms39.hinet.net)，並以電話確認（2571-4211轉308），之後將紙本表件以聯絡箱（聯絡箱190）或派員親送臺北市新興國中輔導室職探中心。相關時程如下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報名時間</text:p>
          </table:table-cell>
          <table:table-cell table:style-name="TableCell119">
            <text:p text:style-name="P120">報名電子檔傳送期限</text:p>
          </table:table-cell>
          <table:table-cell table:style-name="TableCell121">
            <text:p text:style-name="P122">紙本報名表收取期限</text:p>
          </table:table-cell>
        </table:table-row>
        <table:table-row table:style-name="TableRow123">
          <table:table-cell table:style-name="TableCell124">
            <text:p text:style-name="P125">108年6月3～7日(一～五)</text:p>
          </table:table-cell>
          <table:table-cell table:style-name="TableCell126">
            <text:p text:style-name="P127">108年6月7日(五)16:00前</text:p>
          </table:table-cell>
          <table:table-cell table:style-name="TableCell128">
            <text:p text:style-name="P129">108年6月10日(一)</text:p>
          </table:table-cell>
        </table:table-row>
      </table:table>
      <text:p text:style-name="P130"><text:span text:style-name="T131">十</text:span><text:span text:style-name="T132">、</text:span><text:span text:style-name="T133">甄選標準</text:span><text:span text:style-name="T134">：</text:span><text:span text:style-name="T135">若報名人數超過</text:span><text:span text:style-name="T136">可</text:span><text:span text:style-name="T137">招生人數，將依下列</text:span><text:span text:style-name="T138">順序</text:span><text:span text:style-name="T139">進行資格審核錄取：</text:span></text:p>
      <text:p text:style-name="P140">(一)對環境與氣象探究有濃厚興趣，經學校老師敘明推薦理由者。</text:p>
      <text:p text:style-name="P141"><text:span text:style-name="T142">(</text:span><text:span text:style-name="T143">二</text:span><text:span text:style-name="T144">)</text:span><text:span text:style-name="T145">對本主題有強烈學習動機，能於</text:span><text:span text:style-name="T146">學生</text:span><text:span text:style-name="T147">親筆填寫</text:span><text:span text:style-name="T148">之審核表中展現者。</text:span></text:p>
      <text:soft-page-break/>
      <text:p text:style-name="P149"><text:span text:style-name="T150">(</text:span><text:span text:style-name="T151">三</text:span><text:span text:style-name="T152">)</text:span><text:span text:style-name="T153">若經</text:span><text:span text:style-name="T154">前二</text:span><text:span text:style-name="T155">原則比序仍超出錄取名額，將按年級別由高至低錄取。</text:span></text:p>
      <text:p text:style-name="P156"><text:span text:style-name="T157">(</text:span><text:span text:style-name="T158">四</text:span><text:span text:style-name="T159">)</text:span><text:span text:style-name="T160">若經前三原則</text:span><text:span text:style-name="T161">比序後仍超出錄取名額，</text:span><text:span text:style-name="T162">將由</text:span><text:span text:style-name="T163">審</text:span><text:span text:style-name="T164">核小組抽籤決定。</text:span></text:p>
      <text:p text:style-name="P165">十一、錄取公告：</text:p>
      <text:p text:style-name="P166">(一)錄取名單公告時間：108年6月11日(二)16:00前。</text:p>
      <text:p text:style-name="P167">(二)除於臺北市校園數位氣象網（http://weather.tp.edu.tw/）公告外，並以書面通知各校、電子郵件通知報名人員。</text:p>
      <text:p text:style-name="P168">十二、繳費方式：</text:p>
      <text:p text:style-name="P169"><text:span text:style-name="T170">正取學生請於108年6月1</text:span><text:span text:style-name="T171">4</text:span><text:span text:style-name="T172">日(</text:span><text:span text:style-name="T173">五</text:span><text:span text:style-name="T174">)前完成</text:span><text:span text:style-name="T175">活動</text:span><text:span text:style-name="T176">費用</text:span><text:span text:style-name="T177">500</text:span><text:span text:style-name="T178">元之</text:span><text:span text:style-name="T179">繳交</text:span><text:span text:style-name="T180">；</text:span><text:span text:style-name="T181">逾期未繳交者</text:span><text:span text:style-name="T182">視同放棄，將</text:span><text:span text:style-name="T183">依序通知</text:span><text:span text:style-name="T184">備</text:span><text:span text:style-name="T185">取人員遞補。</text:span><text:span text:style-name="T186">匯款資料如下：</text:span></text:p>
      <text:p text:style-name="P187"><text:span text:style-name="T188">金融機構：</text:span><text:span text:style-name="T189">台</text:span><text:span text:style-name="T190">北富邦商業銀行公庫處</text:span></text:p>
      <text:p text:style-name="P191">匯款帳號：1605 2341 90000-6(共14碼)</text:p>
      <text:p text:style-name="P192"><text:span text:style-name="T193">匯款戶名：臺北市立新興國民中學特種基金保管款</text:span></text:p>
      <text:p text:style-name="P194">&lt;&lt;重要注意事項&gt;&gt;</text:p>
      <text:p text:style-name="P195">1.此帳號為公庫帳戶，無法利用ATM轉帳，煩請務必臨櫃進行繳納。</text:p>
      <text:p text:style-name="P196"><text:span text:style-name="T197">2.匯款請務必請銀行於備註欄註明校名、學生姓名，否則無法得知</text:span><text:span text:style-name="T198"><text:line-break/></text:span><text:span text:style-name="T199">匯款人的身分</text:span><text:span text:style-name="T200">。</text:span></text:p>
      <text:p text:style-name="P201"><text:span text:style-name="T202">十</text:span><text:span text:style-name="T203">三</text:span><text:span text:style-name="T204">、活動內容</text:span><text:span text:style-name="T205">：</text:span></text:p>
      <text:p text:style-name="P206"><text:span text:style-name="T207">(</text:span><text:span text:style-name="T208">一</text:span><text:span text:style-name="T209">)</text:span><text:span text:style-name="T210">授課</text:span><text:span text:style-name="T211">師資：</text:span><text:span text:style-name="T212">中央氣象局</text:span><text:span text:style-name="T213">專家、</text:span><text:span text:style-name="T214">國立</text:span><text:span text:style-name="T215">臺灣科學教育館研究員</text:span><text:span text:style-name="T216">、</text:span><text:span text:style-name="T217"><text:line-break/></text:span><text:span text:style-name="T218">臺北市校園數位氣象網推動小組</text:span><text:span text:style-name="T219">。</text:span></text:p>
      <text:p text:style-name="P220"><text:span text:style-name="T221">(</text:span><text:span text:style-name="T222">二</text:span><text:span text:style-name="T223">)</text:span><text:span text:style-name="T224">活動時程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7月9日</text:p>
            <text:p text:style-name="P235">(二)</text:p>
          </table:table-cell>
          <table:table-cell table:style-name="TableCell236">
            <text:p text:style-name="P237">7月10日</text:p>
            <text:p text:style-name="P238">(三)</text:p>
          </table:table-cell>
          <table:table-cell table:style-name="TableCell239">
            <text:p text:style-name="P240">7月11日</text:p>
            <text:p text:style-name="P241">(四)</text:p>
          </table:table-cell>
        </table:table-row>
        <table:table-row table:style-name="TableRow242">
          <table:table-cell table:style-name="TableCell243" table:number-rows-spanned="2">
            <text:p text:style-name="P244">0820</text:p>
            <text:p text:style-name="P245">至</text:p>
            <text:p text:style-name="P246">0840</text:p>
          </table:table-cell>
          <table:table-cell table:style-name="TableCell247">
            <text:p text:style-name="P248">報到</text:p>
          </table:table-cell>
          <table:table-cell table:style-name="TableCell249" table:number-rows-spanned="2">
            <text:p text:style-name="P250">報到</text:p>
          </table:table-cell>
          <table:table-cell table:style-name="TableCell251" table:number-rows-spanned="2">
            <text:p text:style-name="P252">報到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開幕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0840</text:p>
            <text:p text:style-name="P262">至</text:p>
            <text:p text:style-name="P263">0930</text:p>
          </table:table-cell>
          <table:table-cell table:style-name="TableCell264">
            <text:p text:style-name="P265">與時俱進的</text:p>
            <text:p text:style-name="P266">氣象探測活動</text:p>
          </table:table-cell>
          <table:table-cell table:style-name="TableCell267">
            <text:p text:style-name="P268">Morsnesor簡介</text:p>
          </table:table-cell>
          <table:table-cell table:style-name="TableCell269">
            <text:p text:style-name="P270">我的環境探索活動—規劃</text:p>
          </table:table-cell>
        </table:table-row>
        <table:table-row table:style-name="TableRow271">
          <table:table-cell table:style-name="TableCell272">
            <text:p text:style-name="P273">0930</text:p>
            <text:p text:style-name="P274">至</text:p>
            <text:p text:style-name="P275">1110</text:p>
          </table:table-cell>
          <table:table-cell table:style-name="TableCell276">
            <text:p text:style-name="P277">感覺其實會騙人…</text:p>
            <text:p text:style-name="P278"><text:span text:style-name="T279">(</text:span><text:span text:style-name="T280">分</text:span><text:span text:style-name="T281">4</text:span><text:span text:style-name="T282">組進行課程</text:span><text:span text:style-name="T283">)</text:span></text:p>
          </table:table-cell>
          <table:table-cell table:style-name="TableCell284">
            <text:p text:style-name="P285">Morsnesor現場實測</text:p>
            <text:p text:style-name="P286"><text:span text:style-name="T287">(</text:span><text:span text:style-name="T288">分</text:span><text:span text:style-name="T289">4</text:span><text:span text:style-name="T290">組進行課程</text:span><text:span text:style-name="T291">)</text:span></text:p>
          </table:table-cell>
          <table:table-cell table:style-name="TableCell292">
            <text:p text:style-name="P293">我的環境探索活動—實測</text:p>
            <text:p text:style-name="P294"><text:span text:style-name="T295">(</text:span><text:span text:style-name="T296">分</text:span><text:span text:style-name="T297">4</text:span><text:span text:style-name="T298">組進行實作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>1110</text:p>
            <text:p text:style-name="P303">至1200</text:p>
          </table:table-cell>
          <table:table-cell table:style-name="TableCell304">
            <text:p text:style-name="P305">臺北市校園</text:p>
            <text:p text:style-name="P306">數位氣象網介紹</text:p>
          </table:table-cell>
          <table:table-cell table:style-name="TableCell307">
            <text:p text:style-name="P308">Morsnesor</text:p>
            <text:p text:style-name="P309">測量結果研討</text:p>
          </table:table-cell>
          <table:table-cell table:style-name="TableCell310">
            <text:p text:style-name="P311">我的環境探索</text:p>
            <text:p text:style-name="P312">活動—結果分享</text:p>
          </table:table-cell>
        </table:table-row>
        <table:table-row table:style-name="TableRow313">
          <table:table-cell table:style-name="TableCell314">
            <text:p text:style-name="P315">1200</text:p>
            <text:p text:style-name="P316">至</text:p>
            <text:p text:style-name="P317">1210</text:p>
          </table:table-cell>
          <table:table-cell table:style-name="TableCell318">
            <text:p text:style-name="P319">討論與</text:p>
            <text:p text:style-name="P320">重要事項宣達</text:p>
          </table:table-cell>
          <table:table-cell table:style-name="TableCell321">
            <text:p text:style-name="P322">討論與</text:p>
            <text:p text:style-name="P323">重要事項宣達</text:p>
          </table:table-cell>
          <table:table-cell table:style-name="TableCell324">
            <text:p text:style-name="P325">閉幕式</text:p>
          </table:table-cell>
        </table:table-row>
      </table:table>
      <text:p text:style-name="P326"/>
      <text:p text:style-name="P327"/>
      <text:p text:style-name="P328">十四、學員獎勵方式：</text:p>
      <text:p text:style-name="P329">(一)活動期間全程參與所有課程者，頒發研習證書乙紙。<text:line-break/>(二)擇優選取1～3名表現優異之學生，另頒發獎狀乙張。</text:p>
      <text:p text:style-name="P330"><text:span text:style-name="T331">十</text:span><text:span text:style-name="T332">五</text:span><text:span text:style-name="T333">、聯絡人及電話</text:span><text:span text:style-name="T334">：</text:span></text:p>
      <text:p text:style-name="P335"><text:span text:style-name="T336">臺北市立</text:span><text:span text:style-name="T337">新興國中輔導室職探中心</text:span><text:span text:style-name="T338"><text:s/></text:span><text:span text:style-name="T339">李欣樺小姐</text:span><text:span text:style-name="T340">。</text:span><text:span text:style-name="T341">電話</text:span><text:span text:style-name="T342">：</text:span>2571-<text:span text:style-name="T343">4211</text:span><text:span text:style-name="T344">轉</text:span><text:span text:style-name="T345">607</text:span><text:span text:style-name="T346">。</text:span></text:p>
      <text:p text:style-name="P347">黃嘉郁老師。電話：2571-4211轉308</text:p>
      <text:p text:style-name="P348"><text:span text:style-name="T349">十</text:span><text:span text:style-name="T350">六</text:span><text:span text:style-name="T351">、其他事項</text:span></text:p>
      <text:p text:style-name="P352"><text:span text:style-name="T353">(</text:span><text:span text:style-name="T354">一</text:span><text:span text:style-name="T355">)</text:span><text:span text:style-name="T356">為響應環保，請</text:span><text:span text:style-name="T357">參加學員</text:span><text:span text:style-name="T358">自備</text:span><text:span text:style-name="T359">水壺</text:span><text:span text:style-name="T360">。</text:span></text:p>
      <text:p text:style-name="P361"><text:span text:style-name="T362">(</text:span><text:span text:style-name="T363">二</text:span><text:span text:style-name="T364">)</text:span><text:span text:style-name="T365">本學習營不開放旁聽</text:span><text:span text:style-name="T366">，未報名</text:span><text:span text:style-name="T367">者</text:span><text:span text:style-name="T368">請勿進入課室。</text:span></text:p>
      <text:p text:style-name="P369"><text:span text:style-name="T370">(</text:span><text:span text:style-name="T371">三</text:span><text:span text:style-name="T372">)</text:span><text:span text:style-name="T373">因所繳交之費用為本次活動所需</text:span><text:span text:style-name="T374">講義、</text:span><text:span text:style-name="T375">共同活動之</text:span><text:span text:style-name="T376">材料費用</text:span><text:span text:style-name="T377">支出</text:span><text:span text:style-name="T378">，故繳費後將無法退費。</text:span><text:span text:style-name="T379">因故無法參加者可於活動結束一周內向主辦單位</text:span><text:span text:style-name="T380">索取活動教材等相關</text:span><text:span text:style-name="T381">之個人</text:span><text:span text:style-name="T382">活動物品</text:span><text:span text:style-name="T383">。</text:span></text:p>
      <text:p text:style-name="P384"><text:span text:style-name="T385">(</text:span><text:span text:style-name="T386">四</text:span><text:span text:style-name="T387">)</text:span><text:span text:style-name="T388">如活動期間發生不可抗力之天災，則依臺北市政府發布之上課標準另行公佈該日活動取消或延期辦理，屆時詳見</text:span><text:span text:style-name="T389">臺北市校園數位氣象網（http://weather.tp.edu.tw/）之公告。</text:span></text:p>
      <text:p text:style-name="P390"><text:span text:style-name="T391">十</text:span><text:span text:style-name="T392">七</text:span><text:span text:style-name="T393">、經費來源</text:span><text:span text:style-name="T394">：</text:span><text:span text:style-name="T395">由</text:span><text:span text:style-name="T396">臺北市政府</text:span><text:span text:style-name="T397">教育局</text:span><text:span text:style-name="T398">相關經費</text:span><text:span text:style-name="T399">部分</text:span><text:span text:style-name="T400">支應</text:span><text:span text:style-name="T401">。</text:span></text:p>
      <text:p text:style-name="P402"><text:span text:style-name="T403">十</text:span><text:span text:style-name="T404">八</text:span><text:span text:style-name="T405">、</text:span><text:span text:style-name="T406">獎勵方式：</text:span><text:span text:style-name="T407">辦理本活動有功人員</text:span><text:span text:style-name="T408">，由臺北市政府</text:span><text:span text:style-name="T409">教育局</text:span><text:span text:style-name="T410">從優核</text:span><text:span text:style-name="T411">予敘獎。</text:span></text:p>
      <text:p text:style-name="P412"><text:span text:style-name="T413">十</text:span><text:span text:style-name="T414">九</text:span><text:span text:style-name="T415">、</text:span><text:span text:style-name="T416">本計畫</text:span><text:span text:style-name="T417">經</text:span><text:span text:style-name="T418">臺北市政府教育局</text:span><text:span text:style-name="T419">核</text:span><text:span text:style-name="T420">可</text:span><text:span text:style-name="T421">後實施，修正時亦同。</text:span></text:p>
      <text:p text:style-name="P422"/>
      <text:p text:style-name="P423"/>
      <text:p text:style-name="P424"><text:span text:style-name="T425"><draw:frame draw:z-index="251662848" draw:id="id0" draw:style-name="a0" draw:name="文字方塊 2" text:anchor-type="paragraph" svg:x="-0.25948in" svg:y="-0.54913in" svg:width="0.73958in" svg:height="0.35833in" style:rel-width="scale" style:rel-height="scale"><draw:text-box><text:p text:style-name="內文">附件一</text:p></draw:text-box><svg:title/><svg:desc/></draw:frame></text:span><text:span text:style-name="T426">臺北市</text:span><text:span text:style-name="T427">108</text:span><text:span text:style-name="T428">年度</text:span><text:span text:style-name="T429">「</text:span><text:span text:style-name="T430">氣象探究研習營～數位科技愛地球</text:span><text:span text:style-name="T431">」</text:span><text:span text:style-name="T432">學生報名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校名</text:p>
          </table:table-cell>
          <table:table-cell table:style-name="TableCell447" table:number-columns-spanned="2">
            <text:p text:style-name="P448"><text:s text:c="10"/>國中</text:p>
          </table:table-cell>
          <table:covered-table-cell/>
          <table:table-cell table:style-name="TableCell449" table:number-rows-spanned="2">
            <text:p text:style-name="P450">班級</text:p>
          </table:table-cell>
          <table:table-cell table:style-name="TableCell451" table:number-columns-spanned="3" table:number-rows-spanned="2">
            <text:p text:style-name="P452">年 <text:s text:c="3"/>班</text:p>
          </table:table-cell>
          <table:covered-table-cell/>
          <table:covered-table-cell/>
          <table:table-cell table:style-name="TableCell453" table:number-columns-spanned="2" table:number-rows-spanned="2">
            <text:p text:style-name="P454">姓名</text:p>
          </table:table-cell>
          <table:covered-table-cell/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<text:s text:c="10"/>國小</text:p>
          </table: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性別</text:p>
          </table:table-cell>
          <table:table-cell table:style-name="TableCell468" table:number-columns-spanned="2">
            <text:p text:style-name="P469"><text:span text:style-name="T470">□</text:span><text:span text:style-name="T471">女</text:span><text:span text:style-name="T472"><text:s/></text:span><text:span text:style-name="T473"><text:s/></text:span><text:span text:style-name="T474">□男</text:span></text:p>
          </table:table-cell>
          <table:covered-table-cell/>
          <table:table-cell table:style-name="TableCell475">
            <text:p text:style-name="P476">生日</text:p>
          </table:table-cell>
          <table:table-cell table:style-name="TableCell477" table:number-columns-spanned="3">
            <text:p text:style-name="P478">年 <text:s/>月 <text:s/>日</text:p>
          </table:table-cell>
          <table:covered-table-cell/>
          <table:covered-table-cell/>
          <table:table-cell table:style-name="TableCell479" table:number-columns-spanned="2">
            <text:p text:style-name="P480">身分證</text:p>
            <text:p text:style-name="P481">字號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住址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4">
            <text:p text:style-name="P490">聯</text:p>
            <text:p text:style-name="P491">絡</text:p>
            <text:p text:style-name="P492">電</text:p>
            <text:p text:style-name="P493">話</text:p>
          </table:table-cell>
          <table:covered-table-cell/>
          <table:table-cell table:style-name="TableCell494">
            <text:p text:style-name="P495"><text:span text:style-name="T496">（住家</text:span><text:span text:style-name="T497">電話</text:span><text:span text:style-name="T498">）</text:span></text:p>
          </table:table-cell>
        </table:table-row>
        <table:table-row table:style-name="TableRow499">
          <table:table-cell table:style-name="TableCell500">
            <text:p text:style-name="P501">特殊疾病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（學生手機）</text:p>
          </table:table-cell>
        </table:table-row>
        <table:table-row table:style-name="TableRow507">
          <table:table-cell table:style-name="TableCell508">
            <text:p text:style-name="P509">家長</text:p>
            <text:p text:style-name="P510">e-mail</text:p>
          </table:table-cell>
          <table:table-cell table:style-name="TableCell511" table:number-columns-spanned="6">
            <text:p text:style-name="P512"><text:span text:style-name="T513">(</text:span><text:span text:style-name="T514">錄取情形通知用。請正楷填寫</text:span><text:span text:style-name="T515">。若家長無</text:span><text:span text:style-name="T516">e-mail</text:span><text:span text:style-name="T517">，可留學生的</text:span><text:span text:style-name="T518">e-mail</text:span><text:span text:style-name="T519">，但請註明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><text:span text:style-name="T524">（</text:span><text:span text:style-name="T525">家長白天連絡電話</text:span><text:span text:style-name="T526">）</text:span></text:p>
          </table:table-cell>
        </table:table-row>
        <table:table-row table:style-name="TableRow527">
          <table:table-cell table:style-name="TableCell528">
            <text:p text:style-name="P529">緊急</text:p>
            <text:p text:style-name="P530">聯絡人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關係</text:p>
          </table: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><text:span text:style-name="T540">（</text:span><text:span text:style-name="T541">家長連絡</text:span><text:span text:style-name="T542">手機</text:span><text:span text:style-name="T543">）</text:span></text:p>
          </table:table-cell>
        </table:table-row>
        <table:table-row table:style-name="TableRow544">
          <table:table-cell table:style-name="TableCell545">
            <text:p text:style-name="P546"><text:span text:style-name="T547">家長</text:span></text:p>
            <text:p text:style-name="P548"><text:span text:style-name="T549">同意書</text:span></text:p>
          </table:table-cell>
          <table:table-cell table:style-name="TableCell550" table:number-columns-spanned="9">
            <text:p text:style-name="P551"><text:span text:style-name="T552">　　茲同意本人子女</text:span><text:span text:style-name="T553">　　　　　　　</text:span><text:span text:style-name="T554">參加10</text:span><text:span text:style-name="T555">8</text:span><text:span text:style-name="T556">年</text:span><text:span text:style-name="T557">7</text:span><text:span text:style-name="T558">月</text:span><text:span text:style-name="T559">9～1</text:span><text:span text:style-name="T560">1</text:span><text:span text:style-name="T561">日</text:span><text:span text:style-name="T562">於</text:span><text:span text:style-name="T563"><text:line-break/>臺北市立</text:span><text:span text:style-name="T564">新興國中舉辦之</text:span><text:span text:style-name="T565">「10</text:span><text:span text:style-name="T566">8</text:span><text:span text:style-name="T567">年度</text:span><text:span text:style-name="T568">氣象探究研習營～數位科技愛地球</text:span><text:span text:style-name="T569">」，</text:span></text:p>
            <text:p text:style-name="P570"><text:span text:style-name="T571">1</text:span><text:span text:style-name="T572">願自行維護本人子女上下學之安全，並遵守學校及指導老師之規定參與課程活動。如有因不接受輔導而發生違規情事及意外事件者，將由本人自行負責。</text:span></text:p>
            <text:p text:style-name="P573"><text:span text:style-name="T574">2</text:span><text:span text:style-name="T575">無償將本人子女參加本活動之影音、影像及肖像權授權予</text:span><text:span text:style-name="T576"><text:line-break/></text:span><text:span text:style-name="T577">臺北市政府教育局製作成果報告或相關出版品使用。</text:span></text:p>
            <text:p text:style-name="P578"/>
            <text:p text:style-name="P579"><text:span text:style-name="T580">家長簽章：</text:span><text:span text:style-name="T581">　　　　　</text:span></text:p>
            <text:p text:style-name="P582"><text:span text:style-name="T58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教師</text:p>
            <text:p text:style-name="P587"><text:span text:style-name="T588">推薦攔</text:span></text:p>
          </table:table-cell>
          <table:table-cell table:style-name="TableCell589" table:number-columns-spanned="9">
            <text:p text:style-name="P590">推薦理由：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推薦教師簽名：</text:span><text:span text:style-name="T60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承辦人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>單位主管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</table:table>
      <text:p text:style-name="P611"/>
      <text:p text:style-name="P614"><text:span text:style-name="T615">臺北市</text:span><text:span text:style-name="T616">108</text:span><text:span text:style-name="T617">年度</text:span><text:span text:style-name="T618">「</text:span><text:span text:style-name="T619">氣象探究研習營～數位科技愛地球</text:span><text:span text:style-name="T620">」</text:span><text:span text:style-name="T621"><draw:frame draw:z-index="251664896" draw:id="id1" draw:style-name="a1" draw:name="文字方塊 3" text:anchor-type="paragraph" svg:x="-0.09236in" svg:y="-0.38194in" svg:width="0.73958in" svg:height="0.35833in" style:rel-width="scale" style:rel-height="scale"><draw:text-box><text:p text:style-name="內文">附件二</text:p></draw:text-box><svg:title/><svg:desc/></draw:frame></text:span></text:p>
      <text:p text:style-name="P622">報名審核表</text:p>
      <text:p text:style-name="P623"/>
      <text:p text:style-name="P624">填寫說明</text:p>
      <text:p text:style-name="P625">1.本表請報名者本人親筆填寫</text:p>
      <text:p text:style-name="P626"><text:span text:style-name="T627">2.</text:span><text:span text:style-name="T628">請仔細填寫下列問題，並請勿超過本頁範圍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填表人資料</text:p>
          </table:table-cell>
          <table:table-cell table:style-name="TableCell638">
            <text:p text:style-name="P639"><text:s text:c="10"/>國中</text:p>
          </table:table-cell>
          <table:table-cell table:style-name="TableCell640" table:number-rows-spanned="2">
            <text:p text:style-name="P641"><text:s text:c="4"/>年 <text:s text:c="3"/>班</text:p>
          </table:table-cell>
          <table:table-cell table:style-name="TableCell642" table:number-rows-spanned="2">
            <text:p text:style-name="P643"><text:span text:style-name="T644">姓名：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 text:c="10"/>國小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>一、你曾參加過哪些環境與氣象相關的探究活動？請列舉之。</text:p>
      <text:p text:style-name="P652">□無，不曾參加。</text:p>
      <text:p text:style-name="P653"><text:span text:style-name="T654">□有，曾參加過的活動（請按照你認為的重要順序排</text:span><text:span text:style-name="T655">列</text:span><text:span text:style-name="T656">，最多4項</text:span><text:span text:style-name="T657">）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編號</text:p>
          </table:table-cell>
          <table:table-cell table:style-name="TableCell665">
            <text:p text:style-name="P666">活動名稱</text:p>
          </table:table-cell>
          <table:table-cell table:style-name="TableCell667">
            <text:p text:style-name="P668">主辦單位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二、請簡要說明過去參加的環境與氣象相關探究活動的收獲</text:span><text:span text:style-name="T699">(不曾參加則跳答第三題)</text:span></text:p>
      <text:p text:style-name="P700">　　　　　　　　　　　　　　　　　　　　　　　　　　　　　　　　　　　　　　</text:p>
      <text:p text:style-name="P701">　　　　　　　　　　　　　　　　　　　　　　　　　　　　　　　　　　　　　　</text:p>
      <text:p text:style-name="P702"><text:span text:style-name="T703">　　　　　　　　　　　　　　　　　　　　　　　　　　　　　　　　　　　　　　</text:span></text:p>
      <text:p text:style-name="P704">三、你曾經從哪些地方獲取環境與氣象的相關資訊？請列舉之。</text:p>
      <text:p text:style-name="P705">□無，未曾獲取。</text:p>
      <text:p text:style-name="P706"><text:span text:style-name="T707">□有，請按照你最常使用的順序排列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編號</text:p>
          </table:table-cell>
          <table:table-cell table:style-name="TableCell715">
            <text:p text:style-name="P716">網頁名稱/書籍……(請說明)</text:p>
          </table:table-cell>
          <table:table-cell table:style-name="TableCell717">
            <text:p text:style-name="P718">網址/書籍出版資料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><text:span text:style-name="T748">四、什麼原因使你想要參加本營隊？你參加本營隊預期的收穫是甚麼？</text:span></text:p>
      <text:p text:style-name="P749">　　　　　　　　　　　　　　　　　　　　　　　　　　　　　　　　　　　　　　</text:p>
      <text:p text:style-name="P750">　　　　　　　　　　　　　　　　　　　　　　　　　　　　　　　　　　　　　　</text:p>
      <text:p text:style-name="P751"><text:span text:style-name="T752">　　　　　　　　　　　　　　　　　　　　　　　　　　　　　　　　　　　　　　</text:span></text:p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新細明體" style:font-name-asian="新細明體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5" text:style-name="WW_CharLFO18LVL5" text:bullet-char="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※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新細明體"/>
      </text:list-level-style-bullet>
      <text:list-level-style-number text:level="7" text:style-name="WW_CharLFO18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12" style:parent-style-name="頁尾" style:family="paragraph">
      <style:paragraph-properties fo:text-align="center"/>
    </style:style>
    <style:style style:name="T61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12"><text:span text:style-name="T6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年度國民小學暑期體驗學習營</dc:title>
    <meta:initial-creator>教務處資訊組長</meta:initial-creator>
    <dc:creator>user</dc:creator>
    <meta:creation-date>2019-05-24T07:01:00Z</meta:creation-date>
    <dc:date>2019-05-24T07:01:00Z</dc:date>
    <meta:print-date>2019-03-04T04:0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0" meta:row-count="22" meta:non-whitespace-character-count="2736"/>
  </office:meta>
</office:document-meta>
</file>