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list-style-name="LFO1" style:family="paragraph">
      <style:paragraph-properties fo:text-indent="-0.7097in"/>
      <style:text-properties style:font-name="標楷體" style:font-name-asian="標楷體"/>
    </style:style>
    <style:style style:name="P3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141%" fo:margin-left="0in" fo:text-indent="0.125in">
        <style:tab-stops/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text-align="justify" fo:line-height="141%" fo:margin-left="0.5in" fo:text-indent="-0.375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line-height="141%" fo:margin-left="0.5in" fo:text-indent="-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 fo:line-height="141%" fo:margin-left="0.7875in" fo:text-indent="-1.1625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03" style:parent-style-name="內文" style:list-style-name="LFO1" style:family="paragraph">
      <style:paragraph-properties fo:text-align="justify" fo:line-height="141%" fo:margin-left="0.125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text-align="justify" fo:line-height="141%"/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 fo:line-height="141%" fo:margin-left="1.125in" fo:text-indent="-1.5in">
        <style:tab-stops/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fo:text-align="justify" fo:line-height="141%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" style:family="paragraph">
      <style:text-properties style:font-name="標楷體" style:font-name-asian="標楷體"/>
    </style:style>
    <style:style style:name="P122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TableColumn126" style:family="table-column">
      <style:table-column-properties style:column-width="1.1347in"/>
    </style:style>
    <style:style style:name="TableColumn127" style:family="table-column">
      <style:table-column-properties style:column-width="1.3583in"/>
    </style:style>
    <style:style style:name="TableColumn128" style:family="table-column">
      <style:table-column-properties style:column-width="1.3229in"/>
    </style:style>
    <style:style style:name="TableColumn129" style:family="table-column">
      <style:table-column-properties style:column-width="2.102in"/>
    </style:style>
    <style:style style:name="Table125" style:family="table">
      <style:table-properties style:width="5.918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52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indent="0.0833in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list-style-name="LFO1" style:family="paragraph">
      <style:paragraph-properties fo:text-align="justify" fo:margin-top="0.125in" fo:line-height="142%" fo:margin-left="0.4729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176" style:parent-style-name="內文" style:list-style-name="LFO2" style:family="paragraph">
      <style:text-properties style:font-name="標楷體" style:font-name-asian="標楷體"/>
    </style:style>
    <style:style style:name="P177" style:parent-style-name="內文" style:list-style-name="LFO2" style:family="paragraph">
      <style:text-properties style:font-name="標楷體" style:font-name-asian="標楷體"/>
    </style:style>
    <style:style style:name="P178" style:parent-style-name="內文" style:list-style-name="LFO2" style:family="paragraph">
      <style:text-properties style:font-name="標楷體" style:font-name-asian="標楷體"/>
    </style:style>
    <style:style style:name="P179" style:parent-style-name="內文" style:list-style-name="LFO2" style:family="paragraph">
      <style:paragraph-properties style:snap-to-layout-grid="false" fo:margin-top="0.025in" fo:margin-bottom="0.025in" fo:line-height="0.2777in"/>
      <style:text-properties style:font-name="標楷體" style:font-name-asian="標楷體" style:font-name-complex="細明體"/>
    </style:style>
    <style:style style:name="P180" style:parent-style-name="內文" style:list-style-name="LFO2" style:family="paragraph">
      <style:paragraph-properties style:snap-to-layout-grid="false" fo:margin-top="0.025in" fo:margin-bottom="0.025in" fo:line-height="0.2777in"/>
    </style:style>
    <style:style style:name="T181" style:parent-style-name="預設段落字型" style:family="text">
      <style:text-properties style:font-name="標楷體" style:font-name-asian="標楷體" style:font-name-complex="細明體"/>
    </style:style>
    <style:style style:name="T182" style:parent-style-name="預設段落字型" style:family="text">
      <style:text-properties style:font-name="標楷體" style:font-name-asian="標楷體"/>
    </style:style>
    <style:style style:name="TableColumn184" style:family="table-column">
      <style:table-column-properties style:column-width="1.1979in"/>
    </style:style>
    <style:style style:name="TableColumn185" style:family="table-column">
      <style:table-column-properties style:column-width="0.9in"/>
    </style:style>
    <style:style style:name="TableColumn186" style:family="table-column">
      <style:table-column-properties style:column-width="2.1138in"/>
    </style:style>
    <style:style style:name="TableColumn187" style:family="table-column">
      <style:table-column-properties style:column-width="2.3604in"/>
    </style:style>
    <style:style style:name="Table183" style:family="table">
      <style:table-properties style:width="6.5722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5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indent="0.25in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7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150%" fo:margin-left="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150%" fo:margin-left="0.8333in" fo:text-indent="-0.3333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260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61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62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07學年度暑期溪流體驗暨海洋生物體驗課程實施計畫</text:p>
      <text:list text:style-name="LFO1" text:continue-numbering="true">
        <text:list-item>
          <text:p text:style-name="P2">依據：臺北市107學年度推廣國民中小學海洋教育計畫</text:p>
        </text:list-item>
        <text:list-item>
          <text:p text:style-name="P3">目標：</text:p>
          <text:list text:continue-numbering="true">
            <text:list-item>
              <text:p text:style-name="P4">學生藉由體驗溪流與海洋的奧秘，進而喜愛溪流及海洋生物。</text:p>
            </text:list-item>
            <text:list-item>
              <text:p text:style-name="P5">增進學生對溪流及海洋生物的知能與情感，進而養成其愛護溪流海洋等水資源及自然環境的習慣。</text:p>
            </text:list-item>
            <text:list-item>
              <text:p text:style-name="P6"><text:span text:style-name="T7">藉</text:span><text:span text:style-name="T8">由親水走向愛海不畏水之無畏態度</text:span><text:span text:style-name="T9">，並培養學生對生命、自然與環境之</text:span><text:span text:style-name="T10"><text:s text:c="4"/></text:span><text:span text:style-name="T11">尊重與關懷</text:span><text:span text:style-name="T12">。</text:span></text:p>
            </text:list-item>
          </text:list>
        </text:list-item>
        <text:list-item>
          <text:p text:style-name="P13">主辦單位：臺北市政府教育局</text:p>
        </text:list-item>
        <text:list-item>
          <text:p text:style-name="P14">承辦單位：臺北市信義區興雅國小</text:p>
        </text:list-item>
        <text:list-item>
          <text:p text:style-name="P15">參加對象：臺北市公私立國民小學107學年度二至六年級在籍學生皆可免費報名<text:s text:c="3"/>參加。</text:p>
        </text:list-item>
        <text:list-item>
          <text:p text:style-name="P16">辦理日期：107學年暑期(上午9點~下午4點30分)。</text:p>
        </text:list-item>
        <text:list-item>
          <text:p text:style-name="P17">辦理地點：興雅國小忠孝樓4F自然教室；坪林金溪露營山莊；海洋大學臨海生物實習場、模擬操船中心、海科館潮境公園</text:p>
        </text:list-item>
        <text:list-item>
          <text:p text:style-name="P18"><text:span text:style-name="T19">報名方式：</text:span><text:span text:style-name="T20">請於報名時間內</text:span><text:span text:style-name="T21">108年</text:span><text:span text:style-name="T22">5月</text:span><text:span text:style-name="T23">24</text:span><text:span text:style-name="T24">日（週</text:span><text:span text:style-name="T25">五</text:span><text:span text:style-name="T26">）至</text:span><text:span text:style-name="T27">108年</text:span><text:span text:style-name="T28">5月</text:span><text:span text:style-name="T29">2</text:span><text:span text:style-name="T30">8</text:span><text:span text:style-name="T31">日（</text:span><text:span text:style-name="T32">週二</text:span><text:span text:style-name="T33">）</text:span><text:span text:style-name="T34">至以下網址報名（網站即日起開放但會自動紀錄報名時間，請注意在報名時間內報名）：</text:span></text:p>
        </text:list-item>
      </text:list>
      <text:p text:style-name="P35"><text:span text:style-name="T36">臺北市</text:span><text:span text:style-name="T37">107</text:span><text:span text:style-name="T38">學年度暑期溪流體驗</text:span><text:span text:style-name="T39">課程</text:span><text:span text:style-name="T40">第一梯（</text:span><text:span text:style-name="T41">7/</text:span><text:span text:style-name="T42">2</text:span><text:span text:style-name="T43">～</text:span><text:span text:style-name="T44">7/</text:span><text:span text:style-name="T45">3</text:span><text:span text:style-name="T46">）</text:span></text:p>
      <text:p text:style-name="P47"><text:a xlink:href="http://goo.gl/SqPn9v" office:target-frame-name="_top" xlink:show="replace"><text:span text:style-name="超連結">http://goo.gl/S</text:span><text:bookmark-start text:name="_Hlt387339188"/><text:bookmark-start text:name="_Hlt387339189"/><text:span text:style-name="超連結">q</text:span><text:bookmark-end text:name="_Hlt387339188"/><text:bookmark-end text:name="_Hlt387339189"/><text:span text:style-name="超連結">Pn9v</text:span></text:a></text:p>
      <text:p text:style-name="P48"><text:span text:style-name="T49">臺北市</text:span><text:span text:style-name="T50">107</text:span><text:span text:style-name="T51">學年度暑期溪流體驗</text:span><text:span text:style-name="T52">課程</text:span><text:span text:style-name="T53">第二梯（</text:span><text:span text:style-name="T54">7/</text:span><text:span text:style-name="T55">4</text:span><text:span text:style-name="T56">～</text:span><text:span text:style-name="T57">7/</text:span><text:span text:style-name="T58">5</text:span><text:span text:style-name="T59">）</text:span></text:p>
      <text:p text:style-name="內文"><text:a xlink:href="http://goo.gl/ZnJhaP" office:target-frame-name="_top" xlink:show="replace"><text:span text:style-name="超連結">http://</text:span><text:bookmark-start text:name="_Hlt387339210"/><text:bookmark-start text:name="_Hlt387339211"/><text:span text:style-name="超連結">g</text:span><text:bookmark-end text:name="_Hlt387339210"/><text:bookmark-end text:name="_Hlt387339211"/><text:span text:style-name="超連結">oo.gl/Zn</text:span><text:bookmark-start text:name="_Hlt387339283"/><text:bookmark-start text:name="_Hlt387339284"/><text:span text:style-name="超連結">J</text:span><text:bookmark-end text:name="_Hlt387339283"/><text:bookmark-end text:name="_Hlt387339284"/><text:span text:style-name="超連結">haP</text:span></text:a></text:p>
      <text:p text:style-name="P60"><text:span text:style-name="T61">臺北市</text:span><text:span text:style-name="T62">107</text:span><text:span text:style-name="T63">學年度暑期海洋生物課程</text:span><text:span text:style-name="T64">第一梯（</text:span><text:span text:style-name="T65">7/</text:span><text:span text:style-name="T66">8</text:span><text:span text:style-name="T67">～</text:span><text:span text:style-name="T68">7/</text:span><text:span text:style-name="T69">1</text:span><text:span text:style-name="T70">0</text:span><text:span text:style-name="T71">中午）</text:span></text:p>
      <text:p text:style-name="內文"><text:a xlink:href="http://goo.gl/W25Po8" office:target-frame-name="_top" xlink:show="replace"><text:span text:style-name="超連結">http://goo.gl/W</text:span><text:bookmark-start text:name="_Hlt387339258"/><text:bookmark-start text:name="_Hlt387339259"/><text:span text:style-name="超連結">2</text:span><text:bookmark-end text:name="_Hlt387339258"/><text:bookmark-end text:name="_Hlt387339259"/><text:span text:style-name="超連結">5Po8</text:span></text:a></text:p>
      <text:p text:style-name="P72"><text:span text:style-name="T73">臺北市</text:span><text:span text:style-name="T74">107</text:span><text:span text:style-name="T75">學年度暑期海洋生物課程</text:span><text:span text:style-name="T76">第二梯（</text:span><text:span text:style-name="T77">7/</text:span><text:span text:style-name="T78">1</text:span><text:span text:style-name="T79">0</text:span><text:span text:style-name="T80">下午</text:span><text:span text:style-name="T81">13</text:span><text:span text:style-name="T82">：</text:span><text:span text:style-name="T83">30</text:span><text:span text:style-name="T84">～</text:span><text:span text:style-name="T85">7/1</text:span><text:span text:style-name="T86">2</text:span><text:span text:style-name="T87">）</text:span></text:p>
      <text:p text:style-name="內文"><text:a xlink:href="http://goo.gl/9LCw0y" office:target-frame-name="_top" xlink:show="replace"><text:span text:style-name="超連結">http://goo.gl/9LC</text:span><text:bookmark-start text:name="_Hlt387339292"/><text:bookmark-start text:name="_Hlt387339293"/><text:span text:style-name="超連結">w</text:span><text:bookmark-end text:name="_Hlt387339292"/><text:bookmark-end text:name="_Hlt387339293"/><text:span text:style-name="超連結">0y</text:span></text:a></text:p>
      <text:list text:style-name="LFO1" text:continue-numbering="true">
        <text:list-item>
          <text:p text:style-name="P88"><text:span text:style-name="T89">錄取方式：</text:span><text:span text:style-name="T90">將於</text:span><text:span text:style-name="T91">108年</text:span><text:span text:style-name="T92">5</text:span><text:span text:style-name="T93">月</text:span><text:span text:style-name="T94">30</text:span><text:span text:style-name="T95">日(</text:span><text:span text:style-name="T96">週</text:span><text:span text:style-name="T97">四</text:span><text:span text:style-name="T98">)以電腦亂數方式選出正取及被取名單並</text:span><text:span text:style-name="T99">於17點前</text:span><text:span text:style-name="T100">公告於興雅國小網站</text:span><text:a xlink:href="http://www.hyps.tp.edu.tw" office:target-frame-name="_top" xlink:show="replace"><text:span text:style-name="T101">http://www.hyps.tp.edu.tw</text:span></text:a><text:span text:style-name="T102">。</text:span></text:p>
        </text:list-item>
        <text:list-item>
          <text:p text:style-name="P103"><text:span text:style-name="T104">檢附本案實施計畫乙份，如有相關問題請洽興雅國小丁文欽老師或</text:span><text:span text:style-name="T105">輔導</text:span><text:span text:style-name="T106">室</text:span><text:span text:style-name="T107">李汪</text:span><text:soft-page-break/><text:span text:style-name="T108">聰主任，錄取後若不克參加請於活動一週前電話告知主辦單位，聯絡電話：02-2761-8156轉6</text:span><text:span text:style-name="T109">24</text:span><text:span text:style-name="T110">、6</text:span><text:span text:style-name="T111">15</text:span><text:span text:style-name="T112">。</text:span></text:p>
        </text:list-item>
      </text:list>
      <text:p text:style-name="P113"/>
      <text:list text:style-name="LFO1" text:continue-numbering="true">
        <text:list-item>
          <text:p text:style-name="P114">活動辦法：</text:p>
          <text:list text:continue-numbering="true">
            <text:list-item>
              <text:p text:style-name="P115"><text:span text:style-name="T116">暑期溪流體驗</text:span><text:span text:style-name="T117">課程</text:span></text:p>
              <text:list text:continue-numbering="true">
                <text:list-item>
                  <text:p text:style-name="P118">資格：臺北市公私立國民小學107學年度二至六年級在籍學生。</text:p>
                </text:list-item>
                <text:list-item>
                  <text:p text:style-name="P119">報到地點：興雅國小2樓會議室</text:p>
                </text:list-item>
                <text:list-item>
                  <text:p text:style-name="P120">活動地點：坪林金溪露營山莊（新北市坪林區金瓜寮13-2號/02-2665-6088）</text:p>
                </text:list-item>
                <text:list-item>
                  <text:p text:style-name="P121">注意事項：</text:p>
                  <text:list text:continue-numbering="true">
                    <text:list-item>
                      <text:p text:style-name="P122">學生自備長袖上衣、長褲、自備2套換洗衣物、輕便雨衣、盥洗用具、LED手電筒（採集用）、水壺、防蚊液及帽子、健保卡。</text:p>
                    </text:list-item>
                    <text:list-item>
                      <text:p text:style-name="P123">課程結束後由指導老師帶回興雅國小統一放學。</text:p>
                    </text:list-item>
                    <text:list-item>
                      <text:p text:style-name="P124">本活動屬於戶外體驗課程，為了顧及學生的安全，凡患有心臟病、氣喘等慢性疾病者、或衛生機關認定之傳染病、身體狀況不宜激烈運動者，請切勿勉強報名，違反規定者需自行負責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暑期溪流體驗課程<text:s/>第一梯（二至六年級學生）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第一天（7/2）</text:p>
          </table:table-cell>
          <table:table-cell table:style-name="TableCell136">
            <text:p text:style-name="P137">09：00～12：00</text:p>
          </table:table-cell>
          <table:table-cell table:style-name="TableCell138" table:number-columns-spanned="2">
            <text:p text:style-name="P139">報到、環境介紹、破冰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2：30～17：30</text:p>
          </table:table-cell>
          <table:table-cell table:style-name="TableCell144" table:number-columns-spanned="2">
            <text:p text:style-name="P145">夜間採集說明、溯溪說明及準備、漁夫教學時間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8：00～22：00</text:p>
          </table:table-cell>
          <table:table-cell table:style-name="TableCell150" table:number-columns-spanned="2">
            <text:p text:style-name="P151">夜間採集及分享、宵夜、夢鄉</text:p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第二天（7/3）</text:p>
          </table:table-cell>
          <table:table-cell table:style-name="TableCell155">
            <text:p text:style-name="P156">07：00～12：00</text:p>
          </table:table-cell>
          <table:table-cell table:style-name="TableCell157" table:number-columns-spanned="2">
            <text:p text:style-name="P158">溯溪活動、採集分享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3：30～16：30</text:p>
          </table:table-cell>
          <table:table-cell table:style-name="TableCell163" table:number-columns-spanned="2">
            <text:p text:style-name="P164">溪流生物探索、、頒獎、歸賦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暑期溪流體驗課程<text:s/>第二梯（二至六年級學生）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第一天（7/4）09：00 ～<text:s/>第二天（7/5）16：30</text:p>
          </table:table-cell>
          <table:covered-table-cell/>
          <table:covered-table-cell/>
          <table:table-cell table:style-name="TableCell171">
            <text:p text:style-name="P172">課程內容同上</text:p>
          </table:table-cell>
        </table:table-row>
      </table:table>
      <text:p text:style-name="P173">每梯人數： 40人（報名人數超過時，採電腦亂數抽籤方式）</text:p>
      <text:p text:style-name="P174">任課老師：李汪聰、丁文欽、葉舒屯、林耿宏；隨隊護理師：許舒晴</text:p>
      <text:list text:style-name="LFO1" text:continue-numbering="true">
        <text:list-item>
          <text:list>
            <text:list-item>
              <text:p text:style-name="P175"><text:bookmark-start text:name="RANGE!A1:I5"/><text:bookmark-end text:name="RANGE!A1:I5"/>暑期海洋生物體驗課程</text:p>
            </text:list-item>
          </text:list>
        </text:list-item>
      </text:list>
      <text:list text:style-name="LFO2" text:continue-numbering="true">
        <text:list-item>
          <text:p text:style-name="P176">資格：臺北市公私立國民小學107學年度二至六年級在籍學生。</text:p>
        </text:list-item>
        <text:list-item>
          <text:p text:style-name="P177">報到地點：興雅國小忠孝樓4F自然教室</text:p>
        </text:list-item>
        <text:list-item>
          <text:p text:style-name="P178">活動地點：</text:p>
          <text:list text:continue-numbering="true">
            <text:list-item>
              <text:p text:style-name="P179">校內課程：臺北市興雅國小</text:p>
            </text:list-item>
            <text:list-item>
              <text:p text:style-name="P180"><text:span text:style-name="T181">校外課程：</text:span><text:span text:style-name="T182">海洋大學臨海生物實習場、模擬操船中心、海科館潮境公園</text:span></text:p>
            </text:list-item>
          </text:list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海洋生物課程第一梯（二至六年級）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第一天（7/8）</text:p>
            <text:p text:style-name="P194"/>
          </table:table-cell>
          <table:table-cell table:style-name="TableCell195">
            <text:p text:style-name="P196">0900-1000</text:p>
          </table:table-cell>
          <table:table-cell table:style-name="TableCell197" table:number-columns-spanned="2">
            <text:p text:style-name="P198">報到、破冰活動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010-1100</text:p>
          </table:table-cell>
          <table:table-cell table:style-name="TableCell203" table:number-columns-spanned="2">
            <text:p text:style-name="P204">水族12生肖簡介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10-1200</text:p>
          </table:table-cell>
          <table:table-cell table:style-name="TableCell209" table:number-columns-spanned="2">
            <text:p text:style-name="P210">水族12星座簡介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330-1530</text:p>
          </table:table-cell>
          <table:table-cell table:style-name="TableCell215" table:number-columns-spanned="2">
            <text:p text:style-name="P216">海洋琥珀標本講解及製作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540-1630</text:p>
          </table:table-cell>
          <table:table-cell table:style-name="TableCell221" table:number-columns-spanned="2">
            <text:p text:style-name="P222">校外教學行前簡介</text:p>
          </table:table-cell>
          <table:covered-table-cell/>
        </table:table-row>
        <table:table-row table:style-name="TableRow223">
          <table:table-cell table:style-name="TableCell224">
            <text:p text:style-name="P225">第二天（7/9）</text:p>
            <text:p text:style-name="P226"/>
          </table:table-cell>
          <table:table-cell table:style-name="TableCell227">
            <text:p text:style-name="P228">0900-1630</text:p>
          </table:table-cell>
          <table:table-cell table:style-name="TableCell229" table:number-columns-spanned="2">
            <text:p text:style-name="P230">校外參觀體驗教學(海洋大學臨海生物實習場、模擬操船中心；潮間帶生物：潮境公園)</text:p>
          </table:table-cell>
          <table:covered-table-cell/>
        </table:table-row>
        <table:table-row table:style-name="TableRow231">
          <table:table-cell table:style-name="TableCell232" table:number-rows-spanned="2">
            <text:p text:style-name="P233">第三天（7/10）</text:p>
          </table:table-cell>
          <table:table-cell table:style-name="TableCell234">
            <text:p text:style-name="P235">0900-1110</text:p>
          </table:table-cell>
          <table:table-cell table:style-name="TableCell236" table:number-columns-spanned="2">
            <text:p text:style-name="P237">觀賞魚顯微教學、人工鮭魚卵教學及實作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120-1200</text:p>
          </table:table-cell>
          <table:table-cell table:style-name="TableCell242" table:number-columns-spanned="2">
            <text:p text:style-name="P243">人工鮭魚卵教學及實作、心得分享、學習單、頒獎及閉幕</text:p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海洋生物</text:span><text:span text:style-name="T248">課程</text:span><text:span text:style-name="T249">第二梯（二至六年級）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第一天（7/10）13：30 ～ 第三天（7/12）16：30</text:p>
          </table:table-cell>
          <table:covered-table-cell/>
          <table:covered-table-cell/>
          <table:table-cell table:style-name="TableCell253">
            <text:p text:style-name="P254">課程內容同上</text:p>
          </table:table-cell>
        </table:table-row>
      </table:table>
      <text:p text:style-name="P255">每梯人數： 32人（報名人數超過時採電腦亂數抽籤方式）</text:p>
      <text:p text:style-name="P256">任課老師：李汪聰、丁文欽、葉舒屯、林耿宏；校外教學隨隊護理師：許舒晴</text:p>
      <text:list text:style-name="LFO1" text:continue-numbering="true">
        <text:list-item>
          <text:p text:style-name="P257">預期成效：</text:p>
        </text:list-item>
      </text:list>
      <text:p text:style-name="P258">一、透過校外活動，提升兒童對於海洋教育之深刻體驗。</text:p>
      <text:p text:style-name="P259">二、結合實際操作學習策略，落實知識至實務，使兒童對於海洋生物、海洋經濟活動及工業有深入了解，落實精緻教育。</text:p>
      <text:list text:style-name="LFO1" text:continue-numbering="true">
        <text:list-item>
          <text:p text:style-name="P260">經費：由臺北市政府教育局海洋教育計畫相關經費支應。</text:p>
        </text:list-item>
        <text:list-item>
          <text:p text:style-name="P261">敘獎：承辦本計畫之有功人員，依年度辦理成效從優敘獎。</text:p>
        </text:list-item>
        <text:list-item>
          <text:p text:style-name="P262">其他：本計畫經陳 <text:s/>局長核可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1LVL4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1" style:family="text">
      <style:text-properties style:font-name-asian="標楷體" style:text-scale="93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暑期溪流體驗營暨海洋生物體驗營實施計畫</dc:title>
    <dc:subject/>
    <meta:initial-creator>user</meta:initial-creator>
    <dc:creator>user</dc:creator>
    <meta:creation-date>2019-05-13T04:28:00Z</meta:creation-date>
    <dc:date>2019-05-13T04:28:00Z</dc:date>
    <meta:print-date>2014-05-08T11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2" meta:character-count="2221" meta:row-count="15" meta:non-whitespace-character-count="1893"/>
  </office:meta>
</office:document-meta>
</file>