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fo:line-height="115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Default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paragraph-properties fo:text-align="center" fo:line-height="115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Default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Default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108</text:span><text:span text:style-name="T3">年度大橋哈客文化夏令營</text:span><text:span text:style-name="T4"><text:s/></text:span><text:span text:style-name="T5">報名簡章</text:span></text:p>
      <text:p text:style-name="P6"/>
      <text:p text:style-name="P7">配合九年一貫課程，發揚鄉土文化，傳承客家語言文化，本校預計於暑假期間辦理「哈客文化夏令營」，上課資訊如下：</text:p>
      <text:p text:style-name="P8">一、上課時間：108年7月15日～108年7月26日<text:s/>週一至週五上午8:20至15:20 <text:s/></text:p>
      <text:p text:style-name="P9">二、課程大綱：</text:p>
      <text:p text:style-name="P10"><text:s text:c="3"/>〈1〉學習客家生活用語、認識客家諺語。<text:s/></text:p>
      <text:p text:style-name="P11"><text:s text:c="3"/>〈2〉結合網路查詢資料，藉歌謠唸唱指導角色扮演(客語)、旁白創作。<text:s/></text:p>
      <text:p text:style-name="P12"><text:s text:c="3"/>〈3〉客家情境創意撕貼、花布DIY、歌謠律動、音樂劇創作。入取名額：<text:s/></text:p>
      <text:p text:style-name="P13">三、指導教師：客語支援教師吳宣瑩</text:p>
      <text:p text:style-name="P14">四、活動地點：本校客語教室。</text:p>
      <text:p text:style-name="P15">五、報名費用：全程免費。</text:p>
      <text:p text:style-name="P16">六、報名資格：本校一至六年級學生（本校修習客家語之學生優先，其餘學生則依報名順序排序。），依報名先後順序取30名，額滿為止。</text:p>
      <text:p text:style-name="P17"><text:span text:style-name="T18">-----------------------------------</text:span><text:span text:style-name="T19"></text:span><text:span text:style-name="T20">----------------------------------</text:span></text:p>
      <text:p text:style-name="P21"><text:span text:style-name="T22">回條</text:span></text:p>
      <text:p text:style-name="P23">茲確認____年____班____號學生____________</text:p>
      <text:p text:style-name="P24">出生____年___月____日</text:p>
      <text:p text:style-name="P25">身份證字號_____________</text:p>
      <text:p text:style-name="P26">家長簽名：____________________</text:p>
      <text:p text:style-name="P27"><text:span text:style-name="T28">家長手機：</text:span><text:span text:style-name="T29">________________ <text:s/></text:span><text:span text:style-name="T30">家中電話：</text:span><text:span text:style-name="T31">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29T07:18:00Z</meta:creation-date>
    <dc:date>2019-04-29T23:54:00Z</dc:date>
    <meta:template xlink:href="Normal" xlink:type="simple"/>
    <meta:editing-cycles>2</meta:editing-cycles>
    <meta:editing-duration>PT120S</meta:editing-duration>
    <meta:document-statistic meta:page-count="2" meta:paragraph-count="1" meta:word-count="82" meta:character-count="553" meta:row-count="3" meta:non-whitespace-character-count="472"/>
  </office:meta>
</office:document-meta>
</file>