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bullet text:level="2" text:style-name="WW_CharLFO7LVL2" text:bullet-char="○">
        <style:list-level-properties text:space-before="0.2548in" text:min-label-width="0.5937in" text:list-level-position-and-space-mode="label-alignment">
          <style:list-level-label-alignment text:label-followed-by="listtab" fo:margin-left="0.8486in" fo:text-indent="-0.593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 text:list-level-position-and-space-mode="label-alignment">
          <style:list-level-label-alignment text:label-followed-by="listtab" fo:margin-left="0.202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3611in"/>
      <style:text-properties style:font-name="標楷體" style:font-name-asian="標楷體" fo:font-weight="bold" style:font-weight-asian="bold" fo:color="#000000" fo:letter-spacing="-0.0138in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style:punctuation-wrap="simple" style:text-autospace="none" fo:text-align="justify" fo:line-height="0.3611in" fo:margin-lef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punctuation-wrap="simple" style:text-autospace="none" fo:text-align="justify" fo:line-height="0.3611in" fo:text-indent="0.25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text-autospace="none" fo:text-align="justify" fo:line-height="0.3333in" fo:margin-left="0.8833in" fo:text-indent="0.001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0.3611in" fo:margin-left="0.8854in" fo:text-indent="-0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3611in" fo:margin-left="0.8847in" fo:text-indent="0.000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fo:text-align="justify" fo:line-height="0.3333in" fo:text-indent="0.25in">
        <style:tab-stops>
          <style:tab-stop style:type="left" style:position="4.363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punctuation-wrap="simple" style:text-autospace="none" fo:text-align="justify" fo:line-height="0.3611in" fo:margin-left="0.4923in" fo:text-indent="-0.097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5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6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7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8" style:parent-style-name="內文" style:list-style-name="LFO41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fo:text-align="justify" fo:line-height="0.3472in" fo:margin-left="0.9729in" fo:text-indent="-0.677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style:punctuation-wrap="simple" style:text-autospace="none" fo:text-align="justify" fo:line-height="0.3611in" fo:margin-left="0.8333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style:punctuation-wrap="simple" style:text-autospace="none" fo:line-height="0.3611in" fo:text-indent="0.2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style:punctuation-wrap="simple" style:text-autospace="none" fo:text-align="justify" fo:line-height="0.3611in" fo:margin-left="0.8833in" fo:text-indent="-1.07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" style:parent-style-name="內文" style:family="paragraph">
      <style:paragraph-properties style:punctuation-wrap="simple" style:text-autospace="none" fo:line-height="0.3611in" fo:margin-left="0.9763in" fo:text-indent="-0.9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9" style:parent-style-name="內文" style:family="paragraph">
      <style:paragraph-properties style:punctuation-wrap="simple" style:text-autospace="none" fo:line-height="0.3611in" fo:margin-left="0.884in" fo:text-indent="-0.292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0" style:parent-style-name="內文" style:family="paragraph">
      <style:paragraph-properties style:punctuation-wrap="simple" style:text-autospace="none" fo:line-height="0.3611in" fo:margin-left="0.8854in" fo:text-indent="-0.290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27" style:parent-style-name="內文" style:family="paragraph">
      <style:paragraph-properties style:punctuation-wrap="simple" style:text-autospace="none" fo:text-align="justify" fo:line-height="0.3611in" fo:margin-left="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4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46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color="#000000" fo:font-size="18pt" style:font-size-asian="18pt" style:font-size-complex="18pt"/>
    </style:style>
    <style:style style:name="P147" style:parent-style-name="內文" style:family="paragraph">
      <style:paragraph-properties style:punctuation-wrap="simple" style:text-autospace="none" fo:text-align="justify" fo:line-height="0.3611in" fo:margin-left="0.88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style:punctuation-wrap="simple" style:text-autospace="none" fo:text-align="justify" fo:line-height="0.3611in" fo:margin-left="1.25in" fo:text-indent="-1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punctuation-wrap="simple" style:text-autospace="none" fo:text-align="justify" fo:line-height="0.3611in" fo:margin-left="0.7916in" fo:text-indent="-0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punctuation-wrap="simple" style:text-autospace="none" fo:line-height="0.3611in" fo:margin-left="0.9284in" fo:text-indent="-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07" style:parent-style-name="內文" style:family="paragraph">
      <style:paragraph-properties style:punctuation-wrap="simple" style:text-autospace="none" fo:text-align="justify" fo:line-height="0.3611in" fo:margin-left="1.0416in" fo:text-indent="-0.62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08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0" style:parent-style-name="內文" style:family="paragraph">
      <style:paragraph-properties style:punctuation-wrap="simple" style:text-autospace="none" fo:text-align="justify" fo:line-height="0.3611in" fo:text-indent="0.25in"/>
      <style:text-properties style:font-name="標楷體" style:font-name-asian="標楷體" fo:font-size="18pt" style:font-size-asian="18pt" style:font-size-complex="18pt"/>
    </style:style>
    <style:style style:name="P211" style:parent-style-name="內文" style:family="paragraph">
      <style:paragraph-properties style:punctuation-wrap="simple" style:text-autospace="none" fo:text-align="justify" fo:line-height="0.3611in" fo:margin-left="0.875in" fo:text-indent="-0.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2" style:parent-style-name="內文" style:family="paragraph">
      <style:paragraph-properties style:punctuation-wrap="simple" style:text-autospace="none" fo:text-align="justify" fo:line-height="0.3611in" fo:margin-left="0.9173in" fo:text-indent="-0.5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3" style:parent-style-name="內文" style:family="paragraph">
      <style:paragraph-properties style:punctuation-wrap="simple" style:text-autospace="none" fo:line-height="0.3611in" fo:margin-left="0.9166in" fo:text-indent="-0.5in">
        <style:tab-stops>
          <style:tab-stop style:type="left" style:position="0.068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14" style:parent-style-name="內文" style:family="paragraph">
      <style:paragraph-properties style:punctuation-wrap="simple" style:text-autospace="none" fo:text-align="justify" fo:line-height="0.3611in" fo:margin-left="0.916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16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color="#000000" fo:font-size="18pt" style:font-size-asian="18pt" style:font-size-complex="18pt"/>
    </style:style>
    <style:style style:name="P217" style:parent-style-name="內文" style:family="paragraph">
      <style:paragraph-properties style:punctuation-wrap="simple" style:text-autospace="none" fo:line-height="0.3611in" fo:margin-left="0.7868in" fo:text-indent="-0.020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內文" style:family="paragraph">
      <style:paragraph-properties style:punctuation-wrap="simple" style:text-autospace="none" fo:line-height="0.3611in" fo:text-indent="0.25in"/>
      <style:text-properties style:font-name="標楷體" style:font-name-asian="標楷體" fo:font-size="18pt" style:font-size-asian="18pt" style:font-size-complex="18pt"/>
    </style:style>
    <style:style style:name="P228" style:parent-style-name="內文" style:family="paragraph">
      <style:paragraph-properties style:punctuation-wrap="simple" style:text-autospace="none" fo:line-height="0.3611in" fo:margin-left="0.7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style:punctuation-wrap="simple" style:text-autospace="none" fo:line-height="0.3611in" fo:margin-left="0.215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style:punctuation-wrap="simple" style:text-autospace="none" fo:line-height="0.3611in" fo:text-indent="0.375in"/>
    </style:style>
    <style:style style:name="T2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3" style:parent-style-name="內文" style:family="paragraph">
      <style:paragraph-properties style:punctuation-wrap="simple" style:text-autospace="none" fo:line-height="0.3611in" fo:text-indent="0.375in"/>
    </style:style>
    <style:style style:name="T2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punctuation-wrap="simple" style:text-autospace="none" fo:line-height="0.3611in" fo:margin-left="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5" style:parent-style-name="內文" style:family="paragraph">
      <style:paragraph-properties style:punctuation-wrap="simple" style:text-autospace="none" fo:line-height="0.3611in" fo:margin-left="0.393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66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267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8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9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5" style:parent-style-name="內文" style:family="paragraph">
      <style:paragraph-properties style:punctuation-wrap="simple" style:text-autospace="none" fo:line-height="0.3611in" fo:margin-left="0.7236in" fo:text-indent="-0.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30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332" style:family="table-column">
      <style:table-column-properties style:column-width="0.5743in" style:use-optimal-column-width="false"/>
    </style:style>
    <style:style style:name="TableColumn333" style:family="table-column">
      <style:table-column-properties style:column-width="0.7805in" style:use-optimal-column-width="false"/>
    </style:style>
    <style:style style:name="TableColumn334" style:family="table-column">
      <style:table-column-properties style:column-width="1.0826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2.6583in" style:use-optimal-column-width="false"/>
    </style:style>
    <style:style style:name="Table331" style:family="table">
      <style:table-properties style:width="7.0645in" fo:margin-left="0in" table:align="left"/>
    </style:style>
    <style:style style:name="TableRow338" style:family="table-row">
      <style:table-row-properties style:min-row-height="0.4597in" style:use-optimal-row-height="false"/>
    </style:style>
    <style:style style:name="TableCell3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341" style:family="table-row">
      <style:table-row-properties style:min-row-height="0.2472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Row354" style:family="table-row">
      <style:table-row-properties style:min-row-height="0.5in" style:use-optimal-row-height="false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67" style:family="table-row">
      <style:table-row-properties style:min-row-height="0.5in" style:use-optimal-row-height="false"/>
    </style:style>
    <style:style style:name="P3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4861in" style:use-optimal-row-height="false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392" style:family="table-row">
      <style:table-row-properties style:min-row-height="0.4833in" style:use-optimal-row-height="false"/>
    </style:style>
    <style:style style:name="P39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04" style:family="table-row">
      <style:table-row-properties style:min-row-height="0.4798in" style:use-optimal-row-height="false"/>
    </style:style>
    <style:style style:name="P40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5701in" style:use-optimal-row-height="false"/>
    </style:style>
    <style:style style:name="P41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fo:line-height="0.2361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5868in" style:use-optimal-row-height="false"/>
    </style:style>
    <style:style style:name="P431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fo:line-height="0.2361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44" style:family="table-row">
      <style:table-row-properties style:min-row-height="0.5868in" style:use-optimal-row-height="false"/>
    </style:style>
    <style:style style:name="P44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start" fo:line-height="0.2361in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 style:min-row-height="0.4833in" style:use-optimal-row-height="false"/>
    </style:style>
    <style:style style:name="P459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start" fo:line-height="0.2361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4819in" style:use-optimal-row-height="false"/>
    </style:style>
    <style:style style:name="P473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84" style:family="table-row">
      <style:table-row-properties style:min-row-height="0.4805in" style:use-optimal-row-height="false"/>
    </style:style>
    <style:style style:name="P485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496" style:family="table-row">
      <style:table-row-properties style:min-row-height="0.5in" style:use-optimal-row-height="false"/>
    </style:style>
    <style:style style:name="P497" style:parent-style-name="內文" style:family="paragraph">
      <style:paragraph-properties fo:text-align="end" fo:margin-left="0.0784in" fo:margin-right="0.0784in">
        <style:tab-stops/>
      </style:paragraph-properties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8in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6604in" style:use-optimal-row-height="false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Web" style:family="paragraph">
      <style:paragraph-properties fo:text-align="start" fo:margin-top="0in" fo:margin-bottom="0in" style:line-height-at-least="0.2361in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Web" style:family="paragraph">
      <style:paragraph-properties fo:text-align="start" fo:margin-top="0in" fo:margin-bottom="0in" style:line-height-at-least="0.2361in"/>
    </style:style>
    <style:style style:name="T516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3" style:parent-style-name="內文Web" style:family="paragraph">
      <style:paragraph-properties fo:text-align="justify" fo:margin-top="0in" fo:margin-bottom="0in" style:line-height-at-least="0.2361in"/>
    </style:style>
    <style:style style:name="T5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5" style:family="table-row">
      <style:table-row-properties style:min-row-height="0.6604in" style:use-optimal-row-height="false" fo:keep-together="always"/>
    </style:style>
    <style:style style:name="P5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8" style:parent-style-name="內文Web" style:family="paragraph">
      <style:paragraph-properties fo:text-align="start" fo:margin-top="0in" fo:margin-bottom="0in" style:line-height-at-least="0.2361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Web" style:family="paragraph">
      <style:paragraph-properties fo:text-align="start" fo:margin-top="0in" fo:margin-bottom="0in" style:line-height-at-least="0.2361in"/>
    </style:style>
    <style:style style:name="T532" style:parent-style-name="預設段落字型" style:family="text">
      <style:text-properties style:font-name="標楷體" style:font-name-asian="標楷體" style:font-name-complex="Times New Roman" fo:color="#000000" fo:letter-spacing="-0.018in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8" style:parent-style-name="內文Web" style:family="paragraph">
      <style:paragraph-properties fo:text-align="justify" fo:margin-top="0in" fo:margin-bottom="0in" style:line-height-at-least="0.2361in"/>
    </style:style>
    <style:style style:name="T5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40" style:family="table-row">
      <style:table-row-properties style:min-row-height="0.6604in" style:use-optimal-row-height="false" fo:keep-together="always"/>
    </style:style>
    <style:style style:name="TableCell5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內文Web" style:family="paragraph">
      <style:paragraph-properties fo:text-align="justify" fo:margin-top="0in" fo:margin-bottom="0in" style:line-height-at-least="0.2361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5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6" style:parent-style-name="內文" style:family="paragraph">
      <style:paragraph-properties style:punctuation-wrap="simple" style:text-autospace="none" fo:text-align="start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47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548" style:parent-style-name="內文" style:family="paragraph">
      <style:paragraph-properties style:text-autospace="none" fo:text-align="justify" fo:line-height="0.3333in" fo:margin-left="0.8847in" fo:text-indent="-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style:text-autospace="none" fo:text-align="justify" fo:line-height="0.3333in" fo:margin-left="0.686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50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fo:text-align="justify" fo:line-height="0.3611in" fo:margin-left="0.6868in" fo:text-indent="0.00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style:punctuation-wrap="simple" style:text-autospace="none" fo:text-align="justify" fo:line-height="0.3333in"/>
      <style:text-properties style:font-name="標楷體" style:font-name-asian="標楷體" fo:font-size="18pt" style:font-size-asian="18pt" style:font-size-complex="18pt"/>
    </style:style>
    <style:style style:name="P569" style:parent-style-name="內文" style:family="paragraph">
      <style:paragraph-properties style:punctuation-wrap="simple" style:text-autospace="none" fo:text-align="justify" fo:line-height="0.3611in" fo:margin-left="0.3937in" fo:text-indent="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0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1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2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3" style:parent-style-name="內文" style:list-style-name="LFO42" style:family="paragraph">
      <style:paragraph-properties style:punctuation-wrap="simple" style:text-autospace="none" fo:text-align="justify" fo:line-height="0.3611in"/>
      <style:text-properties style:font-name="標楷體" style:font-name-asian="標楷體" fo:font-size="18pt" style:font-size-asian="18pt" style:font-size-complex="18pt"/>
    </style:style>
    <style:style style:name="P57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5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76" style:parent-style-name="內文" style:family="paragraph">
      <style:paragraph-properties style:punctuation-wrap="simple" style:text-autospace="none" fo:line-height="0.3611in" fo:margin-left="0.75in" fo:text-indent="-0.7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91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2" style:parent-style-name="內文" style:family="paragraph">
      <style:paragraph-properties style:punctuation-wrap="simple" style:text-autospace="none" fo:text-align="justify" fo:line-height="0.3611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594" style:parent-style-name="內文" style:family="paragraph">
      <style:paragraph-properties style:punctuation-wrap="simple" style:text-autospace="none" fo:text-align="justify" fo:line-height="0.3611in" fo:margin-left="0.8736in" fo:text-indent="-0.7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5" style:parent-style-name="內文" style:family="paragraph">
      <style:paragraph-properties style:punctuation-wrap="simple" style:text-autospace="none" fo:text-align="justify" fo:line-height="0.3611in" fo:text-indent="0.375in"/>
      <style:text-properties style:font-name="標楷體" style:font-name-asian="標楷體" fo:font-size="18pt" style:font-size-asian="18pt" style:font-size-complex="18pt"/>
    </style:style>
    <style:style style:name="P596" style:parent-style-name="內文" style:family="paragraph">
      <style:paragraph-properties style:punctuation-wrap="simple" style:text-autospace="none" fo:text-align="justify" fo:line-height="0.3611in" fo:margin-left="0.875in" fo:text-indent="-0.87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6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8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9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0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style:punctuation-wrap="simple" style:text-autospace="none" fo:text-align="justify" fo:line-height="0.3611in" fo:margin-left="0.9138in" fo:text-indent="-0.51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style:punctuation-wrap="simple" style:text-autospace="none" fo:line-height="0.3611in" fo:margin-left="0.875in" fo:text-indent="-0.8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style:punctuation-wrap="simple" style:text-autospace="none" fo:line-height="0.3611in" fo:margin-left="0.8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5" style:parent-style-name="內文" style:family="paragraph">
      <style:paragraph-properties style:punctuation-wrap="simple" style:text-autospace="none" fo:line-height="0.3611in" fo:text-indent="0.375in"/>
      <style:text-properties style:font-name="標楷體" style:font-name-asian="標楷體" fo:font-size="18pt" style:font-size-asian="18pt" style:font-size-complex="18pt"/>
    </style:style>
    <style:style style:name="P626" style:parent-style-name="內文" style:family="paragraph">
      <style:paragraph-properties style:punctuation-wrap="simple" style:text-autospace="none" fo:line-height="0.3611in" fo:margin-left="0.8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7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8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29" style:parent-style-name="內文" style:family="paragraph">
      <style:paragraph-properties style:punctuation-wrap="simple" style:text-autospace="none" fo:line-height="0.3611in" fo:margin-left="0.75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9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40" style:parent-style-name="內文" style:family="paragraph">
      <style:paragraph-properties style:punctuation-wrap="simple" style:text-autospace="none" fo:line-height="0.3611in" fo:margin-left="0.2152in" fo:text-indent="0.5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641" style:parent-style-name="內文" style:family="paragraph">
      <style:paragraph-properties style:punctuation-wrap="simple" style:text-autospace="none" fo:line-height="0.3611in" fo:text-indent="0.3923in"/>
    </style:style>
    <style:style style:name="T6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9" style:parent-style-name="內文" style:family="paragraph">
      <style:paragraph-properties style:punctuation-wrap="simple" style:text-autospace="none" fo:line-height="0.3611in" fo:text-indent="0.3923in"/>
    </style:style>
    <style:style style:name="T6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4" style:parent-style-name="內文" style:family="paragraph">
      <style:paragraph-properties style:punctuation-wrap="simple" style:text-autospace="none" fo:line-height="0.3611in" fo:text-indent="0.3923in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1" style:parent-style-name="內文" style:family="paragraph">
      <style:paragraph-properties style:punctuation-wrap="simple" style:text-autospace="none" fo:line-height="0.3611in" fo:text-indent="0.3923in"/>
      <style:text-properties style:font-name="標楷體" style:font-name-asian="標楷體" fo:color="#000000" fo:font-size="18pt" style:font-size-asian="18pt" style:font-size-complex="18pt"/>
    </style:style>
    <style:style style:name="P662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size="18pt" style:font-size-asian="18pt" style:font-size-complex="18pt"/>
    </style:style>
    <style:style style:name="P665" style:parent-style-name="內文" style:family="paragraph">
      <style:paragraph-properties style:punctuation-wrap="simple" style:text-autospace="none" fo:line-height="0.3611in" fo:margin-left="0.7423in" fo:text-indent="-0.742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9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punctuation-wrap="simple" style:text-autospace="none" fo:line-height="0.3611in" fo:margin-left="0.7652in" fo:text-indent="-0.765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1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0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style:punctuation-wrap="simple" style:text-autospace="none" fo:line-height="0.3611in" fo:margin-left="0.7527in" fo:text-indent="-0.7527in">
        <style:tab-stops/>
      </style:paragraph-properties>
      <style:text-properties style:font-name="標楷體" style:font-name-asian="標楷體" fo:color="#00B050" fo:font-size="18pt" style:font-size-asian="18pt" style:font-size-complex="18pt"/>
    </style:style>
    <style:style style:name="TableColumn694" style:family="table-column">
      <style:table-column-properties style:column-width="6.325in"/>
    </style:style>
    <style:style style:name="Table693" style:family="table">
      <style:table-properties style:width="6.325in" fo:margin-left="0in" table:align="left"/>
    </style:style>
    <style:style style:name="TableRow695" style:family="table-row">
      <style:table-row-properties style:min-row-height="9.0923in"/>
    </style:style>
    <style:style style:name="TableCell6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5pt" style:font-size-asian="25pt" style:font-size-complex="25pt"/>
    </style:style>
    <style:style style:name="P69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69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5" style:parent-style-name="內文" style:family="paragraph">
      <style:paragraph-properties style:snap-to-layout-grid="false" fo:text-align="center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708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09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0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1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2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3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4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5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6" style:parent-style-name="內文" style:family="paragraph">
      <style:paragraph-properties style:snap-to-layout-grid="false" fo:text-align="justify" fo:line-height="0.375in">
        <style:tab-stops>
          <style:tab-stop style:type="left" style:position="0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717" style:parent-style-name="內文" style:family="paragraph">
      <style:paragraph-properties style:snap-to-layout-grid="false" fo:text-align="start" fo:line-height="0.375in">
        <style:tab-stops>
          <style:tab-stop style:type="left" style:position="0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9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0" style:parent-style-name="內文" style:family="paragraph">
      <style:paragraph-properties fo:break-before="page"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style:punctuation-wrap="simple" style:text-autospace="none" fo:line-height="0.3611in"/>
      <style:text-properties style:font-name="標楷體" style:font-name-asian="標楷體" fo:color="#000000" fo:font-size="18pt" style:font-size-asian="18pt" style:font-size-complex="18pt"/>
    </style:style>
    <style:style style:name="TableColumn723" style:family="table-column">
      <style:table-column-properties style:column-width="0.7118in"/>
    </style:style>
    <style:style style:name="TableColumn724" style:family="table-column">
      <style:table-column-properties style:column-width="1.3138in"/>
    </style:style>
    <style:style style:name="TableColumn725" style:family="table-column">
      <style:table-column-properties style:column-width="4.3229in"/>
    </style:style>
    <style:style style:name="Table722" style:family="table">
      <style:table-properties style:width="6.3486in" fo:margin-left="0in" table:align="left"/>
    </style:style>
    <style:style style:name="TableRow726" style:family="table-row">
      <style:table-row-properties style:min-row-height="0.3902in" fo:keep-together="always"/>
    </style:style>
    <style:style style:name="TableCell7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729" style:family="table-row">
      <style:table-row-properties style:row-height="0.3937in" fo:keep-together="always"/>
    </style:style>
    <style:style style:name="TableCell7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34" style:family="table-row">
      <style:table-row-properties style:row-height="0.3937in" fo:keep-together="always"/>
    </style:style>
    <style:style style:name="TableCell7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39" style:family="table-row">
      <style:table-row-properties style:min-row-height="0.4881in" fo:keep-together="always"/>
    </style:style>
    <style:style style:name="TableCell7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46" style:family="table-row">
      <style:table-row-properties style:min-row-height="0.4881in" fo:keep-together="always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2" style:family="table-row">
      <style:table-row-properties style:min-row-height="0.4881in" fo:keep-together="always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58" style:family="table-row">
      <style:table-row-properties style:min-row-height="0.4881in" fo:keep-together="always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64" style:family="table-row">
      <style:table-row-properties style:min-row-height="0.4881in" fo:keep-together="always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770" style:family="table-row">
      <style:table-row-properties style:min-row-height="0.4881in" fo:keep-together="always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76" style:family="table-row">
      <style:table-row-properties style:min-row-height="0.4881in" fo:keep-together="always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2" style:family="table-row">
      <style:table-row-properties style:min-row-height="0.4881in" fo:keep-together="always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88" style:family="table-row">
      <style:table-row-properties style:min-row-height="0.4881in" fo:keep-together="always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794" style:family="table-row">
      <style:table-row-properties style:min-row-height="0.4881in" fo:keep-together="always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Row800" style:family="table-row">
      <style:table-row-properties style:min-row-height="1.1819in" fo:keep-together="always"/>
    </style:style>
    <style:style style:name="TableCell8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805" style:family="table-row">
      <style:table-row-properties style:min-row-height="1.759in" fo:keep-together="always"/>
    </style:style>
    <style:style style:name="TableCell8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 fo:margin-left="0.0784in" fo:margin-right="0.0833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8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9" style:parent-style-name="內文" style:list-style-name="LFO36" style:family="paragraph">
      <style:paragraph-properties fo:text-align="justify" style:line-height-at-least="0in"/>
    </style:style>
    <style:style style:name="T8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4" style:parent-style-name="內文" style:list-style-name="LFO36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6" style:parent-style-name="內文" style:family="paragraph">
      <style:text-properties text:display="none"/>
    </style:style>
    <style:style style:name="P817" style:parent-style-name="內文" style:family="paragraph">
      <style:paragraph-properties style:punctuation-wrap="simple" style:text-autospace="none" fo:line-height="0.3611in"/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107年全民國防教育海報甄選活動實施計畫</text:p>
      <text:p text:style-name="P8">壹、目的：</text:p>
      <text:p text:style-name="P9">為凝聚國人全民國防共識，以活潑、多元化方式推動全民國防教育，辦理海報甄選活動，提升國人參與國防事務興趣，並蓄積全民國防教育文宣能量。</text:p>
      <text:p text:style-name="P10">貳、甄選作法：</text:p>
      <text:p text:style-name="P11"><text:span text:style-name="T12">一</text:span><text:span text:style-name="T13">、甄選主題：</text:span></text:p>
      <text:p text:style-name="P14"><text:s text:c="3"/>(一)支持國防，熱愛國家：</text:p>
      <text:p text:style-name="P15">創作以全民國防為主軸，強調國家安全人人有責之理念，闡述「全民支持、全民參與」之意涵，凝聚「支持國防、熱愛國家」之共識。</text:p>
      <text:p text:style-name="P16">(二)勝利一甲子，光輝八二三：</text:p>
      <text:p text:style-name="P17"><text:span text:style-name="T18">結合今(107)年</text:span><text:span text:style-name="T19">「八二三戰役60</text:span><text:span text:style-name="T20">周</text:span><text:span text:style-name="T21">年</text:span><text:span text:style-name="T22">紀念</text:span><text:span text:style-name="T23">」</text:span><text:span text:style-name="T24">，</text:span><text:span text:style-name="T25">緬懷</text:span><text:span text:style-name="T26">國軍</text:span><text:span text:style-name="T27">為守護家園</text:span><text:span text:style-name="T28">，</text:span><text:span text:style-name="T29">抗敵</text:span><text:span text:style-name="T30">奮戰不懈，成功守衛金門，確保臺澎金馬之百姓生活福祉與國家生存發展</text:span><text:span text:style-name="T31">，</text:span><text:span text:style-name="T32">藉</text:span><text:span text:style-name="T33">由作品</text:span><text:span text:style-name="T34">緬懷國軍官兵的英勇事蹟</text:span><text:span text:style-name="T35">。</text:span></text:p>
      <text:p text:style-name="P36"><text:span text:style-name="T37">二、</text:span><text:span text:style-name="T38">甄選對象</text:span><text:span text:style-name="T39">及分組</text:span><text:span text:style-name="T40">：</text:span><text:span text:style-name="T41"><text:tab/></text:span></text:p>
      <text:p text:style-name="P42"><text:span text:style-name="T43"><text:s text:c="2"/></text:span><text:span text:style-name="T44"><text:s/>具備中華民國國籍者均可參加，並區分下列組別評選：</text:span></text:p>
      <text:list text:style-name="LFO41" text:continue-numbering="true">
        <text:list-item>
          <text:p text:style-name="P45">國小組。</text:p>
        </text:list-item>
        <text:list-item>
          <text:p text:style-name="P46">國中組。</text:p>
        </text:list-item>
        <text:list-item>
          <text:p text:style-name="P47">高中(職)暨大專院校組。</text:p>
        </text:list-item>
        <text:list-item>
          <text:p text:style-name="P48">社會組。</text:p>
        </text:list-item>
      </text:list>
      <text:p text:style-name="P49">三、甄選編組：</text:p>
      <text:p text:style-name="P50"><text:span text:style-name="T51">(一)</text:span><text:span text:style-name="T52">作業編組：</text:span></text:p>
      <text:p text:style-name="P53"><text:span text:style-name="T54"><text:s text:c="4"/>由國防部</text:span><text:span text:style-name="T55">政</text:span><text:span text:style-name="T56">治作戰局</text:span><text:span text:style-name="T57">(以下簡稱政戰局)</text:span><text:span text:style-name="T58">局長擔任指導組組長，納編相關人員成立計畫組及法律諮詢組，負責甄選活動行政</text:span><text:span text:style-name="T59">、</text:span><text:span text:style-name="T60">參選作品資格審查及法律諮詢等相關作業（</text:span><text:span text:style-name="T61">編組表</text:span><text:span text:style-name="T62">如附</text:span><text:span text:style-name="T63">件</text:span><text:span text:style-name="T64">1）。</text:span></text:p>
      <text:soft-page-break/>
      <text:p text:style-name="P65"><text:span text:style-name="T66">(二)</text:span><text:span text:style-name="T67">評審編組：</text:span></text:p>
      <text:p text:style-name="P68"><text:span text:style-name="T69">由</text:span><text:span text:style-name="T70">政戰局</text:span><text:span text:style-name="T71">邀集國內專家</text:span><text:span text:style-name="T72">、</text:span><text:span text:style-name="T73">學者</text:span><text:span text:style-name="T74">擔任評審</text:span><text:span text:style-name="T75">委員，組成評審組，</text:span><text:span text:style-name="T76">負責參選作品初審及複審作業。</text:span></text:p>
      <text:p text:style-name="P77"><text:span text:style-name="T78">四</text:span><text:span text:style-name="T79">、</text:span><text:span text:style-name="T80">甄選作業期程：</text:span></text:p>
      <text:p text:style-name="P81">(一)活動期間文宣傳播：</text:p>
      <text:p text:style-name="P82"><text:span text:style-name="T83"><text:s text:c="4"/></text:span><text:span text:style-name="T84"><text:s text:c="2"/>1.</text:span><text:span text:style-name="T85">透過</text:span><text:span text:style-name="T86">國防部</text:span><text:span text:style-name="T87">「政戰</text:span><text:span text:style-name="T88">資訊服務網</text:span><text:span text:style-name="T89">」</text:span><text:span text:style-name="T90">、「全民國防教</text:span><text:span text:style-name="T91">育網</text:span><text:span text:style-name="T92">」及「全民國防臉書專頁」</text:span><text:span text:style-name="T93">公</text:span><text:span text:style-name="T94">開</text:span><text:span text:style-name="T95">甄選訊息與</text:span><text:span text:style-name="T96">公告</text:span><text:span text:style-name="T97">活動簡章，並提供相關資訊下載服務。</text:span></text:p>
      <text:p text:style-name="P98"><text:span text:style-name="T99"><text:s text:c="3"/></text:span><text:span text:style-name="T100"><text:s text:c="2"/>2.</text:span><text:span text:style-name="T101">運用國防部青年</text:span><text:span text:style-name="T102">日</text:span><text:span text:style-name="T103">報</text:span><text:span text:style-name="T104">(以下簡稱青年日報)</text:span><text:span text:style-name="T105">、漢聲廣播電</text:span><text:span text:style-name="T106">臺</text:span><text:span text:style-name="T107">宣傳甄選</text:span><text:span text:style-name="T108">活動訊息。</text:span></text:p>
      <text:p text:style-name="P109"><text:span text:style-name="T110">3.</text:span><text:span text:style-name="T111">印製甄選</text:span><text:span text:style-name="T112">活動宣傳海報，</text:span><text:span text:style-name="T113">函請</text:span><text:span text:style-name="T114">各部會</text:span><text:span text:style-name="T115">、</text:span><text:span text:style-name="T116">縣(市)政府、</text:span><text:span text:style-name="T117">各級學校</text:span><text:span text:style-name="T118">等單位</text:span><text:span text:style-name="T119">，協助海報張貼及宣導。</text:span></text:p>
      <text:p text:style-name="P120"><text:span text:style-name="T121">4.</text:span><text:span text:style-name="T122">配合「莒光園地」</text:span><text:span text:style-name="T123">電視教學</text:span><text:span text:style-name="T124">節目</text:span><text:span text:style-name="T125">宣傳活動訊息。</text:span></text:p>
      <text:p text:style-name="P126">(二)收件日期：</text:p>
      <text:p text:style-name="P127"><text:span text:style-name="T128">自</text:span><text:span text:style-name="T129">10</text:span><text:span text:style-name="T130">7</text:span><text:span text:style-name="T131">年</text:span><text:span text:style-name="T132">7</text:span><text:span text:style-name="T133">月</text:span><text:span text:style-name="T134">16</text:span><text:span text:style-name="T135">日起至</text:span><text:span text:style-name="T136">10</text:span><text:span text:style-name="T137">月</text:span><text:span text:style-name="T138">1</text:span><text:span text:style-name="T139">日</text:span><text:span text:style-name="T140">截</text:span><text:span text:style-name="T141">止，以郵戳為憑，逾期不受理（活動簡章如附件</text:span><text:span text:style-name="T142">2</text:span><text:span text:style-name="T143">）。</text:span></text:p>
      <text:p text:style-name="P144">(三)評選日期：</text:p>
      <text:p text:style-name="P145">收件時間截止後，由計畫執行組進行資格審查後，評審組於107年10月19日前完成評選作業。</text:p>
      <text:p text:style-name="P146">(四)得獎公告：</text:p>
      <text:p text:style-name="P147"><text:span text:style-name="T148">得獎名單</text:span><text:span text:style-name="T149">於</text:span><text:span text:style-name="T150">簽</text:span><text:span text:style-name="T151">奉</text:span><text:span text:style-name="T152">國防部</text:span><text:span text:style-name="T153">部長</text:span><text:span text:style-name="T154">核定後</text:span><text:span text:style-name="T155">公告</text:span><text:span text:style-name="T156">於</text:span><text:span text:style-name="T157">國防部</text:span><text:span text:style-name="T158">「</text:span><text:span text:style-name="T159">政戰資訊服務網</text:span><text:span text:style-name="T160">」</text:span><text:span text:style-name="T161">、</text:span><text:span text:style-name="T162">「</text:span><text:span text:style-name="T163">全民國防教育網</text:span><text:span text:style-name="T164">」</text:span><text:span text:style-name="T165">、</text:span><text:span text:style-name="T166">「</text:span><text:span text:style-name="T167">全民國防臉書專頁</text:span><text:span text:style-name="T168">」</text:span><text:span text:style-name="T169">及青年日報</text:span><text:span text:style-name="T170">，</text:span><text:span text:style-name="T171">並寄發</text:span><text:span text:style-name="T172">得獎人員通知</text:span><text:span text:style-name="T173">函</text:span><text:span text:style-name="T174">。</text:span></text:p>
      <text:p text:style-name="P175">(五)頒獎：</text:p>
      <text:p text:style-name="P176"><text:s text:c="5"/>配合107年國軍第52屆文藝金像獎頒獎典禮舉行頒獎。</text:p>
      <text:p text:style-name="P177"><text:span text:style-name="T178">　</text:span><text:span text:style-name="T179">五</text:span><text:span text:style-name="T180">、作品規範：</text:span></text:p>
      <text:p text:style-name="P181">(一)參選作品應為參選人依甄選主題設計製作之原創性著作，並不得為其他競賽之得獎作品，如有利用他人著作時應檢附來源依據及相關授權證明文件。</text:p>
      <text:p text:style-name="P182">(二)每一參選人報名參選之作品，以3件為限。</text:p>
      <text:p text:style-name="P183"><text:span text:style-name="T184">(三)參選</text:span><text:span text:style-name="T185">作品</text:span><text:span text:style-name="T186">應</text:span><text:span text:style-name="T187">以</text:span><text:span text:style-name="T188">圖像為主、文字為輔</text:span><text:span text:style-name="T189">，與邊距保留適當距離</text:span><text:span text:style-name="T190">，</text:span><text:span text:style-name="T191">且</text:span><text:span text:style-name="T192">內容須顯示全民國防教育圖徽</text:span><text:span text:style-name="T193">（於國</text:span><text:span text:style-name="T194">防部「政戰資訊服務網」提供下載）</text:span><text:span text:style-name="T195">，</text:span><text:span text:style-name="T196">並</text:span><text:span text:style-name="T197">可自行調整擺放位置，但</text:span><text:span text:style-name="T198">不得變更</text:span><text:span text:style-name="T199">圖徽</text:span><text:span text:style-name="T200">樣</text:span><text:span text:style-name="T201">式</text:span><text:span text:style-name="T202">、</text:span><text:span text:style-name="T203">色彩及</text:span><text:span text:style-name="T204">中(英)文名稱</text:span><text:span text:style-name="T205">；手繪圖亦需明確繪出，勿以紙張黏貼方式</text:span><text:span text:style-name="T206">。</text:span></text:p>
      <text:p text:style-name="P207">(四)電腦繪圖作品以Photoshop、Illustrator或CorelDraw等相關繪圖軟體製作，尺寸一律為216×303mm（尺寸包含3mm出血邊），解析度為600dpi，勿用特別色（金、銀及螢光色等）。</text:p>
      <text:p text:style-name="P208">(五)手繪作品應以8K圖畫紙作圖(僅需交原稿)。</text:p>
      <text:p text:style-name="P209">(六)未符上述規範，均為不合格作品，不予納評選作業。</text:p>
      <text:p text:style-name="P210">六、繳件規定及報名方式：</text:p>
      <text:p text:style-name="P211"><text:s/>(一)作品繳交時應附報名表、著作財產權讓與切結書(如附件3、4)；電腦繪圖作品應附作品光碟片及A4紙排版列印彩色稿2份；手繪作品應附8K原稿。</text:p>
      <text:p text:style-name="P212">(二)為維護著作人權益與得獎作品爾後運用效益，參選之著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p>
      <text:p text:style-name="P213">(三)電腦繪圖作品應儲存於光碟內(封面書明參選人姓名，若有多件作品，應以1.2.3.方式區別) 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214">(四)參選作品一律採通訊報名方式，參選人於備妥上述資料後，應以掛號郵寄：104臺北市中山區北安路409號，並註明【政治作戰局文宣心戰處收】。</text:p>
      <text:p text:style-name="P215">參、評審流程：</text:p>
      <text:p text:style-name="P216">一、資格審查：</text:p>
      <text:p text:style-name="P217"><text:span text:style-name="T218">由計畫</text:span><text:span text:style-name="T219">執行</text:span><text:span text:style-name="T220">組</text:span><text:span text:style-name="T221">依</text:span><text:span text:style-name="T222">據作品繳交格式實施資格審查，並核對參選人員應繳交之書面資料，</text:span><text:span text:style-name="T223">完成</text:span><text:span text:style-name="T224">資格審查合格人員，即辦理</text:span><text:span text:style-name="T225">評選</text:span><text:span text:style-name="T226">作業。</text:span></text:p>
      <text:p text:style-name="P227">二、評選作業：</text:p>
      <text:p text:style-name="P228">由評審組依主題內容、創意表現、美術設計等面向進行評分。</text:p>
      <text:p text:style-name="P229">肆、獎勵：</text:p>
      <text:p text:style-name="P230"><text:s/>各組取前3名及佳作2名，獎勵如下：</text:p>
      <text:p text:style-name="P231"><text:span text:style-name="T232">(一)</text:span><text:span text:style-name="T233">第一名：</text:span><text:span text:style-name="T234">新臺</text:span><text:span text:style-name="T235">幣</text:span><text:span text:style-name="T236">3</text:span><text:span text:style-name="T237">萬</text:span><text:span text:style-name="T238">元</text:span><text:span text:style-name="T239">及</text:span><text:span text:style-name="T240">得</text:span><text:span text:style-name="T241">獎證明書乙幀</text:span><text:span text:style-name="T242">。</text:span></text:p>
      <text:p text:style-name="P243"><text:span text:style-name="T244">(二)</text:span><text:span text:style-name="T245">第二名：</text:span><text:span text:style-name="T246">新臺</text:span><text:span text:style-name="T247">幣</text:span><text:span text:style-name="T248">2</text:span><text:span text:style-name="T249">萬</text:span><text:span text:style-name="T250">元</text:span><text:span text:style-name="T251">及</text:span><text:span text:style-name="T252">得</text:span><text:span text:style-name="T253">獎證明書乙幀。</text:span></text:p>
      <text:p text:style-name="P254"><text:span text:style-name="T255">(三)</text:span><text:span text:style-name="T256">第三名：</text:span><text:span text:style-name="T257">新臺</text:span><text:span text:style-name="T258">幣</text:span><text:span text:style-name="T259">1</text:span><text:span text:style-name="T260">萬</text:span><text:span text:style-name="T261">元</text:span><text:span text:style-name="T262">及</text:span><text:span text:style-name="T263">得</text:span><text:span text:style-name="T264">獎證明書乙幀。</text:span></text:p>
      <text:p text:style-name="P265">(四)佳<text:s text:c="2"/>作：新臺幣5,000元及得獎證明書乙幀。</text:p>
      <text:p text:style-name="P266">伍、一般規定：</text:p>
      <text:p text:style-name="P267"><text:span text:style-name="T268">一、報名參選作品</text:span><text:span text:style-name="T269">經通知</text:span><text:span text:style-name="T270">有缺繳相關文件者，得於</text:span><text:span text:style-name="T271">收件</text:span><text:span text:style-name="T272">截止日前</text:span><text:span text:style-name="T273">(</text:span><text:span text:style-name="T274">以</text:span><text:span text:style-name="T275">郵戳為憑)</text:span><text:span text:style-name="T276">補</text:span><text:span text:style-name="T277">件</text:span><text:span text:style-name="T278">送審，逾期不予受理。</text:span></text:p>
      <text:p text:style-name="P279"><text:span text:style-name="T280">二、</text:span><text:span text:style-name="T281">得獎</text:span><text:span text:style-name="T282">作品</text:span><text:span text:style-name="T283">於受獎後，其著作財產權全部移轉歸屬國防部所有，</text:span><text:span text:style-name="T284">國防部得</text:span><text:span text:style-name="T285">上傳</text:span><text:span text:style-name="T286">「政戰資訊服務網」、「全民國防教育網」</text:span><text:span text:style-name="T287">，</text:span><text:span text:style-name="T288">及</text:span><text:span text:style-name="T289">提供</text:span><text:span text:style-name="T290">全軍各單位</text:span><text:span text:style-name="T291">、</text:span><text:span text:style-name="T292">各級機關、學校</text:span><text:span text:style-name="T293">，</text:span><text:span text:style-name="T294">供全民國防教育</text:span><text:span text:style-name="T295">相關</text:span><text:span text:style-name="T296">活動宣傳</text:span><text:span text:style-name="T297">與運用。</text:span></text:p>
      <text:p text:style-name="P298">三、得獎作品如有侵害他人著作財產權，國防部不負任何法律責任，並取消得獎人得獎資格，追回獎金及證書。</text:p>
      <text:p text:style-name="P299">四、參選作品經評選未達或超出預定得獎名額，得經評審小組審議後，簽報核定酌予增加或減少獎項名額，缺額獎項之現金得併入佳作增額發放。</text:p>
      <text:p text:style-name="P300"><text:span text:style-name="T301">五</text:span><text:span text:style-name="T302">、本案所需經費由</text:span><text:span text:style-name="T303">政戰局</text:span><text:span text:style-name="T304">「政戰綜合作業費」項下</text:span><text:span text:style-name="T305">支應</text:span><text:span text:style-name="T306">(如附件5)</text:span><text:span text:style-name="T307"><text:s/></text:span><text:span text:style-name="T308">，並</text:span><text:span text:style-name="T309">依活動期程賡續管制</text:span><text:span text:style-name="T310">(</text:span><text:span text:style-name="T311">如附件</text:span><text:span text:style-name="T312">6</text:span><text:span text:style-name="T313">)</text:span><text:span text:style-name="T314">。</text:span></text:p>
      <text:p text:style-name="P315"><text:span text:style-name="T316">六</text:span><text:span text:style-name="T317">、執行</text:span><text:span text:style-name="T318">活動有功</text:span><text:span text:style-name="T319">人員，</text:span><text:span text:style-name="T320">依</text:span><text:span text:style-name="T321">執行成效</text:span><text:span text:style-name="T322">由</text:span><text:span text:style-name="T323">國防</text:span><text:span text:style-name="T324">部</text:span><text:span text:style-name="T325">統一</text:span><text:span text:style-name="T326">辦理</text:span><text:span text:style-name="T327">專案</text:span><text:span text:style-name="T328">獎勵事宜</text:span><text:span text:style-name="T329">。</text:span></text:p>
      <text:p text:style-name="P330">附件1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6">
            <text:p text:style-name="P340">107年全民國防教育海報甄選活動編組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組別</text:p>
          </table:table-cell>
          <table:table-cell table:style-name="TableCell344">
            <text:p text:style-name="P345">職稱</text:p>
          </table:table-cell>
          <table:table-cell table:style-name="TableCell346">
            <text:p text:style-name="P347">單位</text:p>
          </table:table-cell>
          <table:table-cell table:style-name="TableCell348">
            <text:p text:style-name="P349">級職</text:p>
          </table:table-cell>
          <table:table-cell table:style-name="TableCell350">
            <text:p text:style-name="P351">姓名</text:p>
          </table:table-cell>
          <table:table-cell table:style-name="TableCell352">
            <text:p text:style-name="P353">職掌</text:p>
          </table:table-cell>
        </table:table-row>
        <table:table-row table:style-name="TableRow354">
          <table:table-cell table:style-name="TableCell355" table:number-rows-spanned="2">
            <text:p text:style-name="P356">指導組</text:p>
          </table:table-cell>
          <table:table-cell table:style-name="TableCell357">
            <text:p text:style-name="P358">組長</text:p>
          </table:table-cell>
          <table:table-cell table:style-name="TableCell359">
            <text:p text:style-name="P360">政治作戰局</text:p>
          </table:table-cell>
          <table:table-cell table:style-name="TableCell361">
            <text:p text:style-name="P362">中將局長</text:p>
          </table:table-cell>
          <table:table-cell table:style-name="TableCell363">
            <text:p text:style-name="P364">聞振國</text:p>
          </table:table-cell>
          <table:table-cell table:style-name="TableCell365">
            <text:p text:style-name="P366">督導本案全般事宜。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副組長</text:p>
          </table:table-cell>
          <table:table-cell table:style-name="TableCell371">
            <text:p text:style-name="P372">政治作戰局</text:p>
          </table:table-cell>
          <table:table-cell table:style-name="TableCell373">
            <text:p text:style-name="P374">少將副局長</text:p>
          </table:table-cell>
          <table:table-cell table:style-name="TableCell375">
            <text:p text:style-name="P376">于親文</text:p>
          </table:table-cell>
          <table:table-cell table:style-name="TableCell377">
            <text:p text:style-name="P378">襄助督導本案全般事宜。</text:p>
          </table:table-cell>
        </table:table-row>
        <table:table-row table:style-name="TableRow379">
          <table:table-cell table:style-name="TableCell380" table:number-rows-spanned="10">
            <text:p text:style-name="P381">計畫執行組</text:p>
          </table:table-cell>
          <table:table-cell table:style-name="TableCell382">
            <text:p text:style-name="P383">組長</text:p>
          </table:table-cell>
          <table:table-cell table:style-name="TableCell384">
            <text:p text:style-name="P385">文宣心戰處</text:p>
          </table:table-cell>
          <table:table-cell table:style-name="TableCell386">
            <text:p text:style-name="P387">少將處長</text:p>
          </table:table-cell>
          <table:table-cell table:style-name="TableCell388">
            <text:p text:style-name="P389">陳育琳</text:p>
          </table:table-cell>
          <table:table-cell table:style-name="TableCell390">
            <text:p text:style-name="P391">綜理本案全般計畫管制事宜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副組長</text:p>
          </table:table-cell>
          <table:table-cell table:style-name="TableCell396">
            <text:p text:style-name="P397">文宣心戰處</text:p>
          </table:table-cell>
          <table:table-cell table:style-name="TableCell398">
            <text:p text:style-name="P399">上校副處長</text:p>
          </table:table-cell>
          <table:table-cell table:style-name="TableCell400">
            <text:p text:style-name="P401">曾國亭</text:p>
          </table:table-cell>
          <table:table-cell table:style-name="TableCell402">
            <text:p text:style-name="P403">襄助綜理本案全般計畫管制事宜。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組員</text:p>
          </table:table-cell>
          <table:table-cell table:style-name="TableCell408">
            <text:p text:style-name="P409">文宣心戰處</text:p>
          </table:table-cell>
          <table:table-cell table:style-name="TableCell410">
            <text:p text:style-name="P411">上校科長</text:p>
          </table:table-cell>
          <table:table-cell table:style-name="TableCell412">
            <text:p text:style-name="P413">王俊傑</text:p>
          </table:table-cell>
          <table:table-cell table:style-name="TableCell414">
            <text:p text:style-name="P415">督導本案全般計畫管制事宜。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組員</text:p>
          </table:table-cell>
          <table:table-cell table:style-name="TableCell420">
            <text:p text:style-name="P421">文宣心戰處</text:p>
          </table:table-cell>
          <table:table-cell table:style-name="TableCell422">
            <text:p text:style-name="P423"><text:span text:style-name="T424">上校政參</text:span><text:span text:style-name="T425">官</text:span></text:p>
          </table:table-cell>
          <table:table-cell table:style-name="TableCell426">
            <text:p text:style-name="P427">洪志宏</text:p>
          </table:table-cell>
          <table:table-cell table:style-name="TableCell428">
            <text:p text:style-name="P429">協助參選作品資格審查作業。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組員</text:p>
          </table:table-cell>
          <table:table-cell table:style-name="TableCell434">
            <text:p text:style-name="P435">文宣心戰處</text:p>
          </table:table-cell>
          <table:table-cell table:style-name="TableCell436">
            <text:p text:style-name="P437"><text:span text:style-name="T438">上校政參</text:span><text:span text:style-name="T439">官</text:span></text:p>
          </table:table-cell>
          <table:table-cell table:style-name="TableCell440">
            <text:p text:style-name="P441">譚逸羣</text:p>
          </table:table-cell>
          <table:table-cell table:style-name="TableCell442">
            <text:p text:style-name="P443">協助參選作品資格審查作業。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組員</text:p>
          </table:table-cell>
          <table:table-cell table:style-name="TableCell448">
            <text:p text:style-name="P449">文宣心戰處</text:p>
          </table:table-cell>
          <table:table-cell table:style-name="TableCell450">
            <text:p text:style-name="P451"><text:span text:style-name="T452">上</text:span><text:span text:style-name="T453">校心戰官</text:span></text:p>
          </table:table-cell>
          <table:table-cell table:style-name="TableCell454">
            <text:p text:style-name="P455">馮瑞華</text:p>
          </table:table-cell>
          <table:table-cell table:style-name="TableCell456">
            <text:p text:style-name="P457">協助參選作品資格審查作業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組員</text:p>
          </table:table-cell>
          <table:table-cell table:style-name="TableCell462">
            <text:p text:style-name="P463">文宣心戰處</text:p>
          </table:table-cell>
          <table:table-cell table:style-name="TableCell464">
            <text:p text:style-name="P465"><text:span text:style-name="T466">上尉政戰</text:span><text:span text:style-name="T467">官</text:span></text:p>
          </table:table-cell>
          <table:table-cell table:style-name="TableCell468">
            <text:p text:style-name="P469">歐陽萱</text:p>
          </table:table-cell>
          <table:table-cell table:style-name="TableCell470">
            <text:p text:style-name="P471">負責管制全般事宜。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組員</text:p>
          </table:table-cell>
          <table:table-cell table:style-name="TableCell476">
            <text:p text:style-name="P477">文宣心戰處</text:p>
          </table:table-cell>
          <table:table-cell table:style-name="TableCell478">
            <text:p text:style-name="P479">上尉心戰官</text:p>
          </table:table-cell>
          <table:table-cell table:style-name="TableCell480">
            <text:p text:style-name="P481">呂威毅</text:p>
          </table:table-cell>
          <table:table-cell table:style-name="TableCell482">
            <text:p text:style-name="P483">協助活動相關行政事宜。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組員</text:p>
          </table:table-cell>
          <table:table-cell table:style-name="TableCell488">
            <text:p text:style-name="P489">文宣心戰處</text:p>
          </table:table-cell>
          <table:table-cell table:style-name="TableCell490">
            <text:p text:style-name="P491">美術員</text:p>
          </table:table-cell>
          <table:table-cell table:style-name="TableCell492">
            <text:p text:style-name="P493">鍾筱君</text:p>
          </table:table-cell>
          <table:table-cell table:style-name="TableCell494">
            <text:p text:style-name="P495">執行參選作品資格審查作業暨甄選活動海報設計。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組員</text:p>
          </table:table-cell>
          <table:table-cell table:style-name="TableCell500">
            <text:p text:style-name="P501">文宣心戰處</text:p>
          </table:table-cell>
          <table:table-cell table:style-name="TableCell502">
            <text:p text:style-name="P503">工程技術員</text:p>
          </table:table-cell>
          <table:table-cell table:style-name="TableCell504">
            <text:p text:style-name="P505">郭文雄</text:p>
          </table:table-cell>
          <table:table-cell table:style-name="TableCell506">
            <text:p text:style-name="P507">執行得獎作品上傳政戰資訊服務網等網路平台。</text:p>
          </table:table-cell>
        </table:table-row>
        <table:table-row table:style-name="TableRow508">
          <table:table-cell table:style-name="TableCell509" table:number-rows-spanned="2">
            <text:p text:style-name="P510">法律諮詢組</text:p>
          </table:table-cell>
          <table:table-cell table:style-name="TableCell511">
            <text:p text:style-name="P512"><text:span text:style-name="T513">組長</text:span></text:p>
          </table:table-cell>
          <table:table-cell table:style-name="TableCell514">
            <text:p text:style-name="P515"><text:span text:style-name="T516">法律司</text:span></text:p>
          </table:table-cell>
          <table:table-cell table:style-name="TableCell517">
            <text:p text:style-name="P518">上校</text:p>
            <text:p text:style-name="P519">副處長</text:p>
          </table:table-cell>
          <table:table-cell table:style-name="TableCell520">
            <text:p text:style-name="P521">陳一帆</text:p>
          </table:table-cell>
          <table:table-cell table:style-name="TableCell522">
            <text:p text:style-name="P523"><text:span text:style-name="T524">綜理本案法律諮詢事宜。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組員</text:span></text:p>
          </table:table-cell>
          <table:table-cell table:style-name="TableCell530">
            <text:p text:style-name="P531"><text:span text:style-name="T532">法律司</text:span></text:p>
          </table:table-cell>
          <table:table-cell table:style-name="TableCell533">
            <text:p text:style-name="P534">中校法制官</text:p>
          </table:table-cell>
          <table:table-cell table:style-name="TableCell535">
            <text:p text:style-name="P536">盧俊良</text:p>
          </table:table-cell>
          <table:table-cell table:style-name="TableCell537">
            <text:p text:style-name="P538"><text:span text:style-name="T539">協助本案法律諮詢事宜。</text:span></text:p>
          </table:table-cell>
        </table:table-row>
        <table:table-row table:style-name="TableRow540">
          <table:table-cell table:style-name="TableCell541">
            <text:p text:style-name="P542">附記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</table:table>
      <text:p text:style-name="P545">附件2</text:p>
      <text:p text:style-name="P546">107年全民國防教育海報甄選活動簡章</text:p>
      <text:p text:style-name="P547">壹、甄選主題：<text:s/></text:p>
      <text:p text:style-name="P548"><text:s text:c="2"/>一、支持國防，熱愛國家：</text:p>
      <text:p text:style-name="P549">創作以全民國防為主軸，強調國家安全人人有責之理念，闡述「全民支持、全民參與」之意涵，凝聚「支持國防、熱愛國家」之共識。</text:p>
      <text:p text:style-name="P550"><text:s text:c="2"/>二、勝利一甲子，光輝八二三：</text:p>
      <text:p text:style-name="P551"><text:span text:style-name="T552">結合今(107)年</text:span><text:span text:style-name="T553">「八二三戰役60</text:span><text:span text:style-name="T554">周</text:span><text:span text:style-name="T555">年</text:span><text:span text:style-name="T556">紀念</text:span><text:span text:style-name="T557">」</text:span><text:span text:style-name="T558">，</text:span><text:span text:style-name="T559">緬懷</text:span><text:span text:style-name="T560">國軍</text:span><text:span text:style-name="T561">為守護家園</text:span><text:span text:style-name="T562">，</text:span><text:span text:style-name="T563">抗敵</text:span><text:span text:style-name="T564">奮戰不懈，成功守衛金門，確保臺澎金馬之百姓生活福祉與國家生存發展</text:span><text:span text:style-name="T565">，藉由作品</text:span><text:span text:style-name="T566">緬懷國軍官兵的英勇事蹟</text:span><text:span text:style-name="T567">。</text:span></text:p>
      <text:p text:style-name="P568">貳、甄選對象及分組：</text:p>
      <text:p text:style-name="P569">具備中華民國國籍者均可參加，並區分下列組別評選：</text:p>
      <text:list text:style-name="LFO42" text:continue-numbering="true">
        <text:list-item>
          <text:p text:style-name="P570">國小組。</text:p>
        </text:list-item>
        <text:list-item>
          <text:p text:style-name="P571">國中組。</text:p>
        </text:list-item>
        <text:list-item>
          <text:p text:style-name="P572">高中(職)暨大專院校組。</text:p>
        </text:list-item>
        <text:list-item>
          <text:p text:style-name="P573">社會組。</text:p>
        </text:list-item>
      </text:list>
      <text:p text:style-name="P574">參、甄選規定：</text:p>
      <text:p text:style-name="P575">　一、收件日期：</text:p>
      <text:p text:style-name="P576"><text:span text:style-name="T577">　　　自</text:span><text:span text:style-name="T578">10</text:span><text:span text:style-name="T579">7</text:span><text:span text:style-name="T580">年</text:span><text:span text:style-name="T581">7</text:span><text:span text:style-name="T582">月</text:span><text:span text:style-name="T583">16</text:span><text:span text:style-name="T584">日起至</text:span><text:span text:style-name="T585">10</text:span><text:span text:style-name="T586">月</text:span><text:span text:style-name="T587">1日</text:span><text:span text:style-name="T588">截</text:span><text:span text:style-name="T589">止</text:span><text:span text:style-name="T590">，以郵戳為憑，逾期不受理。</text:span></text:p>
      <text:p text:style-name="P591">　二、報名方式：</text:p>
      <text:p text:style-name="P592">參選作品一律採通訊報名方式，參選人於備妥參選資料後，應以掛號郵寄：104臺北市中山區北安路409號，並註明【政治作戰局文宣心戰處收】。</text:p>
      <text:p text:style-name="P593">　三、作品規範及繳件規定：</text:p>
      <text:p text:style-name="P594"><text:s text:c="2"/>(一)參選作品應為參選人依甄選主題設計製作之原創性著作，並不得為其他競賽之得獎作品，如有利用他人著作時應檢附來源依據及相關授權證明文件。</text:p>
      <text:p text:style-name="P595">(二)每一參選人報名參選之作品，以3件為限。</text:p>
      <text:p text:style-name="P596"><text:span text:style-name="T597"><text:s text:c="3"/></text:span><text:span text:style-name="T598">(</text:span><text:span text:style-name="T599">三</text:span><text:span text:style-name="T600">)</text:span><text:span text:style-name="T601">參選作品應以圖像為主、文字為輔，與邊距保留適當距離，且內容須顯示全民國防教育圖徽（於國</text:span><text:span text:style-name="T602">防部「政戰資訊服務網」提供下載），並可自行調整擺放位置，但不得變更圖徽</text:span><text:span text:style-name="T603">樣</text:span><text:span text:style-name="T604">式、</text:span><text:span text:style-name="T605">色彩及</text:span><text:span text:style-name="T606">中(英)文名稱</text:span><text:span text:style-name="T607">；</text:span><text:span text:style-name="T608">另</text:span><text:span text:style-name="T609">手繪圖亦需明確繪出</text:span><text:span text:style-name="T610">全民國防教育圖徽</text:span><text:span text:style-name="T611">，</text:span><text:span text:style-name="T612">切</text:span><text:span text:style-name="T613">勿以紙張黏貼方式</text:span><text:span text:style-name="T614">呈現</text:span><text:span text:style-name="T615">。</text:span></text:p>
      <text:p text:style-name="P616">(四)電腦繪圖作品以Photoshop、Illustrator或CorelDraw等相關繪圖軟體製作，尺寸一律為216×303mm（尺寸包含3mm出血邊），解析度為600dpi，勿用特別色（金、銀及螢光色等）。</text:p>
      <text:p text:style-name="P617">(五)電腦繪圖作品應儲存於光碟內(封面書明參選人姓名，若有多件作品，應以1.2.3.方式區別) ，檔案模式為CMYK模式，區分2個資料夾，分別儲存未合併圖層（layers）之原始檔案（*.PSD、*.CDR、*.AI），及已完成圖層合併檔案（格式為*.jpg）；不得將多位參選人之參選作品儲存於同一份光碟，以致衍生作業困擾。</text:p>
      <text:p text:style-name="P618">(六)手繪作品應以8K圖畫紙作圖(僅需交原稿)。</text:p>
      <text:p text:style-name="P619">(七)作品繳交時應附報名表、著作財產權讓與切結書(如附件3、4)；電腦繪圖作品應附作品光碟片及A4紙排版列印彩色稿2份；手繪作品應附8K原稿。</text:p>
      <text:p text:style-name="P620">(八)報名參選作品經通知有缺繳相關文件者，得於收件截止日前(以郵戳為憑)補件送審，逾期不予受理。</text:p>
      <text:p text:style-name="P621">(九)未符上述規範，均為不合格作品，不予納評選作業。</text:p>
      <text:p text:style-name="P622">　四、評審程序：</text:p>
      <text:p text:style-name="P623">(一)資格審查：</text:p>
      <text:p text:style-name="P624">由計畫執行組依據作品繳交格式實施資格審查，並核對參選人員應繳交之書面資料，完成資格審查合格人員，由評審組辦理評選作業。</text:p>
      <text:p text:style-name="P625">(二)評選作業：</text:p>
      <text:p text:style-name="P626">由評審組依主題內容、創意表現、美術設計等面向進行評分。</text:p>
      <text:p text:style-name="P627">肆、得獎公告及獎勵：</text:p>
      <text:p text:style-name="P628">　一、成績公布及頒獎：</text:p>
      <text:p text:style-name="P629"><text:span text:style-name="T630">得獎名單</text:span><text:span text:style-name="T631">於核定後</text:span><text:span text:style-name="T632">公告</text:span><text:span text:style-name="T633">於國防部</text:span><text:span text:style-name="T634">「政戰資訊服務網」、「全民國防教育網」、「全民國防臉書專頁</text:span><text:span text:style-name="T635">」及青年日報，</text:span><text:span text:style-name="T636">及</text:span><text:span text:style-name="T637">寄發得獎人員通知函</text:span><text:span text:style-name="T638">，並配合全民國防年終工作檢討會頒獎表揚，未獲選者不另通知。</text:span></text:p>
      <text:p text:style-name="P639">　二、獎勵：</text:p>
      <text:p text:style-name="P640">各組取前3名及佳作2名，獎勵如下：</text:p>
      <text:p text:style-name="P641"><text:span text:style-name="T642">(一)</text:span><text:span text:style-name="T643">第一名：</text:span><text:span text:style-name="T644">新臺幣3</text:span><text:span text:style-name="T645">萬</text:span><text:span text:style-name="T646">元及</text:span><text:span text:style-name="T647">得</text:span><text:span text:style-name="T648">獎證明書乙幀。</text:span></text:p>
      <text:p text:style-name="P649"><text:span text:style-name="T650">(二)</text:span><text:span text:style-name="T651">第二名：</text:span><text:span text:style-name="T652">新臺幣2</text:span><text:span text:style-name="T653">萬元及得獎證明書乙幀。</text:span></text:p>
      <text:p text:style-name="P654"><text:span text:style-name="T655">(三)</text:span><text:span text:style-name="T656">第三名：新臺幣1萬</text:span><text:span text:style-name="T657">元</text:span><text:span text:style-name="T658">及</text:span><text:span text:style-name="T659">得</text:span><text:span text:style-name="T660">獎證明書乙幀。</text:span></text:p>
      <text:p text:style-name="P661">(四)佳<text:s text:c="2"/>作：新臺幣5,000元及得獎證明書乙幀。</text:p>
      <text:p text:style-name="P662">伍、一般規定：</text:p>
      <text:p text:style-name="P663">　一、參選作品概不退件，請參賽者預先留取備份。</text:p>
      <text:p text:style-name="P664">　二、頒發獎項之獎金，將依所得稅法扣稅。</text:p>
      <text:p text:style-name="P665"><text:span text:style-name="T666">　三、</text:span><text:span text:style-name="T667">為維護著作人權益與得獎作品爾後運用效益，參選之著</text:span><text:span text:style-name="T668">作人均應填寫「著作財產權讓與切結書」，於其參選作品得獎後，將著作財產權無償全部讓與國防部，未填寫者不納入評選；參選人未滿20歲者，應由法定代理人於著作財產權讓與切結書共同簽章，法定代理人未共同簽章者不納入評選。</text:span></text:p>
      <text:p text:style-name="P669">　四、得獎作品於受獎後，其著作財產權全部移轉歸屬國防部所有，國防部得上傳「政戰資訊服務網」、「全民國防教育網」，及發行全軍各單位及各級機關、學校，供全民國防教育相關活動宣傳與運用。</text:p>
      <text:p text:style-name="P670"><text:s text:c="2"/>五、參選作品經評選未達或超出預定得獎名額，得經評審組審議後，簽報核定酌予增加或減少獎項名額，缺額獎項之現金得併入佳作增額發放。</text:p>
      <text:p text:style-name="P671">　六、得獎作品如有侵害他人著作財產權，國防部不負任何法律責任，並取消得獎人之得獎資格，追回獎金及證書。</text:p>
      <text:p text:style-name="P672"><text:span text:style-name="T673">　</text:span><text:span text:style-name="T674">七</text:span><text:span text:style-name="T675">、</text:span><text:span text:style-name="T676">活動相關內容及簡章報名表請至</text:span><text:span text:style-name="T677">國防部</text:span><text:span text:style-name="T678">「政戰資訊服務網」（http://gpwd.mnd.gov.tw）</text:span><text:span text:style-name="T679">下載。</text:span></text:p>
      <text:p text:style-name="P680"><text:span text:style-name="T681">　</text:span><text:span text:style-name="T682">八</text:span><text:span text:style-name="T683">、</text:span><text:span text:style-name="T684">活</text:span><text:span text:style-name="T685">動洽詢電話</text:span><text:span text:style-name="T686">（02）</text:span><text:span text:style-name="T687">23116117#636</text:span><text:span text:style-name="T688">6</text:span><text:span text:style-name="T689">19</text:span><text:span text:style-name="T690"><text:s/>歐陽萱上尉</text:span><text:span text:style-name="T691">。</text:span></text:p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著作財產權讓與切結書</text:p>
            <text:p text:style-name="P698"/>
            <text:p text:style-name="P699">　　參選人 <text:s text:c="11"/>茲同意投稿【107年全民國防教育海報甄選活動】之作品於獲獎後，將著作財產權全部讓與【國防部】所有，並擔保本參選作品係未經刊登、使用之原創性著作，如有侵害他人著作財產權願自負法律責任，並對國防部因而致生之損害負賠償責任。</text:p>
            <text:p text:style-name="P700"/>
            <text:p text:style-name="P701"/>
            <text:p text:style-name="P702">立書人： <text:s text:c="18"/>簽章： <text:s text:c="7"/></text:p>
            <text:p text:style-name="P703"/>
            <text:p text:style-name="P704">法定代理人： <text:s text:c="14"/>簽章： <text:s text:c="7"/></text:p>
            <text:p text:style-name="P705">（未滿20歲之參選人應由法定代理人共同簽章）</text:p>
            <text:p text:style-name="P706"/>
            <text:p text:style-name="P707">身分證統一編號： <text:s text:c="13"/></text:p>
            <text:p text:style-name="P708"/>
            <text:p text:style-name="P709">電話： <text:s text:c="20"/></text:p>
            <text:p text:style-name="P710"/>
            <text:p text:style-name="P711">電子信箱： <text:s text:c="87"/></text:p>
            <text:p text:style-name="P712"/>
            <text:p text:style-name="P713">戶籍地址（含郵遞區號）： <text:s/></text:p>
            <text:p text:style-name="P714"/>
            <text:p text:style-name="P715">通訊地址（含郵遞區號）： <text:s text:c="22"/></text:p>
            <text:p text:style-name="P716"><text:s text:c="47"/></text:p>
            <text:p text:style-name="P717"><text:span text:style-name="T718">中華民國年月日</text:span></text:p>
          </table:table-cell>
        </table:table-row>
      </table:table>
      <text:p text:style-name="P719">附件3</text:p>
      <text:p text:style-name="P720">附件4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columns-spanned="3">
            <text:p text:style-name="P728">107年全民國防教育海報甄選活動報名表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參選組別</text:p>
          </table:table-cell>
          <table:covered-table-cell/>
          <table:table-cell table:style-name="TableCell732">
            <text:p text:style-name="P733">請敘明甄選組別區分</text:p>
          </table:table-cell>
        </table:table-row>
        <table:table-row table:style-name="TableRow734">
          <table:table-cell table:style-name="TableCell735" table:number-columns-spanned="2">
            <text:p text:style-name="P736">件數</text:p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rows-spanned="10">
            <text:p text:style-name="P741">基本資料</text:p>
          </table:table-cell>
          <table:table-cell table:style-name="TableCell742">
            <text:p text:style-name="P743">姓名</text:p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身分證號</text:p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生日</text:p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學歷</text:p>
          </table:table-cell>
          <table:table-cell table:style-name="TableCell762">
            <text:p text:style-name="P763">請敘明學校（在校生請詳敘系所及年級）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職業</text:p>
          </table:table-cell>
          <table:table-cell table:style-name="TableCell768">
            <text:p text:style-name="P769">請敘明服務單位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戶籍地址</text:p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通訊地址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聯絡電話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行動電話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電子信箱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創作理念</text:p>
          </table:table-cell>
          <table:table-cell table:style-name="TableCell803" table:number-columns-spanned="2">
            <text:p text:style-name="P804">請以文字敘述作品創作構想、理念(150字為限)。</text:p>
          </table:table-cell>
          <table:covered-table-cell/>
        </table:table-row>
        <table:table-row table:style-name="TableRow805">
          <table:table-cell table:style-name="TableCell806">
            <text:p text:style-name="P807">身分證影本</text:p>
          </table:table-cell>
          <table:table-cell table:style-name="TableCell808" table:number-columns-spanned="2">
            <text:list text:style-name="LFO36" text:continue-numbering="true">
              <text:list-item>
                <text:p text:style-name="P809"><text:span text:style-name="T810">身分證正</text:span><text:span text:style-name="T811">、反</text:span><text:span text:style-name="T812">面</text:span><text:span text:style-name="T813">影本浮貼處(請確實黏貼，影本資料須清晰，以利獲獎辦理稅務扣繳事宜)。</text:span></text:p>
              </text:list-item>
              <text:list-item>
                <text:p text:style-name="P814"><text:span text:style-name="T815">尚未取得身分證之參賽者，請黏貼健保卡影本</text:span></text:p>
              </text:list-item>
            </text:list>
          </table:table-cell>
          <table:covered-table-cell/>
        </table:table-row>
      </table:table>
      <text:p text:style-name="內文"/>
      <text:p text:style-name="P816"/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 style:text-underline-color="font-color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bullet text:level="2" text:style-name="WW_CharLFO7LVL2" text:bullet-char="○">
        <style:list-level-properties text:space-before="0.2548in" text:min-label-width="0.5937in" text:list-level-position-and-space-mode="label-alignment">
          <style:list-level-label-alignment text:label-followed-by="listtab" fo:margin-left="0.8486in" fo:text-indent="-0.5937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84in" text:min-label-width="0.2812in" text:list-level-position-and-space-mode="label-alignment">
          <style:list-level-label-alignment text:label-followed-by="listtab" fo:margin-left="0.202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4" style:num-suffix="." style:num-format="1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7" style:num-suffix="." style:num-format="1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1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 text:start-value="2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1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1">
      <text:list-level-style-number text:level="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2152in" text:min-label-width="0.5in" text:list-level-position-and-space-mode="label-alignment">
          <style:list-level-label-alignment text:label-followed-by="listtab" fo:margin-left="0.7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25in" text:min-label-width="0.625in" text:list-level-position-and-space-mode="label-alignment">
          <style:list-level-label-alignment text:label-followed-by="listtab" fo:margin-left="0.7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1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後備事務司殷副司長拜會研討「各縣市政府考核評鑑可否合併案」鈞長參考資料</dc:title>
    <dc:subject/>
    <meta:initial-creator>歐陽萱</meta:initial-creator>
    <dc:creator>user</dc:creator>
    <meta:creation-date>2018-07-11T00:11:00Z</meta:creation-date>
    <dc:date>2018-07-11T00:11:00Z</dc:date>
    <meta:print-date>2018-06-11T06:15:00Z</meta:print-date>
    <meta:template xlink:href="Normal" xlink:type="simple"/>
    <meta:editing-cycles>2</meta:editing-cycles>
    <meta:editing-duration>PT0S</meta:editing-duration>
    <meta:document-statistic meta:page-count="12" meta:paragraph-count="11" meta:word-count="829" meta:character-count="5545" meta:row-count="39" meta:non-whitespace-character-count="4727"/>
  </office:meta>
</office:document-meta>
</file>