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4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7" style:num-suffix="." style:num-format="1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3in" text:min-label-width="0.3333in" text:list-level-position-and-space-mode="label-alignment">
          <style:list-level-label-alignment text:label-followed-by="listtab" fo:margin-left="4.376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1965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 fo:margin-right="-0.1965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333in" fo:text-indent="0.388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0847in" fo:text-indent="-0.6944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line-height="0.3333in" fo:margin-left="0.293in" fo:text-indent="-0.1965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493in" style:use-optimal-column-width="false"/>
    </style:style>
    <style:style style:name="TableColumn27" style:family="table-column">
      <style:table-column-properties style:column-width="1.3541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2.0354in" style:use-optimal-column-width="false"/>
    </style:style>
    <style:style style:name="TableColumn31" style:family="table-column">
      <style:table-column-properties style:column-width="0.7326in" style:use-optimal-column-width="false"/>
    </style:style>
    <style:style style:name="Table25" style:family="table">
      <style:table-properties style:width="7.3715in" fo:margin-left="0in" table:align="center"/>
    </style:style>
    <style:style style:name="TableRow32" style:family="table-row">
      <style:table-row-properties style:min-row-height="0.5069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right="-0.196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right="-0.196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left="-0.075in" fo:margin-righ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-0.075in" fo:margin-righ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 fo:margin-left="-0.0798in" fo:margin-right="-0.1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left="-0.075in" fo:margin-right="-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" style:family="table-row">
      <style:table-row-properties style:min-row-height="0.878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margin-right="0.003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right="0.003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 fo:margin-right="0.003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09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 fo:margin-left="-0.0465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777in" fo:margin-left="-0.0465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777in" fo:margin-left="-0.0465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611in" fo:margin-right="0.003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909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 fo:margin-left="-0.0465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 fo:margin-left="-0.0465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909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margin-right="0.003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 fo:margin-left="-0.0465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 fo:margin-left="-0.0465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91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 fo:margin-right="0.003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right="0.003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9097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margin-right="0.0034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 fo:margin-left="-0.0465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 fo:margin-left="-0.0465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909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3611in" fo:margin-right="0.0034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margin-right="0.003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 fo:margin-left="-0.0465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 fo:margin-left="-0.0465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 fo:margin-left="-0.0465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 fo:margin-right="0.0034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33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中山區公所</text:p>
      <text:p text:style-name="P4">「2018看見中山之美<text:s/>藝覽無遺」基層藝文系列活動</text:p>
      <text:p text:style-name="P5">--「發現中山<text:s/>無限想像」活動簡章</text:p>
      <text:p text:style-name="P6">臺北市中山區公所「2018看見中山之美<text:s/>藝覽無遺」基層藝文系列之一「發現中山<text:s/>無限想像」走讀活動，邀請大家慢步在中山，共同欣賞中山區的美景、古蹟及人文風情，一起聽導覽老師說古道今，瞭解中山的歷史、文化、老店、建築之美及人文的時代意義。</text:p>
      <text:p text:style-name="P7"/>
      <text:p text:style-name="P8"><text:span text:style-name="T9">※本活動</text:span><text:span text:style-name="T10">需</text:span><text:span text:style-name="T11">事先報名，額滿為止，</text:span><text:span text:style-name="T12">報名資訊</text:span><text:span text:style-name="T13">請上</text:span><text:span text:style-name="T14">臺北市公民會館走讀趣</text:span><text:span text:style-name="T15">網站</text:span><text:span text:style-name="T16">報名，如有疑問請</text:span><text:span text:style-name="T17">電洽</text:span><text:span text:style-name="T18">:25031369</text:span><text:span text:style-name="T19">分機</text:span><text:span text:style-name="T20">592</text:span><text:span text:style-name="T21">人文課</text:span><text:span text:style-name="T22">吳</text:span><text:span text:style-name="T23">小姐</text:span><text:span text:style-name="T24">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場次</text:p>
          </table:table-cell>
          <table:table-cell table:style-name="TableCell35">
            <text:p text:style-name="P36">活動名稱</text:p>
          </table:table-cell>
          <table:table-cell table:style-name="TableCell37">
            <text:p text:style-name="P38">日期時間</text:p>
          </table:table-cell>
          <table:table-cell table:style-name="TableCell39">
            <text:p text:style-name="P40">集合地點、時間</text:p>
          </table:table-cell>
          <table:table-cell table:style-name="TableCell41">
            <text:p text:style-name="P42"><text:span text:style-name="T43">路線</text:span></text:p>
          </table:table-cell>
          <table:table-cell table:style-name="TableCell44">
            <text:p text:style-name="P45">名額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花團錦簇</text:p>
            <text:p text:style-name="P51">浪漫花漾季</text:p>
          </table:table-cell>
          <table:table-cell table:style-name="TableCell52">
            <text:p text:style-name="P53">6月2日</text:p>
            <text:p text:style-name="P54">(星期六)</text:p>
            <text:p text:style-name="P55">9:00-12:00</text:p>
          </table:table-cell>
          <table:table-cell table:style-name="TableCell56">
            <text:p text:style-name="P57">捷運圓山站</text:p>
            <text:p text:style-name="P58">1號出口</text:p>
            <text:p text:style-name="P59">0830-0900</text:p>
          </table:table-cell>
          <table:table-cell table:style-name="TableCell60">
            <text:p text:style-name="P61">花博公園→花之隧道→新生公園→臺北玫瑰園→台北典藏植物園→林安泰古厝</text:p>
          </table:table-cell>
          <table:table-cell table:style-name="TableCell62">
            <text:p text:style-name="P63">每場</text:p>
            <text:p text:style-name="P64">25名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浪漫夏日風 暢遊中山北</text:p>
          </table:table-cell>
          <table:table-cell table:style-name="TableCell70">
            <text:p text:style-name="P71">6月23日</text:p>
            <text:p text:style-name="P72">(星期六)</text:p>
            <text:p text:style-name="P73">9:00-12:00</text:p>
          </table:table-cell>
          <table:table-cell table:style-name="TableCell74">
            <text:p text:style-name="P75">捷運民權西路</text:p>
            <text:p text:style-name="P76">4號出口</text:p>
            <text:p text:style-name="P77">0830-0900</text:p>
          </table:table-cell>
          <table:table-cell table:style-name="TableCell78">
            <text:p text:style-name="P79"><text:span text:style-name="T80">九府先師廟→永靜公園→中山公民會館→</text:span><text:a xlink:href="http://rose.dance.org.tw/" office:target-frame-name="_top" xlink:show="replace"><text:span text:style-name="T81">玫瑰古蹟</text:span><text:span text:style-name="T82">-</text:span><text:span text:style-name="T83">蔡瑞月舞蹈研社</text:span></text:a><text:span text:style-name="T84">→台北市文昌宮→謙和市場</text:span></text:p>
          </table:table-cell>
          <table:table-cell table:style-name="TableCell85">
            <text:p text:style-name="P86">每場</text:p>
            <text:p text:style-name="P87">25名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樂此不”啤”</text:p>
            <text:p text:style-name="P93">夏日啤酒節</text:p>
          </table:table-cell>
          <table:table-cell table:style-name="TableCell94">
            <text:p text:style-name="P95">7月14日</text:p>
            <text:p text:style-name="P96">(星期六)</text:p>
            <text:p text:style-name="P97">9:00-12:00</text:p>
          </table:table-cell>
          <table:table-cell table:style-name="TableCell98">
            <text:p text:style-name="P99">台北啤酒工廠(市中山區八德路二段85號)</text:p>
            <text:p text:style-name="P100">0830~0900</text:p>
          </table:table-cell>
          <table:table-cell table:style-name="TableCell101">
            <text:p text:style-name="P102">台北啤酒工廠場</text:p>
            <text:p text:style-name="P103">（原：建國啤酒場）</text:p>
          </table:table-cell>
          <table:table-cell table:style-name="TableCell104">
            <text:p text:style-name="P105">每場</text:p>
            <text:p text:style-name="P106">25名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樂此不”啤”<text:s/></text:p>
            <text:p text:style-name="P112">夏日啤酒節</text:p>
          </table:table-cell>
          <table:table-cell table:style-name="TableCell113">
            <text:p text:style-name="P114">7月15日</text:p>
            <text:p text:style-name="P115">(星期日)</text:p>
            <text:p text:style-name="P116">9:00-12:00</text:p>
          </table:table-cell>
          <table:table-cell table:style-name="TableCell117">
            <text:p text:style-name="P118">台北啤酒工廠(市中山區八德路二段85號)</text:p>
            <text:p text:style-name="P119">0830-0900</text:p>
          </table:table-cell>
          <table:table-cell table:style-name="TableCell120">
            <text:p text:style-name="P121">台北啤酒工廠場</text:p>
            <text:p text:style-name="P122">（原：建國啤酒場）</text:p>
          </table:table-cell>
          <table:table-cell table:style-name="TableCell123">
            <text:p text:style-name="P124">每場</text:p>
            <text:p text:style-name="P125">25名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<text:a xlink:href="https://www.flyingv.cc/events/linsen/credits" office:target-frame-name="_top" xlink:show="replace"><text:span text:style-name="T131">一緒に</text:span><text:span text:style-name="T132">夜遊</text:span><text:span text:style-name="T133">條通<text:s/></text:span></text:a></text:p>
          </table:table-cell>
          <table:table-cell table:style-name="TableCell134">
            <text:p text:style-name="P135">7月28日</text:p>
            <text:p text:style-name="P136">(星期六)</text:p>
            <text:soft-page-break/>
            <text:p text:style-name="P137">18:00-20:00</text:p>
          </table:table-cell>
          <table:table-cell table:style-name="TableCell138">
            <text:p text:style-name="P139">台北市中山區中山北路二段<text:soft-page-break/>18號</text:p>
            <text:p text:style-name="P140">1730-2000</text:p>
          </table:table-cell>
          <table:table-cell table:style-name="TableCell141">
            <text:p text:style-name="P142">光點台北(前美國大使官邸)<text:s/>→林森公園→<text:soft-page-break/>條通商圈→中山基督長老教會(原大正町教會)。</text:p>
          </table:table-cell>
          <table:table-cell table:style-name="TableCell143">
            <text:p text:style-name="P144">每場</text:p>
            <text:p text:style-name="P145">25名</text:p>
          </table:table-cell>
        </table:table-row>
        <text:soft-page-break/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“紙”有為你 溫馨親子手作趣</text:p>
          </table:table-cell>
          <table:table-cell table:style-name="TableCell151">
            <text:p text:style-name="P152">8月11日</text:p>
            <text:p text:style-name="P153">(星期六)</text:p>
            <text:p text:style-name="P154">9:30-12:30</text:p>
          </table:table-cell>
          <table:table-cell table:style-name="TableCell155">
            <text:p text:style-name="P156">台北市中山區長安東路二段68號</text:p>
            <text:p text:style-name="P157">0830-0900</text:p>
          </table:table-cell>
          <table:table-cell table:style-name="TableCell158">
            <text:p text:style-name="P159">樹火紀念紙博物館</text:p>
          </table:table-cell>
          <table:table-cell table:style-name="TableCell160">
            <text:p text:style-name="P161">每場</text:p>
            <text:p text:style-name="P162">25名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大手牽小手 尋蝶舞秘境</text:p>
          </table:table-cell>
          <table:table-cell table:style-name="TableCell168">
            <text:p text:style-name="P169">8月25日</text:p>
            <text:p text:style-name="P170">(星期六)</text:p>
            <text:p text:style-name="P171">9:00-12:00</text:p>
          </table:table-cell>
          <table:table-cell table:style-name="TableCell172">
            <text:p text:style-name="P173">捷運劍南站</text:p>
            <text:p text:style-name="P174">1號出口</text:p>
            <text:p text:style-name="P175">0830-0900</text:p>
          </table:table-cell>
          <table:table-cell table:style-name="TableCell176">
            <text:p text:style-name="P177">劍潭古寺→劍南蝶園→蝴蝶步道。</text:p>
          </table:table-cell>
          <table:table-cell table:style-name="TableCell178">
            <text:p text:style-name="P179">每場</text:p>
            <text:p text:style-name="P180">25名</text:p>
          </table:table-cell>
        </table:table-row>
      </table:table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" style:font-name-asian="細明體" style:font-name-complex="Courier New" fo:color="#000000" style:letter-kerning="false" fo:hyphenate="false"/>
    </style:style>
    <style:style style:name="本文縮排" style:display-name="本文縮排" style:family="paragraph" style:parent-style-name="內文">
      <style:paragraph-properties fo:text-align="justify" fo:margin-top="0.125in" fo:margin-bottom="0.125in" fo:line-height="0.3055in" fo:text-indent="0.393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4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7" style:num-suffix="." style:num-format="1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3in" text:min-label-width="0.3333in" text:list-level-position-and-space-mode="label-alignment">
          <style:list-level-label-alignment text:label-followed-by="listtab" fo:margin-left="4.376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民政局 新聞稿</dc:title>
    <dc:subject/>
    <meta:initial-creator>kuei</meta:initial-creator>
    <dc:creator>user</dc:creator>
    <meta:creation-date>2018-05-30T05:29:00Z</meta:creation-date>
    <dc:date>2018-05-30T05:29:00Z</dc:date>
    <meta:print-date>2018-05-22T11:25:00Z</meta:print-date>
    <meta:template xlink:href="Normal" xlink:type="simple"/>
    <meta:editing-cycles>2</meta:editing-cycles>
    <meta:editing-duration>PT0S</meta:editing-duration>
    <meta:user-defined meta:name="_EmailSubject">民政局3則新聞稿，媒體朋友請參考。</meta:user-defined>
    <meta:user-defined meta:name="_AuthorEmail">ccjackma@civil.tcg.gov.tw</meta:user-defined>
    <meta:user-defined meta:name="_AuthorEmailDisplayName">馬驥傑</meta:user-defined>
    <meta:user-defined meta:name="_ReviewingToolsShownOnce"/>
    <meta:document-statistic meta:page-count="2" meta:paragraph-count="2" meta:word-count="156" meta:character-count="1045" meta:row-count="7" meta:non-whitespace-character-count="891"/>
  </office:meta>
</office:document-meta>
</file>