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master-page-name="MP1" style:family="paragraph">
      <style:paragraph-properties fo:widows="2" fo:orphans="2" fo:break-before="page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2" text:anchor-type="paragraph" svg:x="-0.42129in" svg:y="-0.35694in" svg:width="11.54348in" svg:height="7.9914in" style:rel-width="scale" style:rel-height="scale"><draw:image xlink:href="media/image1.jpg" xlink:type="simple" xlink:show="embed" xlink:actuate="onLoad"/><svg:title/><svg:desc/></draw:frame>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3937in" fo:margin-bottom="0in" fo:margin-right="0.294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pe-3</meta:initial-creator>
    <dc:creator>user</dc:creator>
    <meta:creation-date>2018-05-30T05:48:00Z</meta:creation-date>
    <dc:date>2018-05-30T05:48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2" meta:row-count="1" meta:non-whitespace-character-count="2"/>
  </office:meta>
</office:document-meta>
</file>