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3194in"/>
    </style:style>
    <style:style style:name="P18" style:parent-style-name="內文" style:family="paragraph">
      <style:paragraph-properties style:snap-to-layout-grid="false" fo:line-height="0.3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20" style:parent-style-name="內文" style:family="paragraph">
      <style:paragraph-properties style:snap-to-layout-grid="false" fo:line-height="0.3194in"/>
    </style:style>
    <style:style style:name="P21" style:parent-style-name="內文" style:family="paragraph">
      <style:paragraph-properties style:snap-to-layout-grid="false" fo:line-height="0.2777in" fo:text-indent="0.3333in"/>
      <style:text-properties fo:font-weight="bold" style:font-weight-asian="bold" fo:color="#000000"/>
    </style:style>
    <style:style style:name="P22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23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24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25" style:parent-style-name="內文" style:family="paragraph">
      <style:paragraph-properties style:snap-to-layout-grid="false" fo:line-height="0.2777in" fo:text-indent="0.3333in"/>
      <style:text-properties fo:font-weight="bold" style:font-weight-asian="bold" fo:color="#000000"/>
    </style:style>
    <style:style style:name="P26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27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28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29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30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31" style:parent-style-name="內文" style:family="paragraph">
      <style:paragraph-properties style:snap-to-layout-grid="false" fo:line-height="0.2777in"/>
      <style:text-properties fo:font-weight="bold" style:font-weight-asian="bold" fo:color="#000000"/>
    </style:style>
    <style:style style:name="P32" style:parent-style-name="內文" style:family="paragraph">
      <style:paragraph-properties style:snap-to-layout-grid="false" fo:line-height="0.3194in"/>
    </style:style>
    <style:style style:name="P33" style:parent-style-name="內文" style:family="paragraph">
      <style:paragraph-properties style:snap-to-layout-grid="false" fo:line-height="0.3194in"/>
    </style:style>
    <style:style style:name="P34" style:parent-style-name="內文" style:family="paragraph">
      <style:paragraph-properties style:snap-to-layout-grid="false" fo:line-height="0.3194in"/>
    </style:style>
    <style:style style:name="P35" style:parent-style-name="內文" style:family="paragraph">
      <style:paragraph-properties style:snap-to-layout-grid="false" fo:line-height="0.3194in"/>
    </style:style>
    <style:style style:name="P3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清單段落" style:list-style-name="LFO4" style:family="paragraph">
      <style:paragraph-properties style:snap-to-layout-grid="false" fo:line-height="0.2777in" fo:margin-left="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3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9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0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2777in" fo:margin-left="0.2034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line-height="0.2777in" fo:margin-left="0.525in" fo:text-indent="-0.3201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break-before="page"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0.484in"/>
    </style:style>
    <style:style style:name="TableColumn173" style:family="table-column">
      <style:table-column-properties style:column-width="3.5437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1.4965in"/>
    </style:style>
    <style:style style:name="Table171" style:family="table">
      <style:table-properties style:width="6.0166in" fo:margin-left="0.0277in" table:align="left"/>
    </style:style>
    <style:style style:name="TableRow176" style:family="table-row">
      <style:table-row-properties style:min-row-height="0.344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44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3.961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2.158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olumn204" style:family="table-column">
      <style:table-column-properties style:column-width="1.0687in"/>
    </style:style>
    <style:style style:name="TableColumn205" style:family="table-column">
      <style:table-column-properties style:column-width="2.5222in"/>
    </style:style>
    <style:style style:name="TableColumn206" style:family="table-column">
      <style:table-column-properties style:column-width="0.6131in"/>
    </style:style>
    <style:style style:name="TableColumn207" style:family="table-column">
      <style:table-column-properties style:column-width="1.8354in"/>
    </style:style>
    <style:style style:name="Table203" style:family="table">
      <style:table-properties style:width="6.0395in" fo:margin-left="0.0277in" table:align="left"/>
    </style:style>
    <style:style style:name="TableRow208" style:family="table-row">
      <style:table-row-properties style:min-row-height="0.254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25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541in"/>
    </style:style>
    <style:style style:name="P22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break-before="page" style:snap-to-layout-grid="false" fo:text-align="center" fo:margin-right="-0.3291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margin-right="-0.3291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6" style:family="table-column">
      <style:table-column-properties style:column-width="1.3861in" style:use-optimal-column-width="false"/>
    </style:style>
    <style:style style:name="TableColumn237" style:family="table-column">
      <style:table-column-properties style:column-width="4.8527in" style:use-optimal-column-width="false"/>
    </style:style>
    <style:style style:name="Table235" style:family="table">
      <style:table-properties style:width="6.2388in" fo:margin-left="0in" table:align="center"/>
    </style:style>
    <style:style style:name="TableRow238" style:family="table-row">
      <style:table-row-properties style:min-row-height="0.434in" style:use-optimal-row-height="false" fo:keep-together="always"/>
    </style:style>
    <style:style style:name="TableCell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243" style:family="table-row">
      <style:table-row-properties style:min-row-height="1.0722in" style:use-optimal-row-height="false" fo:keep-together="always"/>
    </style:style>
    <style:style style:name="TableCell244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246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9" style:family="table-row">
      <style:table-row-properties style:min-row-height="2.55in" style:use-optimal-row-height="false" fo:keep-together="always"/>
    </style:style>
    <style:style style:name="TableCell250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52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54" style:family="table-row">
      <style:table-row-properties style:min-row-height="1.3729in" style:use-optimal-row-height="false" fo:keep-together="always"/>
    </style:style>
    <style:style style:name="TableCell25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5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59" style:family="table-row">
      <style:table-row-properties style:min-row-height="2.0125in" style:use-optimal-row-height="false" fo:keep-together="always"/>
    </style:style>
    <style:style style:name="TableCell26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6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64" style:family="table-row">
      <style:table-row-properties style:min-row-height="0.8236in" style:use-optimal-row-height="false" fo:keep-together="always"/>
    </style:style>
    <style:style style:name="TableCell26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6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71" style:parent-style-name="內文" style:family="paragraph">
      <style:text-properties fo:font-size="2pt" style:font-size-asian="2pt" style:font-size-complex="2pt"/>
    </style:style>
    <style:style style:name="P272" style:parent-style-name="內文" style:family="paragraph">
      <style:text-properties fo:font-size="2pt" style:font-size-asian="2pt" style:font-size-complex="2pt"/>
    </style:style>
    <style:style style:name="TableColumn274" style:family="table-column">
      <style:table-column-properties style:column-width="2.7916in"/>
    </style:style>
    <style:style style:name="TableColumn275" style:family="table-column">
      <style:table-column-properties style:column-width="0.7166in"/>
    </style:style>
    <style:style style:name="TableColumn276" style:family="table-column">
      <style:table-column-properties style:column-width="0.5152in"/>
    </style:style>
    <style:style style:name="TableColumn277" style:family="table-column">
      <style:table-column-properties style:column-width="0.7958in"/>
    </style:style>
    <style:style style:name="TableColumn278" style:family="table-column">
      <style:table-column-properties style:column-width="0.7868in"/>
    </style:style>
    <style:style style:name="TableColumn279" style:family="table-column">
      <style:table-column-properties style:column-width="4.0409in"/>
    </style:style>
    <style:style style:name="Table273" style:family="table" style:master-page-name="MP1">
      <style:table-properties style:width="9.6472in" fo:margin-left="0in" table:align="left"/>
    </style:style>
    <style:style style:name="TableRow280" style:family="table-row">
      <style:table-row-properties style:min-row-height="0.3416in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6" style:family="table-row">
      <style:table-row-properties style:min-row-height="0.3625in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222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2916in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3125in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346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3" style:family="table-row">
      <style:table-row-properties style:min-row-height="0.346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1" style:family="table-row">
      <style:table-row-properties style:min-row-height="0.554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4166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89" style:family="table-row">
      <style:table-row-properties style:min-row-height="0.416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5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99ccff" draw:opacity="100%" draw:stroke="solid" svg:stroke-width="0.01042in" svg:stroke-color="#ffffff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2019</text:span><text:span text:style-name="T7">臺北兒童月</text:span><text:span text:style-name="T8">「</text:span><text:span text:style-name="T9">臺北 我的行動教室</text:span><text:span text:style-name="T10">」</text:span><text:span text:style-name="T11">系列活動</text:span></text:p>
      <text:p text:style-name="P12"><text:span text:style-name="T13">「</text:span><text:span text:style-name="T14">微夢想的旅行</text:span><text:span text:style-name="T15">」</text:span><text:span text:style-name="T16">實施計畫</text:span></text:p>
      <text:p text:style-name="P17"/>
      <text:p text:style-name="P18"><draw:custom-shape svg:x="1.814in" svg:y="0.00167in" svg:width="2.55139in" svg:height="0.44722in" draw:z-index="251658752" draw:id="id0" draw:style-name="a0" draw:name="Rectangle 4" text:anchor-type="paragraph"><svg:title/><svg:desc/><text:p text:style-name="P19">給孩子帶著夢想旅行的力量</text:p><draw:enhanced-geometry draw:type="non-primitive" svg:viewBox="0 0 21600 21600" draw:enhanced-path="M 0 0 L 21600 0 21600 21600 0 21600 Z N"/></draw:custom-shape></text:p>
      <text:p text:style-name="P20"><draw:custom-shape svg:x="0.01667in" svg:y="0.16389in" svg:width="6.175in" svg:height="3.55in" draw:z-index="251656704" draw:id="id1" draw:style-name="a1" draw:name="Rectangle 2" text:anchor-type="paragraph"><svg:title/><svg:desc/><text:p text:style-name="P21">每到兒童節，臺北市政府就會送給全市兒童一份最動人的禮物，那就是「微</text:p><text:p text:style-name="P22">夢想的旅行」，讓孩子踏實的實現屬於自己的夢。猶記得螢橋國小孩子在STEAM概念的思考中，發現問題，思考創新，解決問題，推廣實踐；健康國小孩子單純</text:p><text:p text:style-name="P23">的想改變制式的朝會宣導，創造了自己表演的舞臺，也讓健康的兒童朝會有了不</text:p><text:p text:style-name="P24">一樣的風貌；泉源國小孩子帶著筆記與Ipad進行記錄爺爺奶奶的「笑臉時代」一起微旅行，共創美好的回憶；孩子築夢所散發的力量，令所有人深深感動。</text:p><text:p text:style-name="P25">2019年，這股感動的力量，將再一次在兒童節滲入孩子的心裡，讓每個孩子</text:p><text:p text:style-name="P26">帶著自己的微夢想去旅行，這份夢，將在國際、在家鄉、在人群、……正式展</text:p><text:p text:style-name="P27">開，我們相信，擁抱夢想的孩子，日日充滿喜悅和熱情；擁有夢想的孩子，天天</text:p><text:p text:style-name="P28">看見美麗和幸福。我們期待看見，孩子們快樂的說出自己的夢，勇敢的實現夢的</text:p><text:p text:style-name="P29">理想，甜蜜的享受築夢的快樂，一股龐大動人的成長力量，透過「微夢想的旅</text:p><text:p text:style-name="P30">行」，導入孩子的生命裡，成為孩子一生克服困境、擁抱幸福最好的力量泉源。</text:p><text:p text:style-name="P31"/><draw:enhanced-geometry draw:type="non-primitive" svg:viewBox="0 0 21600 21600" draw:enhanced-path="M 0 0 L 21600 0 21600 21600 0 21600 Z N"/></draw:custom-shape><draw:connector draw:type="line" svg:x1="0.02569in" svg:y1="0.1in" svg:x2="6in" svg:y2="0.1in" draw:z-index="251657728" draw:id="id2" draw:style-name="a4" draw:name="Line 3" text:anchor-type="paragraph"><svg:title/><svg:desc/></draw:connector></text:p>
      <text:p text:style-name="P32"/>
      <text:p text:style-name="P33"/>
      <text:p text:style-name="P34"/>
      <text:p text:style-name="P35"/>
      <text:p text:style-name="P36"/>
      <text:p text:style-name="P37"><text:s text:c="2"/></text:p>
      <text:p text:style-name="P38"/>
      <text:p text:style-name="P39"/>
      <text:p text:style-name="P40"/>
      <text:p text:style-name="P41"/>
      <text:p text:style-name="P42"/>
      <text:p text:style-name="P43"/>
      <text:list text:style-name="LFO4" text:continue-numbering="true">
        <text:list-item>
          <text:p text:style-name="P44"><text:span text:style-name="T45">依據</text:span><text:span text:style-name="T46">：</text:span><text:span text:style-name="T47">臺北市政府教育局</text:span><text:span text:style-name="T48">2</text:span><text:span text:style-name="T49">019臺北</text:span><text:span text:style-name="T50">兒童月</text:span><text:span text:style-name="T51">系列活動總實施計畫。</text:span></text:p>
        </text:list-item>
      </text:list>
      <text:p text:style-name="P52">貳、目的</text:p>
      <text:p text:style-name="P53">一、引領本市兒童透過夢的發想，涵養實現目標的勇氣。</text:p>
      <text:p text:style-name="P54">二、激發本市兒童藉由夢的實踐，深化實現目標的方法。</text:p>
      <text:p text:style-name="P55"><text:span text:style-name="T56">參、</text:span><text:span text:style-name="T57">主辦單位</text:span><text:span text:style-name="T58">：</text:span><text:span text:style-name="T59">臺北市政府</text:span><text:span text:style-name="T60">教育局</text:span><text:span text:style-name="T61">(以下簡稱教育局)</text:span><text:span text:style-name="T62">。</text:span></text:p>
      <text:p text:style-name="P63"><text:span text:style-name="T64">肆、承辦單位</text:span><text:span text:style-name="T65">：臺北市</text:span><text:span text:style-name="T66">內湖</text:span><text:span text:style-name="T67">區</text:span><text:span text:style-name="T68">麗湖</text:span><text:span text:style-name="T69">國民小學</text:span><text:span text:style-name="T70">、臺北市信義區福德</text:span><text:span text:style-name="T71">國民小學</text:span><text:span text:style-name="T72">、</text:span></text:p>
      <text:p text:style-name="P73"><text:span text:style-name="T74"><text:s text:c="14"/>臺北市萬華區大理國民小學</text:span></text:p>
      <text:p text:style-name="P75">伍、參加對象</text:p>
      <text:p text:style-name="P76">就讀臺北市公私立國民小學兒童，組成「微夢想旅行團隊」，參加之成員應包含：</text:p>
      <text:list text:style-name="LFO3" text:continue-numbering="true">
        <text:list-item>
          <text:p text:style-name="P77">每團隊至少由8名兒童組成，至多為32名。</text:p>
        </text:list-item>
        <text:list-item>
          <text:p text:style-name="P78">每團隊需由學校指定1位以上之指導教師，至多4位。</text:p>
        </text:list-item>
        <text:list-item>
          <text:p text:style-name="P79">36班(含)以下學校，每校至多報名1個團隊；37班(含)以上學校，每校至多報名2個團隊。</text:p>
        </text:list-item>
        <text:list-item>
          <text:p text:style-name="P80">學校班級數不含資源(優)班及幼兒園。</text:p>
        </text:list-item>
      </text:list>
      <text:p text:style-name="P81"/>
      <text:p text:style-name="P82">陸、實施日期</text:p>
      <text:p text:style-name="P83">一、校內甄選暨團隊報名：學校「微夢想旅行團隊」經校內甄選後，於108年1月18日(星期五)下午4時前，將「2019臺北兒童月微夢想旅行計畫報名表件」(詳如附件)核章後，逕送臺北市內湖區麗湖國民小學輔導室林雅真主任。</text:p>
      <text:p text:style-name="P84">二、計畫審查：由教育局組成「2019臺北兒童月微夢想的旅行」審查小組，依據「微夢想的旅行計畫評審規準」進行審查。</text:p>
      <text:p text:style-name="P85">三、結果公布：108年2月11日(星期一)前於臺北市麗湖國小網站公布審查結果，審查結果公布後，將另行召開發表會的前置說明會。</text:p>
      <text:p text:style-name="P86">四、經費補助：凡通過審查之「微夢想的旅行」團隊，每團隊核予新臺幣1至3萬元築夢基金補助。</text:p>
      <text:p text:style-name="P87">五、夢的實現：由各團隊自行設定微夢想旅行實現日期(將納入審查)。</text:p>
      <text:p text:style-name="P88">六、旅行成果：</text:p>
      <text:p text:style-name="P89"><text:span text:style-name="T90">兒童月微夢想的旅行發表會：</text:span><text:span text:style-name="T91">凡接受</text:span><text:span text:style-name="T92">微夢想的旅行</text:span><text:span text:style-name="T93">基金補助之團隊，</text:span><text:span text:style-name="T94">須</text:span><text:span text:style-name="T95">參</text:span></text:p>
      <text:p text:style-name="P96"><text:span text:style-name="T97">加「2</text:span><text:span text:style-name="T98">01</text:span><text:span text:style-name="T99">9</text:span><text:span text:style-name="T100">臺北</text:span><text:span text:style-name="T101">兒童</text:span><text:span text:style-name="T102">月</text:span><text:span text:style-name="T103">微夢想的旅行</text:span><text:span text:style-name="T104">」發表會</text:span><text:span text:style-name="T105">，發表會型態與概要如</text:span><text:span text:style-name="T106">下</text:span><text:span text:style-name="T107">：</text:span></text:p>
      <text:p text:style-name="P108"><text:s text:c="4"/><text:s/>1.時間：108年3月30日(星期六)。</text:p>
      <text:p text:style-name="P109"><text:s text:c="2"/><text:s text:c="3"/>2.地點：臺北科學藝術園區。</text:p>
      <text:p text:style-name="P110"><text:s text:c="2"/><text:s text:c="3"/>3.型態：</text:p>
      <text:p text:style-name="P111">(1)由各團隊推派學童代表參加與報告；</text:p>
      <text:p text:style-name="P112">(2)所有團隊同時現場報告、分享與說明；</text:p>
      <text:p text:style-name="P113">(3)呈現方式將視場地安排另行通知；</text:p>
      <text:p text:style-name="P114">(4)若在3月30日(六)前能夠完成的夢，可報告歷程與結果，倘若夢的旅行時間較長，則報告已經完成的部分與歷程。</text:p>
      <text:p text:style-name="P115">七、學習歷程與成果：將由臺北兒童月專屬網站連結架設「2019兒童月微夢想的旅行網站」，由各團隊自行將學習歷程與成果資料上傳。</text:p>
      <text:p text:style-name="P116"><text:span text:style-name="T117">柒、築夢內容</text:span><text:span text:style-name="T118">：</text:span><text:span text:style-name="T119">什麼是我們的夢(</text:span><text:span text:style-name="T120">微夢想</text:span><text:span text:style-name="T121">的</text:span><text:span text:style-name="T122">旅行</text:span><text:span text:style-name="T123">計畫</text:span><text:span text:style-name="T124">審查規準</text:span><text:span text:style-name="T125">)</text:span><text:span text:style-name="T126">：</text:span></text:p>
      <text:p text:style-name="P127">一、是有利於人群社會的想法。</text:p>
      <text:p text:style-name="P128">二、是兒童有能力實現的想法。</text:p>
      <text:p text:style-name="P129">三、是有系統規劃的實現步驟。</text:p>
      <text:p text:style-name="P130">四、是能團隊協力的合作展現。</text:p>
      <text:p text:style-name="P131">五、是具創造能力的創意點子。</text:p>
      <text:p text:style-name="P132"/>
      <text:p text:style-name="P133"/>
      <text:p text:style-name="P134"/>
      <text:p text:style-name="P135"/>
      <text:p text:style-name="P136">捌、學校推動微夢想的旅行計畫之參考歷程</text:p>
      <text:p text:style-name="P137">一、確立學習的價值：透過「創意發想、務實計畫、合作實踐、反思內化」的</text:p>
      <text:p text:style-name="P138"><text:s text:c="4"/>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39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40">三、說明實施的內容：向全校或年級說明學校實施程序。</text:p>
      <text:p text:style-name="P141">四、進行計畫的甄選：接受校內提案並甄選。</text:p>
      <text:p text:style-name="P142">五、提供微夢想的旅行之學習鷹架：孩子對於可以實踐的夢，需要有些參考的鷹架，才能逐步建構，謹提供一些有價值的夢，作為各校實施的參考：</text:p>
      <text:p text:style-name="P143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44"><text:s text:c="2"/>(二)有一個生長在巴基斯坦十幾歲的女孩，名叫馬拉拉，她有一個夢，那就是不斷「告訴所有的人，女孩子要接受教育，女孩子要讀書」，2012年11</text:p>
      <text:p text:style-name="P145"><text:s text:c="7"/>月10日，她冒著生命危險到學校讀書，卻被士兵打傷腦部現在正在英國</text:p>
      <text:p text:style-name="P146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47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48">玖、諮詢專線</text:p>
      <text:p text:style-name="P149">凡對本計畫有諮詢需要時，歡迎來電麗湖國小輔導室林雅真主任，電話：26343888轉150或福德國小輔導室莊惠秀主任，電話27277992轉51。</text:p>
      <text:p text:style-name="P150"/>
      <text:p text:style-name="P151"/>
      <text:p text:style-name="P152">拾、獎勵</text:p>
      <text:p text:style-name="P153">一、凡經學校評審通過薦送的計畫，指導教師及微夢想的旅行團隊學童由本局發給參加證書。</text:p>
      <text:p text:style-name="P154">二、凡經本局評選通過的計畫，由本局補助微夢想的旅行基金新臺幣1至3萬元。微夢想的旅行可使用之項目包含：外聘講師費、參訪門票、交通旅運費、資料印製費、材料費、誤餐費。</text:p>
      <text:p text:style-name="P155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 「特優」團隊每校嘉獎2次2人，嘉獎1次2人(得含校長)；「優等」團隊每校嘉獎2次2人；嘉獎1次1人(得含校長)；「佳作」團隊每校嘉獎1次3人(得含校長)。</text:p>
      <text:p text:style-name="P156">拾壹、本計畫奉核後實施，修正時亦同。</text:p>
      <text:p text:style-name="P157"/>
      <text:p text:style-name="P158"/>
      <text:p text:style-name="P159"/>
      <text:p text:style-name="P160"><text:span text:style-name="T161">臺北市政府教育局</text:span><text:span text:style-name="T162">201</text:span><text:span text:style-name="T163">9</text:span><text:span text:style-name="T164">臺北</text:span><text:span text:style-name="T165">兒童月</text:span><text:span text:style-name="T166">系列活動</text:span></text:p>
      <text:p text:style-name="P167"><text:span text:style-name="T168">【微夢想</text:span><text:span text:style-name="T169">旅行</text:span><text:span text:style-name="T170">報名表】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築夢團隊</text:p>
          </table:table-cell>
          <table:table-cell table:style-name="TableCell179">
            <text:p text:style-name="P180">臺北市○○區○○國小</text:p>
          </table:table-cell>
          <table:table-cell table:style-name="TableCell181">
            <text:p text:style-name="P182">收件編號</text:p>
          </table:table-cell>
          <table:table-cell table:style-name="TableCell183">
            <text:p text:style-name="P184"/>
            <text:p text:style-name="P185"/>
            <text:p text:style-name="P186">(由收件單位填寫)</text:p>
          </table:table-cell>
        </table:table-row>
        <table:table-row table:style-name="TableRow187">
          <table:table-cell table:style-name="TableCell188">
            <text:p text:style-name="P189">夢的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團隊合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成員</text:p>
            <text:p text:style-name="P200">姓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指導教師姓名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聯絡電話</text:p>
          </table:table-cell>
          <table:table-cell table:style-name="TableCell216">
            <text:p text:style-name="P217">(O)</text:p>
          </table:table-cell>
          <table:table-cell table:style-name="TableCell218">
            <text:p text:style-name="P219">行動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E-mail</text:p>
          </table:table-cell>
          <table:covered-table-cell/>
          <table:covered-table-cell/>
        </table:table-row>
      </table:table>
      <text:p text:style-name="P226"/>
      <text:p text:style-name="P227"/>
      <text:p text:style-name="P228">承辦人: <text:s text:c="14"/><text:s text:c="2"/><text:s text:c="2"/>單位主管: <text:s text:c="6"/><text:s text:c="2"/><text:s text:c="3"/><text:s text:c="3"/><text:s text:c="2"/>校長:</text:p>
      <text:p text:style-name="P229">臺北市政府教育局2019臺北兒童月系列活動</text:p>
      <text:p text:style-name="P230"><text:span text:style-name="T231">【</text:span><text:span text:style-name="T232">微夢想旅行</text:span><text:span text:style-name="T233">計畫書</text:span><text:span text:style-name="T234">】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夢的名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微夢想旅</text:p>
            <text:p text:style-name="P246">行的目的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計畫內容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與利於人群的關聯(或特色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時間規劃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經費規劃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承辦人: <text:s text:c="15"/><text:s text:c="2"/><text:s/>單位主管: <text:s text:c="8"/><text:s text:c="2"/><text:s/><text:s text:c="3"/><text:s text:c="2"/>校長: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6">
            <text:p text:style-name="P282">臺北市政府教育局2019兒童月系列活動【微夢想的旅行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<text:span text:style-name="T289">臺北市</text:span><text:span text:style-name="T290">○○</text:span><text:span text:style-name="T291">區</text:span><text:span text:style-name="T292">○○</text:span><text:span text:style-name="T293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款項目節</text:p>
          </table:table-cell>
          <table:table-cell table:style-name="TableCell303" table:number-rows-spanned="2">
            <text:p text:style-name="P304">單 <text:s/>位</text:p>
          </table:table-cell>
          <table:table-cell table:style-name="TableCell305" table:number-rows-spanned="2">
            <text:p text:style-name="P306">數 <text:s/>量</text:p>
          </table:table-cell>
          <table:table-cell table:style-name="TableCell307" table:number-rows-spanned="2">
            <text:p text:style-name="P308">單 <text:s/>價</text:p>
          </table:table-cell>
          <table:table-cell table:style-name="TableCell309" table:number-rows-spanned="2">
            <text:p text:style-name="P310">預 算 數</text:p>
          </table:table-cell>
          <table:table-cell table:style-name="TableCell311" table:number-rows-spanned="2">
            <text:p text:style-name="P312">說 <text:s text:c="11"/>明</text:p>
          </table:table-cell>
        </table:table-row>
        <table:table-row table:style-name="TableRow313">
          <table:table-cell table:style-name="TableCell314">
            <text:p text:style-name="P315">名稱及用途別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2019兒童月系列活動</text:p>
            <text:p text:style-name="P324">「微夢想的旅行」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(範例)校外參訪車資</text:p>
          </table:table-cell>
          <table:table-cell table:style-name="TableCell338">
            <text:p text:style-name="P339">車次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校外參訪遊覽車資</text:p>
          </table:table-cell>
        </table:table-row>
        <table:table-row table:style-name="TableRow348">
          <table:table-cell table:style-name="TableCell349">
            <text:p text:style-name="P350"><text:span text:style-name="T351">(範例)</text:span><text:span text:style-name="T352">誤餐費</text:span></text:p>
          </table:table-cell>
          <table:table-cell table:style-name="TableCell353">
            <text:p text:style-name="P354">人次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8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活動餐費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6">
            <text:p text:style-name="P404">承辦人： <text:s text:c="3"/><text:s text:c="9"/>單位主管： <text:s text:c="13"/><text:s text:c="4"/>會計主任：<text:s text:c="17"/><text:s text:c="3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0.9833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283">微夢想的旅行</text:span></text:p>
      </style:header>
      <style:footer>
        <text:p text:style-name="P284"><text:span text:style-name="T28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18-12-22T07:26:00Z</meta:creation-date>
    <dc:date>2018-12-22T07:26:00Z</dc:date>
    <meta:print-date>2018-12-03T00:5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9" meta:character-count="3075" meta:row-count="21" meta:non-whitespace-character-count="2622"/>
  </office:meta>
</office:document-meta>
</file>