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left="0.2951in" fo:text-indent="0.2958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" style:parent-style-name="內文" style:family="paragraph">
      <style:paragraph-properties style:snap-to-layout-grid="false" fo:text-align="justify" fo:margin-left="1.4166in" fo:text-indent="-1.0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內文" style:family="paragraph">
      <style:paragraph-properties style:snap-to-layout-grid="false" fo:margin-left="1.5in" fo:text-indent="-1.166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P70" style:parent-style-name="內文" style:family="paragraph">
      <style:paragraph-properties style:snap-to-layout-grid="false" fo:margin-left="1.5in" fo:text-indent="-1.166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99" style:parent-style-name="內文" style:family="paragraph">
      <style:paragraph-properties style:snap-to-layout-grid="false" fo:margin-left="1.5in" fo:text-indent="-1.1666in">
        <style:tab-stops/>
      </style:paragraph-properties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style:snap-to-layout-grid="false" fo:margin-left="1.4979in" fo:text-indent="-0.021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P110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TableColumn112" style:family="table-column">
      <style:table-column-properties style:column-width="0.5562in"/>
    </style:style>
    <style:style style:name="TableColumn113" style:family="table-column">
      <style:table-column-properties style:column-width="1.0597in"/>
    </style:style>
    <style:style style:name="TableColumn114" style:family="table-column">
      <style:table-column-properties style:column-width="1.3513in"/>
    </style:style>
    <style:style style:name="TableColumn115" style:family="table-column">
      <style:table-column-properties style:column-width="1.3479in"/>
    </style:style>
    <style:style style:name="TableColumn116" style:family="table-column">
      <style:table-column-properties style:column-width="1.7368in"/>
    </style:style>
    <style:style style:name="TableColumn117" style:family="table-column">
      <style:table-column-properties style:column-width="1.4215in"/>
    </style:style>
    <style:style style:name="Table111" style:family="table">
      <style:table-properties style:width="7.4736in" style:rel-width="100%" fo:margin-left="0in" table:align="lef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40" style:family="table-row">
      <style:table-row-properties style:min-row-height="0.4722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51" style:family="table-row">
      <style:table-row-properties style:min-row-height="0.4722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4722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71" style:family="table-row">
      <style:table-row-properties style:row-height="0.78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row-height="0.78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722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P217" style:parent-style-name="內文" style:family="paragraph">
      <style:paragraph-properties style:snap-to-layout-grid="false" fo:margin-top="0.125in" fo:margin-bottom="0.125in" fo:margin-left="1.5013in" fo:text-indent="-1.16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18" style:parent-style-name="內文" style:family="paragraph">
      <style:paragraph-properties style:snap-to-layout-grid="false" fo:text-align="start" fo:margin-bottom="0.125in"/>
      <style:text-properties style:font-name="Times New Roman" style:font-name-asian="標楷體" fo:color="#000000"/>
    </style:style>
    <style:style style:name="P219" style:parent-style-name="內文" style:family="paragraph">
      <style:paragraph-properties style:snap-to-layout-grid="false" fo:margin-bottom="0.1875in"/>
    </style:style>
    <style:style style:name="T2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P247" style:parent-style-name="內文" style:family="paragraph">
      <style:paragraph-properties style:snap-to-layout-grid="false" fo:margin-top="0.125in" fo:margin-bottom="0.1875in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P255" style:parent-style-name="內文" style:family="paragraph">
      <style:paragraph-properties style:snap-to-layout-grid="false" fo:margin-top="0.125in" fo:margin-bottom="0.1875in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style:snap-to-layout-grid="false" fo:text-align="end" fo:margin-top="0.125in" fo:margin-bottom="0.1875in" fo:margin-left="2.1666in" fo:text-indent="0.0833in">
        <style:tab-stops/>
      </style:paragraph-properties>
      <style:text-properties style:font-name="Times New Roman" style:font-name-asian="標楷體" style:font-size-complex="12pt"/>
    </style:style>
    <style:style style:name="P257" style:parent-style-name="內文" style:family="paragraph">
      <style:paragraph-properties style:snap-to-layout-grid="false" fo:text-align="end" fo:margin-top="0.125in" fo:margin-bottom="0.1875in" fo:margin-left="2.1666in" fo:text-indent="0.0833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學年度<text:s/>及人中學「翻轉教育～及人STEAM實作體驗營」報名表</text:p>
      <text:p text:style-name="P2"><text:span text:style-name="T3"><text:s/></text:span><text:span text:style-name="T4">提供本校鄰近小學多元學習環境，並提升學生學習的興趣，訓練學生養成做中學之習慣，培養實作人才，由本校教務處主辦「翻轉教育～及人</text:span><text:span text:style-name="T5">STEAM</text:span><text:span text:style-name="T6">實作體驗營」，讓學生具備跨領域、動手做、生活應用、解決問題、五感學習的</text:span><text:span text:style-name="T7">STEAM</text:span><text:span text:style-name="T8">新素養，培養學生適性而學，打造改變世界的人才。</text:span></text:p>
      <text:p text:style-name="P9"><text:span text:style-name="T10">一、參加對象：</text:span><text:span text:style-name="T11">國小高年級</text:span><text:span text:style-name="T12">學生</text:span><text:span text:style-name="T13">4</text:span><text:span text:style-name="T14">0</text:span><text:span text:style-name="T15">人</text:span><text:span text:style-name="T16">，</text:span><text:span text:style-name="T17">每校至多</text:span><text:span text:style-name="T18">8</text:span><text:span text:style-name="T19">名</text:span><text:span text:style-name="T20">，</text:span><text:span text:style-name="T21">依</text:span><text:span text:style-name="T22">報名先後順序錄取，額滿為止。</text:span></text:p>
      <text:p text:style-name="P23"><text:span text:style-name="T24">二、研習時間：</text:span><text:span text:style-name="T25">10</text:span><text:span text:style-name="T26">7</text:span><text:span text:style-name="T27">年</text:span><text:span text:style-name="T28">1</text:span><text:span text:style-name="T29">1</text:span><text:span text:style-name="T30">月</text:span><text:span text:style-name="T31">10</text:span><text:span text:style-name="T32">日</text:span><text:span text:style-name="T33">0</text:span><text:span text:style-name="T34">9</text:span><text:span text:style-name="T35">:</text:span><text:span text:style-name="T36">0</text:span><text:span text:style-name="T37">0~1</text:span><text:span text:style-name="T38">6</text:span><text:span text:style-name="T39">:</text:span><text:span text:style-name="T40">3</text:span><text:span text:style-name="T41">0</text:span></text:p>
      <text:p text:style-name="P42"><text:span text:style-name="T43">三、研習地點：</text:span><text:span text:style-name="T44">科學大樓</text:span><text:span text:style-name="T45">5</text:span><text:span text:style-name="T46">樓</text:span><text:span text:style-name="T47">物理實驗室</text:span><text:span text:style-name="T48">、</text:span><text:span text:style-name="T49">7</text:span><text:span text:style-name="T50">樓天文台、</text:span><text:span text:style-name="T51">2</text:span><text:span text:style-name="T52">樓國際多元文化</text:span><text:span text:style-name="T53">情境教室</text:span></text:p>
      <text:p text:style-name="P54"><text:span text:style-name="T55">四、報名時間：</text:span><text:span text:style-name="T56">即日起至</text:span><text:span text:style-name="T57">10</text:span><text:span text:style-name="T58">7</text:span><text:span text:style-name="T59">年</text:span><text:span text:style-name="T60">1</text:span><text:span text:style-name="T61">0</text:span><text:span text:style-name="T62">月</text:span><text:span text:style-name="T63">30</text:span><text:span text:style-name="T64">日下午</text:span><text:span text:style-name="T65">17:00</text:span><text:span text:style-name="T66">，</text:span><text:span text:style-name="T67">額滿為</text:span><text:span text:style-name="T68">止</text:span><text:span text:style-name="T69">。</text:span></text:p>
      <text:p text:style-name="P70"><text:span text:style-name="T71">五、報名方式：</text:span><text:span text:style-name="T72">請有意參加及人中學</text:span><text:span text:style-name="T73">「翻轉教育～及人</text:span><text:span text:style-name="T74">STEAM</text:span><text:span text:style-name="T75">實作體驗營」</text:span><text:span text:style-name="T76">之同學，</text:span><text:span text:style-name="T77">將報名表</text:span><text:span text:style-name="T78">暨家長同意書</text:span><text:span text:style-name="T79">填寫完成後</text:span><text:span text:style-name="T80">，</text:span><text:span text:style-name="T81">送至</text:span><text:span text:style-name="T82"><text:s text:c="2"/></text:span><text:span text:style-name="T83">貴校</text:span><text:span text:style-name="T84">學</text:span><text:span text:style-name="T85">務處</text:span><text:span text:style-name="T86">，</text:span><text:span text:style-name="T87">再請</text:span><text:span text:style-name="T88"><text:s text:c="2"/></text:span><text:span text:style-name="T89">貴校承辦組長傳真報名統計表至及人中學</text:span><text:span text:style-name="T90">，</text:span><text:span text:style-name="T91">FAX:22115297</text:span><text:span text:style-name="T92">，</text:span><text:span text:style-name="T93">完成</text:span><text:span text:style-name="T94">報名</text:span><text:span text:style-name="T95">手續</text:span><text:span text:style-name="T96">，</text:span><text:span text:style-name="T97">或逕洽本校報名</text:span><text:span text:style-name="T98">。</text:span></text:p>
      <text:p text:style-name="P99">六、承辦單位：及人中學教務處實驗研究組</text:p>
      <text:p text:style-name="P100"><text:span text:style-name="T101">聯絡人</text:span><text:span text:style-name="T102">:</text:span><text:s/><text:span text:style-name="T103">吳充博組長，電話：</text:span><text:span text:style-name="T104">(0 2)22112581-260</text:span><text:span text:style-name="T105">，</text:span><text:span text:style-name="T106">e-mail</text:span><text:span text:style-name="T107">：</text:span><text:span text:style-name="T108">chungpo@cjsh.ntpc.edu.tw</text:span><text:span text:style-name="T109">。</text:span></text:p>
      <text:p text:style-name="P110">七、研習課程內容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日期</text:p>
          </table:table-cell>
          <table:table-cell table:style-name="TableCell121">
            <text:p text:style-name="P122">時間</text:p>
          </table:table-cell>
          <table:table-cell table:style-name="TableCell123" table:number-columns-spanned="2">
            <text:p text:style-name="P124">課程內容</text:p>
          </table:table-cell>
          <table:covered-table-cell/>
          <table:table-cell table:style-name="TableCell125">
            <text:p text:style-name="P126">地點</text:p>
          </table:table-cell>
          <table:table-cell table:style-name="TableCell127">
            <text:p text:style-name="P128">講師</text:p>
          </table:table-cell>
        </table:table-row>
        <table:table-row table:style-name="TableRow129">
          <table:table-cell table:style-name="TableCell130" table:number-rows-spanned="7">
            <text:p text:style-name="P131">11月3日</text:p>
          </table:table-cell>
          <table:table-cell table:style-name="TableCell132">
            <text:p text:style-name="P133">09:00~09:30</text:p>
          </table:table-cell>
          <table:table-cell table:style-name="TableCell134" table:number-columns-spanned="2">
            <text:p text:style-name="P135">報到</text:p>
          </table:table-cell>
          <table:covered-table-cell/>
          <table:table-cell table:style-name="TableCell136">
            <text:p text:style-name="P137">科學大樓3樓</text:p>
          </table:table-cell>
          <table:table-cell table:style-name="TableCell138">
            <text:p text:style-name="P139">教務處人員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09:30~10:30</text:p>
          </table:table-cell>
          <table:table-cell table:style-name="TableCell144" table:number-columns-spanned="2">
            <text:p text:style-name="P145">冷冷地雷包-認識酸鹼與熱平衡</text:p>
          </table:table-cell>
          <table:covered-table-cell/>
          <table:table-cell table:style-name="TableCell146" table:number-rows-spanned="2">
            <text:p text:style-name="P147">科學大樓5樓</text:p>
            <text:p text:style-name="P148">物理實驗室</text:p>
          </table:table-cell>
          <table:table-cell table:style-name="TableCell149" table:number-rows-spanned="2">
            <text:p text:style-name="P150">黃建華<text:s/>老師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0:30~11:30</text:p>
          </table:table-cell>
          <table:table-cell table:style-name="TableCell155" table:number-columns-spanned="2">
            <text:p text:style-name="P156">回力飛機-白努力原理與空氣動力學</text:p>
          </table: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1:30~13:00</text:p>
          </table:table-cell>
          <table:table-cell table:style-name="TableCell163" table:number-columns-spanned="2">
            <text:p text:style-name="P164">午餐&amp;天文觀測</text:p>
          </table:table-cell>
          <table:covered-table-cell/>
          <table:table-cell table:style-name="TableCell165">
            <text:p text:style-name="P166">科學大樓5樓</text:p>
            <text:p text:style-name="P167">物理實驗室&amp;科學大樓7樓天文台</text:p>
          </table:table-cell>
          <table:table-cell table:style-name="TableCell168">
            <text:p text:style-name="P169">教務處人員&amp;</text:p>
            <text:p text:style-name="P170">羅克義<text:s/>老師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3:00~14:30</text:p>
          </table:table-cell>
          <table:table-cell table:style-name="TableCell175">
            <text:p text:style-name="P176">A組</text:p>
            <text:p text:style-name="P177">桌遊探究</text:p>
          </table:table-cell>
          <table:table-cell table:style-name="TableCell178">
            <text:p text:style-name="P179">B組</text:p>
            <text:p text:style-name="P180">茶道體驗</text:p>
          </table:table-cell>
          <table:table-cell table:style-name="TableCell181">
            <text:p text:style-name="P182"><text:span text:style-name="T183">桌遊探究</text:span><text:span text:style-name="T184">—</text:span><text:span text:style-name="T185">科學大樓</text:span><text:span text:style-name="T186">2</text:span><text:span text:style-name="T187">樓國際多元文化情境教室</text:span></text:p>
          </table:table-cell>
          <table:table-cell table:style-name="TableCell188">
            <text:p text:style-name="P189">魏淑霞<text:s/>老師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4:30~16:00</text:p>
          </table:table-cell>
          <table:table-cell table:style-name="TableCell194">
            <text:p text:style-name="P195">A組</text:p>
            <text:p text:style-name="P196">茶道體驗</text:p>
          </table:table-cell>
          <table:table-cell table:style-name="TableCell197">
            <text:p text:style-name="P198">B組</text:p>
            <text:p text:style-name="P199">桌遊探究</text:p>
          </table:table-cell>
          <table:table-cell table:style-name="TableCell200">
            <text:p text:style-name="P201">茶道體驗—科學大樓2樓國際多元文化情境教室</text:p>
          </table:table-cell>
          <table:table-cell table:style-name="TableCell202">
            <text:p text:style-name="P203">京華日本文化學苑張碧珠<text:s/>理事長曾昶順<text:s/>老師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6:00~16:30</text:p>
          </table:table-cell>
          <table:table-cell table:style-name="TableCell208" table:number-columns-spanned="2">
            <text:p text:style-name="P209">頒獎</text:p>
          </table:table-cell>
          <table:covered-table-cell/>
          <table:table-cell table:style-name="TableCell210">
            <text:p text:style-name="P211">科學大樓5樓<text:line-break/>物理實驗室</text:p>
          </table:table-cell>
          <table:table-cell table:style-name="TableCell212">
            <text:p text:style-name="P213"><text:span text:style-name="T214">校長</text:span><text:span text:style-name="T215">、</text:span><text:span text:style-name="T216">教務主任</text:span></text:p>
          </table:table-cell>
        </table:table-row>
      </table:table>
      <text:p text:style-name="P217">八、獎勵辦法：全程參與且表現優異之同學，發給6小時研習証書。</text:p>
      <text:p text:style-name="P218">-------------------------------------------------報名表暨家長同意書--------------------------------------------</text:p>
      <text:p text:style-name="P219"><text:span text:style-name="T220"><text:s text:c="10"/></text:span><text:span text:style-name="T221">國小</text:span><text:span text:style-name="T222"><text:s/></text:span><text:span text:style-name="T223"><text:s text:c="6"/></text:span><text:span text:style-name="T224">年級</text:span><text:span text:style-name="T225"><text:s/></text:span><text:span text:style-name="T226"><text:s text:c="5"/></text:span><text:span text:style-name="T227">班</text:span><text:span text:style-name="T228"><text:s text:c="6"/></text:span><text:span text:style-name="T229">號</text:span><text:span text:style-name="T230"><text:s text:c="15"/></text:span><text:span text:style-name="T231">同學報名參加</text:span><text:span text:style-name="T232">及人中學</text:span><text:span text:style-name="T233">辦理之</text:span><text:span text:style-name="T234">「</text:span><text:span text:style-name="T235">翻轉教育～及人</text:span><text:span text:style-name="T236">STEAM</text:span><text:span text:style-name="T237">實作體驗營</text:span><text:span text:style-name="T238">」</text:span><text:span text:style-name="T239">，</text:span><text:span text:style-name="T240">已經經過家長及導師同意，並且</text:span><text:span text:style-name="T241">保證遵守課程上課各項規定</text:span><text:span text:style-name="T242">，</text:span><text:span text:style-name="T243">上課</text:span><text:span text:style-name="T244">交通自理</text:span><text:span text:style-name="T245">並注意安全</text:span><text:span text:style-name="T246">。</text:span></text:p>
      <text:p text:style-name="P247"><text:span text:style-name="T248">學生身份證字號</text:span><text:span text:style-name="T249"><text:s text:c="18"/></text:span><text:span text:style-name="T250">出生年月日</text:span><text:span text:style-name="T251"><text:s text:c="14"/></text:span><text:span text:style-name="T252">(</text:span><text:span text:style-name="T253">辦理保險用</text:span><text:span text:style-name="T254">)</text:span></text:p>
      <text:p text:style-name="P255">學生簽名______________家長簽名______________連絡電話______________</text:p>
      <text:p text:style-name="P256">導師簽名______________連絡電話______________</text:p>
      <text:p text:style-name="P257"><text:span text:style-name="T258"><text:s text:c="7"/></text:span><text:span text:style-name="T259">10</text:span><text:span text:style-name="T260">7</text:span><text:span text:style-name="T261">年</text:span><text:span text:style-name="T262"><text:s text:c="4"/></text:span><text:span text:style-name="T263"><text:s/></text:span><text:span text:style-name="T264">月</text:span><text:span text:style-name="T265"><text:s text:c="2"/></text:span><text:span text:style-name="T266"><text:s/></text:span><text:span text:style-name="T267"><text:s text:c="2"/></text:span><text:span text:style-name="T2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台北四區高中職適性學習社區教育資源均質化實施方案</dc:title>
    <dc:subject/>
    <meta:initial-creator>liu</meta:initial-creator>
    <dc:creator>user</dc:creator>
    <meta:creation-date>2018-10-08T08:54:00Z</meta:creation-date>
    <dc:date>2018-10-08T08:54:00Z</dc:date>
    <meta:print-date>2015-01-07T04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09" meta:row-count="9" meta:non-whitespace-character-count="1116"/>
  </office:meta>
</office:document-meta>
</file>