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47in"/>
      </text:list-level-style-number>
      <text:list-level-style-number text:level="2" style:num-suffix="、" style:num-format="一, 十, 一百(繁), ...">
        <style:list-level-properties text:space-before="0.125in" text:min-label-width="0.3145in"/>
      </text:list-level-style-number>
      <text:list-level-style-number text:level="3" style:num-prefix="(" style:num-suffix=")、" style:num-format="一, 十, 一百(繁), ...">
        <style:list-level-properties text:space-before="0.5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suffix=". " style:num-format="1" text:display-levels="5">
        <style:list-level-properties text:space-before="1.0631in" text:min-label-width="0.5118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47in"/>
      </text:list-level-style-number>
      <text:list-level-style-number text:level="2" style:num-suffix="、" style:num-format="一, 十, 一百(繁), ...">
        <style:list-level-properties text:space-before="0.1576in" text:min-label-width="0.3145in"/>
      </text:list-level-style-number>
      <text:list-level-style-number text:level="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suffix="結論：" style:num-format="1" text:display-levels="5">
        <style:list-level-properties text:space-before="0.1972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47in"/>
      </text:list-level-style-number>
      <text:list-level-style-number text:level="2" style:num-suffix="、" style:num-format="一, 十, 一百(繁), ...">
        <style:list-level-properties text:space-before="0.25in" text:min-label-width="0.3145in"/>
      </text:list-level-style-number>
      <text:list-level-style-number text:level="3" style:num-prefix="(" style:num-suffix=")、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suffix="結論：" style:num-format="1" text:display-levels="5">
        <style:list-level-properties text:space-before="0.1972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16in" text:min-label-width="0.58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justify" fo:line-height="0.3194in" fo:margin-left="0.984in" fo:text-indent="-0.98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2777in" fo:margin-left="0.7854in" fo:text-indent="-0.5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P12" style:parent-style-name="內文" style:family="paragraph">
      <style:paragraph-properties fo:line-height="0.2777in" fo:margin-left="0.7604in" fo:text-indent="-0.563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2777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2777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777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777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42" style:parent-style-name="E" style:family="paragraph">
      <style:paragraph-properties style:snap-to-layout-grid="false" fo:text-align="justify" fo:line-height="0.3194in" fo:margin-left="0in" fo:text-indent="0in">
        <style:tab-stops>
          <style:tab-stop style:type="left" style:position="-1.2638in"/>
        </style:tab-stops>
      </style:paragraph-properties>
      <style:text-properties fo:color="#000000" fo:font-size="14pt" style:font-size-asian="14pt" style:font-size-complex="14pt"/>
    </style:style>
    <style:style style:name="P43" style:parent-style-name="E" style:family="paragraph">
      <style:paragraph-properties style:snap-to-layout-grid="false" fo:text-align="justify" fo:line-height="0.3194in" fo:margin-left="0in" fo:text-indent="0in">
        <style:tab-stops>
          <style:tab-stop style:type="left" style:position="-1.2638in"/>
        </style:tab-stops>
      </style:paragraph-properties>
      <style:text-properties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本文縮排" style:family="paragraph">
      <style:paragraph-properties style:snap-to-layout-grid="false" fo:line-height="0.3194in" fo:text-indent="0.1944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194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5" style:parent-style-name="內文" style:family="paragraph">
      <style:paragraph-properties fo:line-height="0.3194in" fo:margin-left="1.4756in" fo:text-indent="-1.475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194in" fo:margin-left="1.1805in" fo:text-indent="-1.1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194in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3194in" fo:margin-left="1.575in" fo:text-indent="-1.5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3194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3194in" fo:margin-left="0.8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justify" fo:line-height="0.3194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3194in" fo:margin-left="0.6881in" fo:text-indent="-0.491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3194in" fo:margin-left="0.6881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line-height="0.3194in" fo:margin-left="0.75in" fo:text-indent="-0.58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line-height="0.3194in" fo:margin-left="0.6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line-height="0.3194in" fo:margin-left="0.6868in" fo:text-indent="-0.491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3" style:parent-style-name="內文" style:family="paragraph">
      <style:paragraph-properties fo:line-height="0.3194in" fo:margin-left="0.75in" fo:text-indent="-0.58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4" style:parent-style-name="內文" style:family="paragraph">
      <style:paragraph-properties fo:line-height="0.3194in" fo:margin-left="0.75in" fo:text-indent="-0.5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9" style:parent-style-name="內文" style:family="paragraph">
      <style:paragraph-properties fo:line-height="0.3194in" fo:margin-left="0.75in" fo:text-indent="-0.58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64" style:parent-style-name="內文" style:family="paragraph">
      <style:paragraph-properties fo:line-height="0.3194in" fo:margin-left="0.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line-height="0.3194in" fo:margin-left="0.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line-height="0.3194in" fo:margin-left="0.75in" fo:text-indent="-0.58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72" style:parent-style-name="內文" style:family="paragraph">
      <style:paragraph-properties fo:line-height="0.3194in" fo:margin-left="0.75in" fo:text-indent="-0.58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text-align="justify" fo:line-height="0.3194in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9" style:parent-style-name="內文" style:list-style-name="LFO3" style:family="paragraph">
      <style:paragraph-properties fo:line-height="0.3194in" fo:margin-left="0.5631in" fo:text-indent="-0.315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90" style:parent-style-name="內文" style:list-style-name="LFO3" style:family="paragraph">
      <style:paragraph-properties fo:line-height="0.3194in" fo:margin-left="0.5631in" fo:text-indent="-0.315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91" style:parent-style-name="內文" style:list-style-name="LFO3" style:family="paragraph">
      <style:paragraph-properties fo:line-height="0.3194in" fo:margin-left="0.5631in" fo:text-indent="-0.315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92" style:parent-style-name="內文" style:list-style-name="LFO3" style:family="paragraph">
      <style:paragraph-properties fo:line-height="0.3194in" fo:margin-left="0.5631in" fo:text-indent="-0.315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93" style:parent-style-name="內文" style:list-style-name="LFO3" style:family="paragraph">
      <style:paragraph-properties fo:line-height="0.3194in" fo:margin-left="0.5631in" fo:text-indent="-0.315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94" style:parent-style-name="內文" style:family="paragraph">
      <style:paragraph-properties fo:break-before="page" fo:text-align="center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9" style:parent-style-name="內文" style:list-style-name="LFO4" style:family="paragraph">
      <style:paragraph-properties fo:margin-left="0.3895in" fo:text-indent="-0.3895in">
        <style:tab-stops>
          <style:tab-stop style:type="left" style:position="0.002in"/>
        </style:tab-stops>
      </style:paragraph-properties>
      <style:text-properties style:font-name="標楷體" style:font-name-asian="標楷體" fo:color="#000000" style:font-size-complex="12pt"/>
    </style:style>
    <style:style style:name="TableColumn201" style:family="table-column">
      <style:table-column-properties style:column-width="0.9847in" style:use-optimal-column-width="false"/>
    </style:style>
    <style:style style:name="TableColumn202" style:family="table-column">
      <style:table-column-properties style:column-width="0.4326in" style:use-optimal-column-width="false"/>
    </style:style>
    <style:style style:name="TableColumn203" style:family="table-column">
      <style:table-column-properties style:column-width="0.552in" style:use-optimal-column-width="false"/>
    </style:style>
    <style:style style:name="TableColumn204" style:family="table-column">
      <style:table-column-properties style:column-width="0.6145in" style:use-optimal-column-width="false"/>
    </style:style>
    <style:style style:name="TableColumn205" style:family="table-column">
      <style:table-column-properties style:column-width="0.5in" style:use-optimal-column-width="false"/>
    </style:style>
    <style:style style:name="TableColumn206" style:family="table-column">
      <style:table-column-properties style:column-width="0.3333in" style:use-optimal-column-width="false"/>
    </style:style>
    <style:style style:name="TableColumn207" style:family="table-column">
      <style:table-column-properties style:column-width="0.5in" style:use-optimal-column-width="false"/>
    </style:style>
    <style:style style:name="TableColumn208" style:family="table-column">
      <style:table-column-properties style:column-width="0.5833in" style:use-optimal-column-width="false"/>
    </style:style>
    <style:style style:name="TableColumn209" style:family="table-column">
      <style:table-column-properties style:column-width="1.4055in" style:use-optimal-column-width="false"/>
    </style:style>
    <style:style style:name="Table200" style:family="table">
      <style:table-properties style:width="5.9062in" fo:margin-left="0.0069in" table:align="center"/>
    </style:style>
    <style:style style:name="TableRow210" style:family="table-row">
      <style:table-row-properties style:min-row-height="0.2361in" style:use-optimal-row-height="false" fo:keep-together="always"/>
    </style:style>
    <style:style style:name="TableCell21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start" fo:line-height="0.2638in"/>
      <style:text-properties style:font-name="標楷體" style:font-name-asian="標楷體" fo:color="#000000" style:font-size-complex="12pt"/>
    </style:style>
    <style:style style:name="TableCell213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padding-top="0in" fo:padding-left="0.0194in" fo:padding-bottom="0in" fo:padding-right="0.0194in"/>
    </style:style>
    <style:style style:name="P214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215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line-height="0.2638in"/>
      <style:text-properties style:font-name="標楷體" style:font-name-asian="標楷體" fo:color="#000000" style:font-size-complex="12pt"/>
    </style:style>
    <style:style style:name="TableCell217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padding-top="0in" fo:padding-left="0.0194in" fo:padding-bottom="0in" fo:padding-right="0.0194in"/>
    </style:style>
    <style:style style:name="P218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219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P221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P222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223" style:family="table-row">
      <style:table-row-properties style:min-row-height="0.2361in" style:use-optimal-row-height="false" fo:keep-together="always"/>
    </style:style>
    <style:style style:name="TableCell22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start" fo:line-height="0.2638in"/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fo:line-height="0.2638in"/>
      <style:text-properties style:font-name="標楷體" style:font-name-asian="標楷體" fo:color="#000000" style:font-size-complex="12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P232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233" style:family="table-row">
      <style:table-row-properties style:min-row-height="0.2361in" style:use-optimal-row-height="false" fo:keep-together="always"/>
    </style:style>
    <style:style style:name="TableCell23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fo:line-height="0.2638in"/>
      <style:text-properties style:font-name="標楷體" style:font-name-asian="標楷體" fo:color="#000000" style:font-size-complex="12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P242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243" style:family="table-row">
      <style:table-row-properties style:min-row-height="0.2361in" style:use-optimal-row-height="false" fo:keep-together="always"/>
    </style:style>
    <style:style style:name="TableCell24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P248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P249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250" style:family="table-row">
      <style:table-row-properties style:min-row-height="0.2361in" style:use-optimal-row-height="false" fo:keep-together="always"/>
    </style:style>
    <style:style style:name="TableCell25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P255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256" style:family="table-row">
      <style:table-row-properties style:min-row-height="0.2361in" style:use-optimal-row-height="false" fo:keep-together="always"/>
    </style:style>
    <style:style style:name="TableCell25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P259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fo:line-height="0.2638in"/>
      <style:text-properties style:font-name="標楷體" style:font-name-asian="標楷體" fo:color="#000000" style:font-size-complex="12pt"/>
    </style:style>
    <style:style style:name="P264" style:parent-style-name="內文" style:family="paragraph">
      <style:paragraph-properties fo:text-align="start" fo:line-height="0.2638in"/>
      <style:text-properties style:font-name="標楷體" style:font-name-asian="標楷體" fo:color="#000000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266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P267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268" style:family="table-row">
      <style:table-row-properties style:min-row-height="0.2361in" style:use-optimal-row-height="false" fo:keep-together="always"/>
    </style:style>
    <style:style style:name="TableCell26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P271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273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274" style:family="table-row">
      <style:table-row-properties style:min-row-height="0.2361in" style:use-optimal-row-height="false" fo:keep-together="always"/>
    </style:style>
    <style:style style:name="P275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277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278" style:family="table-row">
      <style:table-row-properties style:min-row-height="0.2361in" style:use-optimal-row-height="false" fo:keep-together="always"/>
    </style:style>
    <style:style style:name="P279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281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282" style:family="table-row">
      <style:table-row-properties style:min-row-height="0.2361in" style:use-optimal-row-height="false" fo:keep-together="always"/>
    </style:style>
    <style:style style:name="TableCell28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P285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 fo:line-height="0.2638in"/>
      <style:text-properties style:font-name="標楷體" style:font-name-asian="標楷體" fo:color="#000000" style:font-size-complex="12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fo:line-height="0.2638in"/>
      <style:text-properties style:font-name="標楷體" style:font-name-asian="標楷體" fo:color="#000000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 fo:line-height="0.2638in"/>
      <style:text-properties style:font-name="標楷體" style:font-name-asian="標楷體" fo:color="#000000" style:font-size-complex="12pt"/>
    </style:style>
    <style:style style:name="TableRow294" style:family="table-row">
      <style:table-row-properties style:min-row-height="0.2361in" style:use-optimal-row-height="false" fo:keep-together="always"/>
    </style:style>
    <style:style style:name="P295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303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304" style:family="table-row">
      <style:table-row-properties style:min-row-height="0.2361in" style:use-optimal-row-height="false" fo:keep-together="always"/>
    </style:style>
    <style:style style:name="P305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313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314" style:family="table-row">
      <style:table-row-properties style:min-row-height="0.2361in" style:use-optimal-row-height="false" fo:keep-together="always"/>
    </style:style>
    <style:style style:name="P315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323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324" style:family="table-row">
      <style:table-row-properties style:min-row-height="0.2361in" style:use-optimal-row-height="false" fo:keep-together="always"/>
    </style:style>
    <style:style style:name="P325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333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334" style:family="table-row">
      <style:table-row-properties style:min-row-height="0.2361in" style:use-optimal-row-height="false" fo:keep-together="always"/>
    </style:style>
    <style:style style:name="TableCell335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638in"/>
      <style:text-properties style:font-name="標楷體" style:font-name-asian="標楷體" fo:color="#000000" style:font-size-complex="12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638in"/>
      <style:text-properties style:font-name="標楷體" style:font-name-asian="標楷體" fo:color="#000000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638in"/>
      <style:text-properties style:font-name="標楷體" style:font-name-asian="標楷體" fo:color="#000000" style:font-size-complex="12pt"/>
    </style:style>
    <style:style style:name="TableRow343" style:family="table-row">
      <style:table-row-properties style:min-row-height="0.2361in" style:use-optimal-row-height="false" fo:keep-together="always"/>
    </style:style>
    <style:style style:name="P344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TableCell345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638in"/>
      <style:text-properties style:font-name="標楷體" style:font-name-asian="標楷體" fo:color="#000000" style:font-size-complex="12pt"/>
    </style:style>
    <style:style style:name="TableCell347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638in"/>
      <style:text-properties style:font-name="標楷體" style:font-name-asian="標楷體" fo:color="#000000" style:font-size-complex="12pt"/>
    </style:style>
    <style:style style:name="TableCell349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638in"/>
      <style:text-properties style:font-name="標楷體" style:font-name-asian="標楷體" fo:color="#000000" style:font-size-complex="12pt"/>
    </style:style>
    <style:style style:name="P351" style:parent-style-name="內文" style:list-style-name="LFO4" style:family="paragraph">
      <style:paragraph-properties fo:line-height="0.2638in" fo:margin-left="0.3895in" fo:text-indent="-0.3895in">
        <style:tab-stops>
          <style:tab-stop style:type="left" style:position="0.002in"/>
        </style:tab-stops>
      </style:paragraph-properties>
      <style:text-properties style:font-name="標楷體" style:font-name-asian="標楷體" fo:color="#000000" style:font-size-complex="12pt"/>
    </style:style>
    <style:style style:name="TableColumn353" style:family="table-column">
      <style:table-column-properties style:column-width="0.584in" style:use-optimal-column-width="false"/>
    </style:style>
    <style:style style:name="TableColumn354" style:family="table-column">
      <style:table-column-properties style:column-width="1.4923in" style:use-optimal-column-width="false"/>
    </style:style>
    <style:style style:name="TableColumn355" style:family="table-column">
      <style:table-column-properties style:column-width="1.2041in" style:use-optimal-column-width="false"/>
    </style:style>
    <style:style style:name="TableColumn356" style:family="table-column">
      <style:table-column-properties style:column-width="1.45in" style:use-optimal-column-width="false"/>
    </style:style>
    <style:style style:name="TableColumn357" style:family="table-column">
      <style:table-column-properties style:column-width="1.1756in" style:use-optimal-column-width="false"/>
    </style:style>
    <style:style style:name="Table352" style:family="table">
      <style:table-properties style:width="5.9062in" fo:margin-left="-0.0069in" table:align="center"/>
    </style:style>
    <style:style style:name="TableRow358" style:family="table-row">
      <style:table-row-properties style:min-row-height="0.3152in" style:use-optimal-row-height="false" fo:keep-together="always"/>
    </style:style>
    <style:style style:name="TableCell35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63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65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color="#000000" style:font-size-complex="12pt"/>
    </style:style>
    <style:style style:name="TableCell367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color="#000000" style:font-size-complex="12pt"/>
    </style:style>
    <style:style style:name="TableCell369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color="#000000" style:font-size-complex="12pt"/>
    </style:style>
    <style:style style:name="TableRow371" style:family="table-row">
      <style:table-row-properties style:min-row-height="0.3152in" style:use-optimal-row-height="false" fo:keep-together="always"/>
    </style:style>
    <style:style style:name="P372" style:parent-style-name="內文" style:family="paragraph">
      <style:text-properties style:font-name="標楷體" style:font-name-asian="標楷體" fo:color="#000000" style:font-size-complex="12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color="#000000" style:font-size-complex="12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color="#000000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color="#000000" style:font-size-complex="12pt"/>
    </style:style>
    <style:style style:name="TableRow381" style:family="table-row">
      <style:table-row-properties style:min-row-height="0.3152in" style:use-optimal-row-height="false" fo:keep-together="always"/>
    </style:style>
    <style:style style:name="P382" style:parent-style-name="內文" style:family="paragraph">
      <style:text-properties style:font-name="標楷體" style:font-name-asian="標楷體" fo:color="#000000" style:font-size-complex="12pt"/>
    </style:style>
    <style:style style:name="TableCell383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color="#000000" style:font-size-complex="12pt"/>
    </style:style>
    <style:style style:name="TableCell385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color="#000000" style:font-size-complex="12pt"/>
    </style:style>
    <style:style style:name="TableCell387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color="#000000" style:font-size-complex="12pt"/>
    </style:style>
    <style:style style:name="TableCell389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color="#000000" style:font-size-complex="12pt"/>
    </style:style>
    <style:style style:name="P391" style:parent-style-name="內文" style:list-style-name="LFO4" style:family="paragraph">
      <style:paragraph-properties fo:line-height="0.2638in" fo:margin-left="0.3895in" fo:text-indent="-0.3895in">
        <style:tab-stops>
          <style:tab-stop style:type="left" style:position="0.002in"/>
        </style:tab-stops>
      </style:paragraph-properties>
      <style:text-properties style:font-name="標楷體" style:font-name-asian="標楷體" fo:color="#000000" style:font-size-complex="12pt"/>
    </style:style>
    <style:style style:name="TableColumn393" style:family="table-column">
      <style:table-column-properties style:column-width="1.3527in" style:use-optimal-column-width="false"/>
    </style:style>
    <style:style style:name="TableColumn394" style:family="table-column">
      <style:table-column-properties style:column-width="0.3333in" style:use-optimal-column-width="false"/>
    </style:style>
    <style:style style:name="TableColumn395" style:family="table-column">
      <style:table-column-properties style:column-width="0.75in" style:use-optimal-column-width="false"/>
    </style:style>
    <style:style style:name="TableColumn396" style:family="table-column">
      <style:table-column-properties style:column-width="0.75in" style:use-optimal-column-width="false"/>
    </style:style>
    <style:style style:name="TableColumn397" style:family="table-column">
      <style:table-column-properties style:column-width="0.3333in" style:use-optimal-column-width="false"/>
    </style:style>
    <style:style style:name="TableColumn398" style:family="table-column">
      <style:table-column-properties style:column-width="2.3868in" style:use-optimal-column-width="false"/>
    </style:style>
    <style:style style:name="Table392" style:family="table">
      <style:table-properties style:width="5.9062in" fo:margin-left="0.0069in" table:align="center"/>
    </style:style>
    <style:style style:name="TableRow399" style:family="table-row">
      <style:table-row-properties style:min-row-height="0.3152in" style:use-optimal-row-height="false" fo:keep-together="always"/>
    </style:style>
    <style:style style:name="TableCell40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02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color="#000000" style:font-size-complex="12pt"/>
    </style:style>
    <style:style style:name="P404" style:parent-style-name="內文" style:family="paragraph">
      <style:text-properties style:font-name="標楷體" style:font-name-asian="標楷體" fo:color="#000000" style:font-size-complex="12pt"/>
    </style:style>
    <style:style style:name="P405" style:parent-style-name="內文" style:family="paragraph">
      <style:text-properties style:font-name="標楷體" style:font-name-asian="標楷體" fo:color="#000000" style:font-size-complex="12pt"/>
    </style:style>
    <style:style style:name="TableCell40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color="#000000" style:font-size-complex="12pt"/>
    </style:style>
    <style:style style:name="TableCell40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color="#000000" style:font-size-complex="12pt"/>
    </style:style>
    <style:style style:name="TableCell410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color="#000000" style:font-size-complex="12pt"/>
    </style:style>
    <style:style style:name="P412" style:parent-style-name="內文" style:family="paragraph">
      <style:text-properties style:font-name="標楷體" style:font-name-asian="標楷體" fo:color="#000000" style:font-size-complex="12pt"/>
    </style:style>
    <style:style style:name="P413" style:parent-style-name="內文" style:family="paragraph">
      <style:text-properties style:font-name="標楷體" style:font-name-asian="標楷體" fo:color="#000000" style:font-size-complex="12pt"/>
    </style:style>
    <style:style style:name="P414" style:parent-style-name="內文" style:family="paragraph">
      <style:text-properties style:font-name="標楷體" style:font-name-asian="標楷體" fo:color="#000000" style:font-size-complex="12pt"/>
    </style:style>
    <style:style style:name="TableCell415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17" style:family="table-row">
      <style:table-row-properties style:min-row-height="0.1576in" style:use-optimal-row-height="false" fo:keep-together="always"/>
    </style:style>
    <style:style style:name="TableCell418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20" style:parent-style-name="內文" style:family="paragraph">
      <style:text-properties style:font-name="標楷體" style:font-name-asian="標楷體" fo:color="#000000" style:font-size-complex="12pt"/>
    </style:style>
    <style:style style:name="TableCell421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color="#000000" style:font-size-complex="12pt"/>
    </style:style>
    <style:style style:name="P423" style:parent-style-name="內文" style:family="paragraph">
      <style:text-properties style:font-name="標楷體" style:font-name-asian="標楷體" fo:color="#000000" style:font-size-complex="12pt"/>
    </style:style>
    <style:style style:name="P424" style:parent-style-name="內文" style:family="paragraph">
      <style:text-properties style:font-name="標楷體" style:font-name-asian="標楷體" fo:color="#000000" style:font-size-complex="12pt"/>
    </style:style>
    <style:style style:name="TableCell425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color="#000000" style:font-size-complex="12pt"/>
    </style:style>
    <style:style style:name="P427" style:parent-style-name="內文" style:family="paragraph">
      <style:text-properties style:font-name="標楷體" style:font-name-asian="標楷體" fo:color="#000000" style:font-size-complex="12pt"/>
    </style:style>
    <style:style style:name="TableCell428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color="#000000" style:font-size-complex="12pt"/>
    </style:style>
    <style:style style:name="P430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style:font-size-complex="12pt"/>
    </style:style>
    <style:style style:name="P431" style:parent-style-name="內文" style:family="paragraph">
      <style:paragraph-properties fo:break-before="page" fo:text-align="center" fo:line-height="0.3333in"/>
    </style:style>
    <style:style style:name="T4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6" style:parent-style-name="內文" style:family="paragraph">
      <style:paragraph-properties fo:text-align="end" fo:margin-top="0.125in" fo:margin-bottom="0.125in" fo:line-height="0.2638in" fo:margin-left="-0.918in" fo:text-indent="-0.1611in">
        <style:tab-stops/>
      </style:paragraph-properties>
      <style:text-properties style:font-name="標楷體" style:font-name-asian="標楷體" fo:color="#000000" style:font-size-complex="12pt"/>
    </style:style>
    <style:style style:name="TableColumn438" style:family="table-column">
      <style:table-column-properties style:column-width="0.9145in" style:use-optimal-column-width="false"/>
    </style:style>
    <style:style style:name="TableColumn439" style:family="table-column">
      <style:table-column-properties style:column-width="1.5368in" style:use-optimal-column-width="false"/>
    </style:style>
    <style:style style:name="TableColumn440" style:family="table-column">
      <style:table-column-properties style:column-width="0.5833in" style:use-optimal-column-width="false"/>
    </style:style>
    <style:style style:name="TableColumn441" style:family="table-column">
      <style:table-column-properties style:column-width="0.75in" style:use-optimal-column-width="false"/>
    </style:style>
    <style:style style:name="TableColumn442" style:family="table-column">
      <style:table-column-properties style:column-width="0.8333in" style:use-optimal-column-width="false"/>
    </style:style>
    <style:style style:name="TableColumn443" style:family="table-column">
      <style:table-column-properties style:column-width="2.1055in" style:use-optimal-column-width="false"/>
    </style:style>
    <style:style style:name="Table437" style:family="table">
      <style:table-properties style:width="6.7236in" fo:margin-left="-0.2534in" table:align="center"/>
    </style:style>
    <style:style style:name="TableRow444" style:family="table-row">
      <style:table-row-properties style:min-row-height="0.4291in" style:use-optimal-row-height="false"/>
    </style:style>
    <style:style style:name="TableCell4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TableCell44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2638in"/>
      <style:text-properties style:font-name="標楷體" style:font-name-asian="標楷體" fo:color="#000000" style:font-size-complex="12pt"/>
    </style:style>
    <style:style style:name="TableCell44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TableCell45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638in"/>
      <style:text-properties style:font-name="標楷體" style:font-name-asian="標楷體" fo:color="#000000" style:font-size-complex="12pt"/>
    </style:style>
    <style:style style:name="TableCell45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2638in"/>
      <style:text-properties style:font-name="標楷體" style:font-name-asian="標楷體" fo:color="#000000" style:font-size-complex="12pt"/>
    </style:style>
    <style:style style:name="TableCell45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638in"/>
      <style:text-properties style:font-name="標楷體" style:font-name-asian="標楷體" fo:color="#000000"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459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462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465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468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471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474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477" style:parent-style-name="內文" style:family="paragraph">
      <style:paragraph-properties fo:line-height="0.2638in" fo:margin-left="0.3131in" fo:text-indent="-0.3131in">
        <style:tab-stops/>
      </style:paragraph-properties>
      <style:text-properties style:font-name="標楷體" style:font-name-asian="標楷體" fo:color="#000000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480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483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486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489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492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495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498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01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04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07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10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13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16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19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22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25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28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31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534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P535" style:parent-style-name="內文" style:family="paragraph">
      <style:text-properties style:font-name="標楷體" style:font-name-asian="標楷體" fo:color="#000000" style:font-size-complex="12pt"/>
    </style:style>
    <style:style style:name="P536" style:parent-style-name="內文" style:family="paragraph">
      <style:text-properties style:font-name="標楷體" style:font-name-asian="標楷體" fo:color="#000000" style:font-size-complex="12pt"/>
    </style:style>
    <style:style style:name="P537" style:parent-style-name="內文" style:family="paragraph">
      <style:text-properties style:font-name="標楷體" style:font-name-asian="標楷體" fo:color="#000000" style:font-size-complex="12pt"/>
    </style:style>
    <style:style style:name="P538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P539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P540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P541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P542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P543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544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545" style:parent-style-name="內文" style:family="paragraph">
      <style:paragraph-properties fo:line-height="0.4305in"/>
      <style:text-properties style:font-name="標楷體" style:font-name-asian="標楷體" fo:color="#000000" fo:font-size="14pt" style:font-size-asian="14pt" style:font-size-complex="14pt"/>
    </style:style>
    <style:style style:name="P546" style:parent-style-name="內文" style:family="paragraph">
      <style:paragraph-properties fo:line-height="0.4305in"/>
      <style:text-properties style:font-name="標楷體" style:font-name-asian="標楷體" fo:color="#000000" fo:font-size="14pt" style:font-size-asian="14pt" style:font-size-complex="14pt"/>
    </style:style>
    <style:style style:name="P54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4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49" style:parent-style-name="內文" style:family="paragraph">
      <style:paragraph-properties fo:text-indent="1.6041in"/>
      <style:text-properties style:font-name="標楷體" style:font-name-asian="標楷體" fo:color="#000000" fo:font-size="14pt" style:font-size-asian="14pt" style:font-size-complex="14pt"/>
    </style:style>
    <style:style style:name="P550" style:parent-style-name="內文" style:family="paragraph">
      <style:paragraph-properties fo:text-indent="1.6041in"/>
      <style:text-properties style:font-name="標楷體" style:font-name-asian="標楷體" fo:color="#000000" fo:font-size="14pt" style:font-size-asian="14pt" style:font-size-complex="14pt"/>
    </style:style>
    <style:style style:name="P551" style:parent-style-name="內文" style:family="paragraph">
      <style:paragraph-properties fo:text-indent="1.6041in"/>
      <style:text-properties style:font-name="標楷體" style:font-name-asian="標楷體" fo:color="#000000" fo:font-size="14pt" style:font-size-asian="14pt" style:font-size-complex="14pt"/>
    </style:style>
    <style:style style:name="P552" style:parent-style-name="內文" style:family="paragraph">
      <style:paragraph-properties fo:text-indent="1.6041in"/>
      <style:text-properties style:font-name="標楷體" style:font-name-asian="標楷體" fo:color="#000000" fo:font-size="14pt" style:font-size-asian="14pt" style:font-size-complex="14pt"/>
    </style:style>
    <style:style style:name="P553" style:parent-style-name="內文" style:family="paragraph">
      <style:paragraph-properties fo:text-indent="1.6041in"/>
      <style:text-properties style:font-name="標楷體" style:font-name-asian="標楷體" fo:color="#000000" fo:font-size="14pt" style:font-size-asian="14pt" style:font-size-complex="14pt"/>
    </style:style>
    <style:style style:name="P554" style:parent-style-name="內文" style:family="paragraph">
      <style:paragraph-properties fo:text-indent="1.6041in"/>
      <style:text-properties style:font-name="標楷體" style:font-name-asian="標楷體" fo:color="#000000" fo:font-size="14pt" style:font-size-asian="14pt" style:font-size-complex="14pt"/>
    </style:style>
    <style:style style:name="P555" style:parent-style-name="內文" style:family="paragraph">
      <style:paragraph-properties fo:text-indent="1.6041in"/>
      <style:text-properties style:font-name="標楷體" style:font-name-asian="標楷體" fo:color="#000000" fo:font-size="14pt" style:font-size-asian="14pt" style:font-size-complex="14pt"/>
    </style:style>
    <style:style style:name="P55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5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58" style:parent-style-name="內文" style:family="paragraph">
      <style:paragraph-properties fo:text-align="start" fo:line-height="0.3333in"/>
      <style:text-properties style:font-name="標楷體" style:font-name-asian="標楷體" fo:color="#000000" fo:font-size="14pt" style:font-size-asian="14pt" style:font-size-complex="14pt"/>
    </style:style>
    <style:style style:name="P559" style:parent-style-name="內文" style:family="paragraph">
      <style:paragraph-properties fo:margin-left="0.15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6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6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63" style:parent-style-name="內文" style:family="paragraph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/>臺北市大同區大橋國民小學附設幼兒園106學年度第3次代理教師甄選簡章</text:p>
      <text:p text:style-name="P2"><text:span text:style-name="T3">一、</text:span><text:span text:style-name="T4">依據：本簡章依「教師法」、「教育人員任用條例」、「臺北市立高級中等以下學校教師甄選作業規定」、</text:span><text:span text:style-name="T5">教育部頒「中小學兼任代課及代理教師聘任辦法」</text:span><text:span text:style-name="T6">、幼兒教育及照顧法及施行細則</text:span><text:span text:style-name="T7">訂定之。</text:span></text:p>
      <text:p text:style-name="P8">二、報名資格：</text:p>
      <text:p text:style-name="P9"><text:span text:style-name="T10"><text:s text:c="2"/>(一)具中華民國國籍，無教育人員任用條例第31條、33條或</text:span><text:span text:style-name="T11">教師法第14條各款情事之一者，倘報名時未發現，於聘用後仍應予以解聘。</text:span></text:p>
      <text:p text:style-name="P12"><text:span text:style-name="T13"><text:s text:c="2"/></text:span><text:span text:style-name="T14">(二)年齡在65歲以下(民國</text:span><text:span text:style-name="T15">42</text:span><text:span text:style-name="T16">年</text:span><text:span text:style-name="T17">2</text:span><text:span text:style-name="T18">月1日以後</text:span><text:span text:style-name="T19">出生)。</text:span></text:p>
      <text:p text:style-name="P20"><text:s text:c="2"/>(三)具有幼兒園合格教師證書者。</text:p>
      <text:p text:style-name="P21"><text:s text:c="2"/>(四)實習教師於申辦教師證書期間報名，應檢附實習教師證書或修畢教師師資職前教育證明書及切結書。</text:p>
      <text:p text:style-name="P22"><text:s text:c="2"/>(五)凡持有國外學歷證明者，需繳驗駐外單位學歷屬實文件(含中譯本)，且為我教育部承認者始得報名。</text:p>
      <text:p text:style-name="P23">三、甄選類科及名額：</text:p>
      <text:p text:style-name="P24"><text:s/>（一）正取1名。</text:p>
      <text:p text:style-name="P25"><text:s/>（二）備取若干名，期間如有新增同類科代理教師職缺時，得由備取者依序遞補。</text:p>
      <text:p text:style-name="P26"><text:span text:style-name="T27">四、</text:span><text:span text:style-name="T28">報名日期：</text:span><text:span text:style-name="T29">10</text:span><text:span text:style-name="T30">7</text:span><text:span text:style-name="T31">年</text:span><text:span text:style-name="T32">1</text:span><text:span text:style-name="T33">月</text:span><text:span text:style-name="T34">9</text:span><text:span text:style-name="T35">日(星期</text:span><text:span text:style-name="T36">二</text:span><text:span text:style-name="T37">)，上午9時至12時止。</text:span></text:p>
      <text:p text:style-name="P38">五、報名地點：本校人事室(臺北市大同區重慶北路三段二號)電話：25944413＃170</text:p>
      <text:p text:style-name="P39">六、報名費：新臺幣伍佰元整。</text:p>
      <text:p text:style-name="P40">七、報名方式：檢附有關證件親自或委託報名，通訊報名不予受理。</text:p>
      <text:p text:style-name="P41">八、報名表件：</text:p>
      <text:p text:style-name="P42"><text:s text:c="2"/>(一)報名表(繳交本人最近2吋半身脫帽照片1張，自行貼於報名表上）。</text:p>
      <text:p text:style-name="P43"><text:s text:c="2"/>(二)資格證件：請將下列資料正本及影本按順序分別裝訂成冊，正本驗後發還。</text:p>
      <text:p text:style-name="P44"><text:s text:c="6"/>1、國民身分證。</text:p>
      <text:p text:style-name="P45"><text:s text:c="6"/>2、學經歷證件（最高學歷畢業證書或在學證明書）。</text:p>
      <text:p text:style-name="P46"><text:s text:c="6"/>3、幼兒園教師證書。</text:p>
      <text:p text:style-name="P47"><text:s text:c="6"/>4、切結書。</text:p>
      <text:p text:style-name="P48"><text:s text:c="6"/>5、自傳。</text:p>
      <text:p text:style-name="P49">(三)可提供相關特殊專長與工作經驗佐證資料。</text:p>
      <text:p text:style-name="P50">九、甄選方式：</text:p>
      <text:p text:style-name="P51"><text:s text:c="2"/>（一）教學演示：佔50％。</text:p>
      <text:p text:style-name="P52"><text:s text:c="6"/>1、模擬班級教學，試教15分鐘。</text:p>
      <text:p text:style-name="P53"><text:s text:c="6"/>2、教材範圍：</text:p>
      <text:p text:style-name="P54"><text:s text:c="7"/>(1)由本校所指定之主題名稱中，自選一主題進行幼兒教學。</text:p>
      <text:soft-page-break/>
      <text:p text:style-name="P55"><text:s text:c="7"/>(2)教學主題名稱詳如附件。</text:p>
      <text:p text:style-name="P56"><text:span text:style-name="T57"><text:s text:c="7"/>(3)</text:span><text:span text:style-name="T58">教學準備：應</text:span><text:span text:style-name="T59">試</text:span><text:span text:style-name="T60">者自行準備教具</text:span><text:span text:style-name="T61">並備妥教學活動設計1式</text:span><text:span text:style-name="T62">10</text:span><text:span text:style-name="T63">份</text:span><text:span text:style-name="T64">。</text:span></text:p>
      <text:p text:style-name="P65"><text:s text:c="2"/>(二)口試：佔50％，</text:p>
      <text:p text:style-name="P66"><text:s text:c="12"/>內容以教育專業（教學知能、表達能力、儀容舉止）為範圍，應答時間為10分鐘。</text:p>
      <text:p text:style-name="P67">十、甄試日期時間：</text:p>
      <text:p text:style-name="P68"><text:span text:style-name="T69"><text:s text:c="2"/>(一)</text:span><text:span text:style-name="T70">日期</text:span><text:span text:style-name="T71">：</text:span><text:span text:style-name="T72">1</text:span><text:span text:style-name="T73">0</text:span><text:span text:style-name="T74">7</text:span><text:span text:style-name="T75">年</text:span><text:span text:style-name="T76">1</text:span><text:span text:style-name="T77">月</text:span><text:span text:style-name="T78">10</text:span><text:span text:style-name="T79">日（星期</text:span><text:span text:style-name="T80">三</text:span><text:span text:style-name="T81">）</text:span><text:span text:style-name="T82">下午2</text:span><text:span text:style-name="T83">時開始進行甄試</text:span><text:span text:style-name="T84">。</text:span></text:p>
      <text:p text:style-name="P85"><text:s text:c="2"/>(二)報到地點：下午1時40分前至本校人事室完成報到（攜帶國民身分證），逾時以棄權論。報到後不得離場，下午2時開始甄試，試場及甄試流程當天公布。</text:p>
      <text:p text:style-name="P86">十一、成績計算：</text:p>
      <text:p text:style-name="P87"><text:s/>(一)甄選：教學演示及口試成績各佔50％</text:p>
      <text:p text:style-name="P88"><text:s/>1、教學演示：教學能力35％、教學活動設計25％、班級經營20％、<text:s text:c="3"/></text:p>
      <text:p text:style-name="P89"><text:s text:c="11"/>教具運用20％</text:p>
      <text:p text:style-name="P90"><text:s/>2、口試：專業素養50％、表達能力30％、儀容舉止20％。</text:p>
      <text:p text:style-name="P91"><text:s/>(二)成績相同時，以教學演示成績高者為優先。</text:p>
      <text:p text:style-name="P92"><text:s text:c="2"/>(三)凡未達本校之最低錄取標準（80分以上），得從缺不予錄取。</text:p>
      <text:p text:style-name="P93">十二、錄取公告：甄選作業完成後公告，公告方式如下：</text:p>
      <text:p text:style-name="P94"><text:span text:style-name="T95"><text:s/>(一)</text:span><text:span text:style-name="T96">錄取名單</text:span><text:span text:style-name="T97">於</text:span><text:span text:style-name="T98">1</text:span><text:span text:style-name="T99">0</text:span><text:span text:style-name="T100">7</text:span><text:span text:style-name="T101">年</text:span><text:span text:style-name="T102">1</text:span><text:span text:style-name="T103">月</text:span><text:span text:style-name="T104">10</text:span><text:span text:style-name="T105">日</text:span><text:span text:style-name="T106">（</text:span><text:span text:style-name="T107">星期</text:span><text:span text:style-name="T108">三</text:span><text:span text:style-name="T109">）</text:span><text:span text:style-name="T110">下</text:span><text:span text:style-name="T111">午</text:span><text:span text:style-name="T112">1</text:span><text:span text:style-name="T113">0</text:span><text:span text:style-name="T114">時</text:span><text:span text:style-name="T115">前</text:span><text:span text:style-name="T116">公佈於本校網站</text:span><text:span text:style-name="T117"><text:s/></text:span><text:span text:style-name="T118">（網址：</text:span><text:a xlink:href="http://www.tjps.tp.edu.tw" office:target-frame-name="_top" xlink:show="replace"><text:span text:style-name="T119">www.tjps.tp.edu.tw</text:span></text:a><text:span text:style-name="T120">）。</text:span></text:p>
      <text:p text:style-name="P121"><text:s/>(二)錄取者應於107年1月11日（星期四）上午11時前至本校人事室繳交教師證書及畢業證書正本，完成報到應聘手續，逾時以棄權論，由備取者依序遞補。</text:p>
      <text:p text:style-name="P122">十三、附則：</text:p>
      <text:p text:style-name="P123"><text:span text:style-name="T124"><text:s/>(一)代</text:span><text:span text:style-name="T125">理教師</text:span><text:span text:style-name="T126">聘期為</text:span><text:span text:style-name="T127">107</text:span><text:span text:style-name="T128">年</text:span><text:span text:style-name="T129">2</text:span><text:span text:style-name="T130">月</text:span><text:span text:style-name="T131">5</text:span><text:span text:style-name="T132">日期至10</text:span><text:span text:style-name="T133">7</text:span><text:span text:style-name="T134">年</text:span><text:span text:style-name="T135">7</text:span><text:span text:style-name="T136">月</text:span><text:span text:style-name="T137">2</text:span><text:span text:style-name="T138">日。</text:span></text:p>
      <text:p text:style-name="P139"><text:s/>(二)本職缺係教師退休所產生，若退休當事人於107年2月1日前撤銷退休申請，則本職缺亦一併取銷，錄取者不得有異議。</text:p>
      <text:p text:style-name="P140"><text:span text:style-name="T141"><text:s/>(三)</text:span><text:span text:style-name="T142">繳驗之各種證明文件如有不實者，除取消甄選及錄取資格外，如涉及刑責由應試者自行負責。</text:span></text:p>
      <text:p text:style-name="P143"><text:span text:style-name="T144"><text:s/>(</text:span><text:span text:style-name="T145">四</text:span><text:span text:style-name="T146">)</text:span><text:span text:style-name="T147">應試人員於甄選錄取名單公告後，對應試成績如有疑義，請於</text:span><text:span text:style-name="T148">107年1</text:span><text:span text:style-name="T149">月</text:span><text:span text:style-name="T150">11</text:span><text:span text:style-name="T151">日</text:span><text:span text:style-name="T152">11</text:span><text:span text:style-name="T153">時前，至本校人事室申請複查成績核算。（僅對分數加總，並限複查一次）</text:span></text:p>
      <text:p text:style-name="P154"><text:span text:style-name="T155"><text:s/>(</text:span><text:span text:style-name="T156">五</text:span><text:span text:style-name="T157">)</text:span><text:span text:style-name="T158">經錄取後應接受學校相關職務與課務安排與指定。</text:span></text:p>
      <text:soft-page-break/>
      <text:p text:style-name="P159"><text:span text:style-name="T160"><text:s/>(</text:span><text:span text:style-name="T161">六</text:span><text:span text:style-name="T162">)</text:span><text:span text:style-name="T163">若參加甄選之教師成績皆未達錄取標準，得由教評會決議從缺。</text:span></text:p>
      <text:p text:style-name="P164"><text:s/>(七)錄取者於報到後一週內繳交公立醫院體格檢驗表（含最近三個月內胸部Ｘ光透視）。</text:p>
      <text:p text:style-name="P165"><text:s/>(八)報名及甄試若遇天然災害或特殊原因及不可抗力情事，經市府公告停止上 班時，則自動順延至恢復上班上課日。</text:p>
      <text:p text:style-name="P166"><text:span text:style-name="T167"><text:s/></text:span><text:span text:style-name="T168">(</text:span><text:span text:style-name="T169">九</text:span><text:span text:style-name="T170">)</text:span><text:span text:style-name="T171">代理教師應專任，非經學校同意不得在校外兼課、兼職。</text:span></text:p>
      <text:p text:style-name="P172"><text:span text:style-name="T173"><text:s/></text:span><text:span text:style-name="T174">(</text:span><text:span text:style-name="T175">十</text:span><text:span text:style-name="T176">)</text:span><text:span text:style-name="T177">本簡章如有未盡事宜，得由本校教評會</text:span><text:span text:style-name="T178">議決或</text:span><text:span text:style-name="T179">隨時補充規定。</text:span></text:p>
      <text:p text:style-name="P180">　</text:p>
      <text:p text:style-name="P181"><text:span text:style-name="T182">附件</text:span><text:span text:style-name="T183"><text:s/></text:span><text:span text:style-name="T184"><text:s/></text:span><text:span text:style-name="T185">幼</text:span><text:span text:style-name="T186">兒</text:span><text:span text:style-name="T187">園代理教師甄選試教指定</text:span><text:span text:style-name="T188">主題名稱</text:span></text:p>
      <text:list text:style-name="LFO3" text:continue-numbering="true">
        <text:list-item>
          <text:list>
            <text:list-item>
              <text:p text:style-name="P189">生活智慧王</text:p>
            </text:list-item>
            <text:list-item>
              <text:p text:style-name="P190">彩色王國</text:p>
            </text:list-item>
            <text:list-item>
              <text:p text:style-name="P191">種子</text:p>
            </text:list-item>
            <text:list-item>
              <text:p text:style-name="P192">旅行去</text:p>
            </text:list-item>
            <text:list-item>
              <text:p text:style-name="P193">各行各業</text:p>
            </text:list-item>
          </text:list>
        </text:list-item>
      </text:list>
      <text:soft-page-break/>
      <text:p text:style-name="P194"><text:span text:style-name="T195">臺北市大同區大橋國民小學附設幼兒園</text:span><text:span text:style-name="T196">代理教師甄選</text:span><text:span text:style-name="T197">甄選</text:span><text:span text:style-name="T198">報名表</text:span></text:p>
      <text:list text:style-name="LFO4" text:continue-numbering="true">
        <text:list-item>
          <text:p text:style-name="P199">個人基本資料：</text:p>
        </text:list-item>
      </text:list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姓 <text:s text:c="2"/>名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>出生日期</text:p>
          </table:table-cell>
          <table:covered-table-cell/>
          <table:table-cell table:style-name="TableCell217" table:number-columns-spanned="3">
            <text:p text:style-name="P218"><text:s text:c="3"/>年 <text:s/>月 <text:s text:c="2"/>日</text:p>
          </table:table-cell>
          <table:covered-table-cell/>
          <table:covered-table-cell/>
          <table:table-cell table:style-name="TableCell219" table:number-rows-spanned="5">
            <text:p text:style-name="P220"><text:s text:c="5"/>貼</text:p>
            <text:p text:style-name="P221"><text:s text:c="5"/>照</text:p>
            <text:p text:style-name="P222"><text:s text:c="5"/>片</text:p>
          </table:table-cell>
        </table:table-row>
        <table:table-row table:style-name="TableRow223">
          <table:table-cell table:style-name="TableCell224">
            <text:p text:style-name="P225">性別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>身分證字號</text:p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現職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>教師證字號</text:p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通訊住址</text:p>
          </table:table-cell>
          <table:table-cell table:style-name="TableCell246" table:number-columns-spanned="7"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Ｅ-MAIL</text:p>
          </table:table-cell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原學校或</text:p>
            <text:p text:style-name="P259">現職地址</text:p>
          </table: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P263">聯絡</text:p>
            <text:p text:style-name="P264">電話</text:p>
          </table:table-cell>
          <table:table-cell table:style-name="TableCell265" table:number-columns-spanned="2">
            <text:p text:style-name="P266">(住家)</text:p>
            <text:p text:style-name="P267">(手機)</text:p>
          </table:table-cell>
          <table:covered-table-cell/>
        </table:table-row>
        <table:table-row table:style-name="TableRow268">
          <table:table-cell table:style-name="TableCell269" table:number-rows-spanned="3">
            <text:p text:style-name="P270">學</text:p>
            <text:p text:style-name="P271">歷</text:p>
          </table:table-cell>
          <table:table-cell table:style-name="TableCell272" table:number-columns-spanned="8">
            <text:p text:style-name="P273">１. <text:s text:c="13"/>專科學校 <text:s text:c="11"/>科 <text:s text:c="13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8">
            <text:p text:style-name="P277">２. <text:s text:c="15"/>大學 <text:s text:c="11"/>學院 <text:s text:c="13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8">
            <text:p text:style-name="P281">３. <text:s text:c="15"/>大學 <text:s text:c="11"/>學院 <text:s text:c="7"/>研究所畢（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rows-spanned="5">
            <text:p text:style-name="P284">經</text:p>
            <text:p text:style-name="P285">歷</text:p>
          </table:table-cell>
          <table:table-cell table:style-name="TableCell286">
            <text:p text:style-name="P287">序號</text:p>
          </table:table-cell>
          <table:table-cell table:style-name="TableCell288" table:number-columns-spanned="4">
            <text:p text:style-name="P289">曾服務單位</text:p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>擔任過之職務</text:p>
          </table:table-cell>
          <table:covered-table-cell/>
          <table:table-cell table:style-name="TableCell292">
            <text:p text:style-name="P293">起迄年月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１</text:p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２</text:p>
          </table:table-cell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３</text:p>
          </table:table-cell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４</text:p>
          </table:table-cell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rows-spanned="2">
            <text:p text:style-name="P336">特殊表現</text:p>
          </table:table-cell>
          <table:table-cell table:style-name="TableCell337" table:number-columns-spanned="3">
            <text:p text:style-name="P338">１.</text:p>
          </table:table-cell>
          <table:covered-table-cell/>
          <table:covered-table-cell/>
          <table:table-cell table:style-name="TableCell339" table:number-columns-spanned="3">
            <text:p text:style-name="P340">２.</text:p>
          </table:table-cell>
          <table:covered-table-cell/>
          <table:covered-table-cell/>
          <table:table-cell table:style-name="TableCell341" table:number-columns-spanned="2">
            <text:p text:style-name="P342">３.</text:p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3">
            <text:p text:style-name="P346">４.</text:p>
          </table:table-cell>
          <table:covered-table-cell/>
          <table:covered-table-cell/>
          <table:table-cell table:style-name="TableCell347" table:number-columns-spanned="3">
            <text:p text:style-name="P348">５.</text:p>
          </table:table-cell>
          <table:covered-table-cell/>
          <table:covered-table-cell/>
          <table:table-cell table:style-name="TableCell349" table:number-columns-spanned="2">
            <text:p text:style-name="P350">６.</text:p>
          </table:table-cell>
          <table:covered-table-cell/>
        </table:table-row>
      </table:table>
      <text:list text:style-name="LFO4" text:continue-numbering="true">
        <text:list-item>
          <text:p text:style-name="P351">基本資料審核：</text:p>
        </text:list-item>
      </text:list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rows-spanned="3">
            <text:p text:style-name="P360">基本</text:p>
            <text:p text:style-name="P361">資料</text:p>
            <text:p text:style-name="P362">審核</text:p>
          </table:table-cell>
          <table:table-cell table:style-name="TableCell363">
            <text:p text:style-name="P364">國民身分證</text:p>
          </table:table-cell>
          <table:table-cell table:style-name="TableCell365">
            <text:p text:style-name="P366">有（ ） 無（ ）</text:p>
          </table:table-cell>
          <table:table-cell table:style-name="TableCell367">
            <text:p text:style-name="P368">自傳</text:p>
          </table:table-cell>
          <table:table-cell table:style-name="TableCell369">
            <text:p text:style-name="P370">有（ ） 無（ ）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幼兒園教師證書</text:p>
          </table:table-cell>
          <table:table-cell table:style-name="TableCell375">
            <text:p text:style-name="P376">有（ ） 無（ ）</text:p>
          </table:table-cell>
          <table:table-cell table:style-name="TableCell377">
            <text:p text:style-name="P378">切結書</text:p>
          </table:table-cell>
          <table:table-cell table:style-name="TableCell379">
            <text:p text:style-name="P380">有（ ） 無（ ）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學經歷證件（最高學歷畢業證書）</text:p>
          </table:table-cell>
          <table:table-cell table:style-name="TableCell385">
            <text:p text:style-name="P386">有（ ） 無（ ）</text:p>
          </table:table-cell>
          <table:table-cell table:style-name="TableCell387">
            <text:p text:style-name="P388">特殊專長證明<text:line-break/>(本項為非必要文件)</text:p>
          </table:table-cell>
          <table:table-cell table:style-name="TableCell389">
            <text:p text:style-name="P390">有（ ） 無（ ）</text:p>
          </table:table-cell>
        </table:table-row>
      </table:table>
      <text:list text:style-name="LFO4" text:continue-numbering="true">
        <text:list-item>
          <text:p text:style-name="P391">審查結果：</text:p>
        </text:list-item>
      </text:list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繳費驗證</text:p>
          </table:table-cell>
          <table:table-cell table:style-name="TableCell402" table:number-rows-spanned="2">
            <text:p text:style-name="P403">初審</text:p>
            <text:p text:style-name="P404">結</text:p>
            <text:p text:style-name="P405">果</text:p>
          </table:table-cell>
          <table:table-cell table:style-name="TableCell406">
            <text:p text:style-name="P407">符合資格</text:p>
          </table:table-cell>
          <table:table-cell table:style-name="TableCell408">
            <text:p text:style-name="P409">資格不符</text:p>
          </table:table-cell>
          <table:table-cell table:style-name="TableCell410" table:number-rows-spanned="2">
            <text:p text:style-name="P411">審</text:p>
            <text:p text:style-name="P412">查</text:p>
            <text:p text:style-name="P413">人</text:p>
            <text:p text:style-name="P414">員</text:p>
          </table:table-cell>
          <table:table-cell table:style-name="TableCell415">
            <text:p text:style-name="P416">人事主任與教評委員</text:p>
          </table:table-cell>
        </table:table-row>
        <table:table-row table:style-name="TableRow417">
          <table:table-cell table:style-name="TableCell418">
            <text:p text:style-name="P419">出納組長</text:p>
          </table:table-cell>
          <table:covered-table-cell>
            <text:p text:style-name="P420"/>
          </table:covered-table-cell>
          <table:table-cell table:style-name="TableCell421">
            <text:p text:style-name="P422"/>
            <text:p text:style-name="P423"/>
            <text:p text:style-name="P424"/>
          </table:table-cell>
          <table:table-cell table:style-name="TableCell425">
            <text:p text:style-name="P426"/>
          </table:table-cell>
          <table:covered-table-cell>
            <text:p text:style-name="P427"/>
          </table:covered-table-cell>
          <table:table-cell table:style-name="TableCell428">
            <text:p text:style-name="P429"/>
          </table:table-cell>
        </table:table-row>
      </table:table>
      <text:p text:style-name="P430"/>
      <text:soft-page-break/>
      <text:p text:style-name="P431"><text:span text:style-name="T432">臺北市大同區大橋國民小學附設幼兒園</text:span><text:span text:style-name="T433">代理教師甄選</text:span><text:span text:style-name="T434">簡要</text:span><text:span text:style-name="T435">自傳</text:span></text:p>
      <text:p text:style-name="P436">（本自傳如不敷使用可另行加頁）<text:s/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姓 <text:s/>名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性別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出生日期</text:p>
          </table:table-cell>
          <table:table-cell table:style-name="TableCell455">
            <text:p text:style-name="P456"><text:s text:c="3"/>年 <text:s text:c="2"/>月 <text:s text:c="2"/>日</text:p>
          </table:table-cell>
        </table:table-row>
        <table:table-row table:style-name="TableRow457">
          <table:table-cell table:style-name="TableCell458" table:number-columns-spanned="6">
            <text:p text:style-name="P459">一、教育理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6">
            <text:p text:style-name="P4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6">
            <text:p text:style-name="P4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6">
            <text:p text:style-name="P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6">
            <text:p text:style-name="P4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6">
            <text:p text:style-name="P477">二、家庭狀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6">
            <text:p text:style-name="P4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6">
            <text:p text:style-name="P4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6">
            <text:p text:style-name="P4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6">
            <text:p text:style-name="P4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6">
            <text:p text:style-name="P4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6">
            <text:p text:style-name="P498">三、專長及興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6">
            <text:p text:style-name="P5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6">
            <text:p text:style-name="P5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6">
            <text:p text:style-name="P5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6">
            <text:p text:style-name="P5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6">
            <text:p text:style-name="P5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6">
            <text:p text:style-name="P516">四、特殊表現（例如研習、進修、認證、研究著作、專案研究、教學成果……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6">
            <text:p text:style-name="P5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6">
            <text:p text:style-name="P5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6">
            <text:p text:style-name="P5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6">
            <text:p text:style-name="P5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6">
            <text:p text:style-name="P5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6">
            <text:p text:style-name="P53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>切 <text:s/>結 <text:s/>書</text:p>
      <text:p text:style-name="P544"/>
      <text:p text:style-name="P545">立切結人 <text:s text:c="12"/>參加臺北市大同區大橋國民小學附設幼兒園106學年度代理教師甄選，如有檢附資料不實或有其他違法之情事，除無異議放棄錄取資格外，其涉及偽造文書或違反約聘者，願自負相關法律責任暨放棄法律抗辯權，特此切結。</text:p>
      <text:p text:style-name="P546"><text:s text:c="4"/>此致</text:p>
      <text:p text:style-name="P547"/>
      <text:p text:style-name="P548">臺北市大同區大橋國民小學</text:p>
      <text:p text:style-name="P549"/>
      <text:p text:style-name="P550"/>
      <text:p text:style-name="P551">立切結人：</text:p>
      <text:p text:style-name="P552">身分證字號：</text:p>
      <text:p text:style-name="P553">通訊處：</text:p>
      <text:p text:style-name="P554">電話：</text:p>
      <text:p text:style-name="P555">手機：</text:p>
      <text:p text:style-name="P556"/>
      <text:p text:style-name="P557"/>
      <text:p text:style-name="P558">中 <text:s/>華 <text:s/>民 <text:s/>國 <text:s/>107<text:s/>年<text:s/>1<text:s/>月 <text:s text:c="2"/>日</text:p>
      <text:p text:style-name="P559"/>
      <text:p text:style-name="P560"/>
      <text:p text:style-name="P561"/>
      <text:p text:style-name="P562"/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333in"/>
      <style:text-properties style:font-size-complex="12pt" fo:hyphenate="false"/>
    </style:style>
    <style:style style:name="E" style:display-name="2" style:family="paragraph" style:parent-style-name="內文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47in"/>
      </text:list-level-style-number>
      <text:list-level-style-number text:level="2" style:num-suffix="、" style:num-format="一, 十, 一百(繁), ...">
        <style:list-level-properties text:space-before="0.125in" text:min-label-width="0.3145in"/>
      </text:list-level-style-number>
      <text:list-level-style-number text:level="3" style:num-prefix="(" style:num-suffix=")、" style:num-format="一, 十, 一百(繁), ...">
        <style:list-level-properties text:space-before="0.5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suffix=". " style:num-format="1" text:display-levels="5">
        <style:list-level-properties text:space-before="1.0631in" text:min-label-width="0.5118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47in"/>
      </text:list-level-style-number>
      <text:list-level-style-number text:level="2" style:num-suffix="、" style:num-format="一, 十, 一百(繁), ...">
        <style:list-level-properties text:space-before="0.1576in" text:min-label-width="0.3145in"/>
      </text:list-level-style-number>
      <text:list-level-style-number text:level="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suffix="結論：" style:num-format="1" text:display-levels="5">
        <style:list-level-properties text:space-before="0.1972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47in"/>
      </text:list-level-style-number>
      <text:list-level-style-number text:level="2" style:num-suffix="、" style:num-format="一, 十, 一百(繁), ...">
        <style:list-level-properties text:space-before="0.25in" text:min-label-width="0.3145in"/>
      </text:list-level-style-number>
      <text:list-level-style-number text:level="3" style:num-prefix="(" style:num-suffix=")、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suffix="結論：" style:num-format="1" text:display-levels="5">
        <style:list-level-properties text:space-before="0.1972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16in" text:min-label-width="0.58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1in" fo:margin-left="0.6298in" fo:margin-bottom="0.5909in" fo:margin-right="0.629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學年度幼兒園代理教師甄選簡章</dc:title>
    <meta:initial-creator>user</meta:initial-creator>
    <dc:creator>user</dc:creator>
    <meta:creation-date>2018-01-02T07:37:00Z</meta:creation-date>
    <dc:date>2018-01-02T07:37:00Z</dc:date>
    <meta:print-date>2017-12-26T01:49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36" meta:character-count="2921" meta:row-count="20" meta:non-whitespace-character-count="2490"/>
  </office:meta>
</office:document-meta>
</file>