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2.0673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78" style:family="table-row">
      <style:table-row-properties style:min-row-height="0.295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1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透過童玩教作的活動，親自體驗動手製作童玩的樂趣，吸引小朋友了解民間傳統玩具之奧妙，進而推廣社會大眾對傳統童玩的重視。</text:p>
      <text:p text:style-name="P4">貳、依據</text:p>
      <text:p text:style-name="P5">依據臺北市鄉土教育中心106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主辦單位：臺北市政府教育局</text:p>
      <text:p text:style-name="P12">承辦單位：臺北市萬華區老松國民小學、臺北市鄉土教育中心</text:p>
      <text:p text:style-name="P13">伍、對象</text:p>
      <text:p text:style-name="P14">對童玩製作有興趣之國民小學學童及家長</text:p>
      <text:p text:style-name="P15">陸、活動時間</text:p>
      <text:p text:style-name="P16">一、106年10月每週六上午10時，每場限20組親子參加（每組為1名學童及1名家長）。</text:p>
      <text:p text:style-name="P17">二、每場次約30～40分鐘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9月19日上午九時開始，至本中心網站（http://hcec.tp.edu.tw）報名，每人限報1場，各場次額滿為止，請家長依學童適做年級報名。</text:p>
      <text:soft-page-break/>
      <text:p text:style-name="P22">二、每場現場保留5組名額，於活動當日上午9時45分於臺北市鄉土教育中心2樓會議室依排隊順序開放登記；若事先報名者至上午10時尚未報到，中心有權將名額讓予現場等候學童，不得異議。</text:p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3"/>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0月7日</text:p>
          </table:table-cell>
          <table:table-cell table:style-name="TableCell50">
            <text:p text:style-name="P51">零錢包、線軸車</text:p>
          </table:table-cell>
          <table:table-cell table:style-name="TableCell52">
            <text:p text:style-name="P53">1～2年級</text:p>
          </table:table-cell>
          <table:table-cell table:style-name="TableCell54">
            <text:p text:style-name="P55">自備1個鋁箔利樂包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0月14日</text:p>
          </table:table-cell>
          <table:table-cell table:style-name="TableCell61">
            <text:p text:style-name="P62">零錢包、線軸車</text:p>
          </table:table-cell>
          <table:table-cell table:style-name="TableCell63">
            <text:p text:style-name="P64">1～2年級</text:p>
          </table:table-cell>
          <table:table-cell table:style-name="TableCell65">
            <text:p text:style-name="P66">自備1個鋁箔利樂包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0月21日</text:p>
          </table:table-cell>
          <table:table-cell table:style-name="TableCell72">
            <text:p text:style-name="P73">風吹鳥笛、手拉竹蜻蜓</text:p>
          </table:table-cell>
          <table:table-cell table:style-name="TableCell74">
            <text:p text:style-name="P75">3～4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0月28日</text:p>
          </table:table-cell>
          <table:table-cell table:style-name="TableCell83">
            <text:p text:style-name="P84">翻身板</text:p>
          </table:table-cell>
          <table:table-cell table:style-name="TableCell85">
            <text:p text:style-name="P86">5～6年級</text:p>
          </table:table-cell>
          <table:table-cell table:style-name="TableCell87">
            <text:p text:style-name="P88"/>
          </table:table-cell>
        </table:table-row>
      </table:table>
      <text:p text:style-name="P89">拾、聯絡方式</text:p>
      <text:p text:style-name="P90">承辦人：周妙齡老師 <text:s text:c="7"/>電話：(02)2336-1704轉分機20<text:s/></text:p>
      <text:p text:style-name="P91"/>
      <text:p text:style-name="P92">拾壹、活動經費</text:p>
      <text:p text:style-name="P93"><text:s text:c="4"/>由本中心106年度相關活動經費項下支付。</text:p>
      <text:p text:style-name="P94">拾貳、本計畫陳教育局核定後實施，修正後亦同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user</dc:creator>
    <meta:creation-date>2017-09-01T04:42:00Z</meta:creation-date>
    <dc:date>2017-09-01T04:42:00Z</dc:date>
    <meta:print-date>2017-08-03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