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paragraph-properties fo:widows="2" fo:orphans="2" fo:text-align="justify" fo:line-height="0.2777in" fo:margin-left="0.0013in" fo:text-indent="0.392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3" style:family="paragraph">
      <style:paragraph-properties fo:widows="2" fo:orphans="2" fo:text-align="justify" fo:line-height="0.2777in" fo:margin-left="2.0479in" fo:text-indent="-1.8506in">
        <style:tab-stops/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fo:widows="2" fo:orphans="2" fo:text-align="justify" fo:line-height="0.2777in" fo:margin-left="2.0479in" fo:text-indent="-1.8506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list-style-name="LFO3" style:family="paragraph">
      <style:paragraph-properties fo:widows="2" fo:orphans="2" fo:text-align="justify" fo:line-height="0.2777in" fo:margin-left="1.9687in" fo:text-indent="-1.7715in">
        <style:tab-stops/>
      </style:paragraph-properties>
      <style:text-properties style:font-name-asian="標楷體" fo:font-size="14pt" style:font-size-asian="14pt"/>
    </style:style>
    <style:style style:name="P38" style:parent-style-name="內文" style:list-style-name="LFO3" style:family="paragraph">
      <style:paragraph-properties fo:widows="2" fo:orphans="2" fo:text-align="justify" fo:line-height="0.2777in" fo:margin-left="1.9687in" fo:text-indent="-1.7715in">
        <style:tab-stops/>
      </style:paragraph-properties>
      <style:text-properties style:font-name-asian="標楷體" fo:font-size="14pt" style:font-size-asian="14pt"/>
    </style:style>
    <style:style style:name="P39" style:parent-style-name="內文" style:list-style-name="LFO3" style:family="paragraph">
      <style:paragraph-properties fo:widows="2" fo:orphans="2" fo:text-align="justify" fo:line-height="0.2777in" fo:margin-left="1.9687in" fo:text-indent="-1.7715in">
        <style:tab-stops/>
      </style:paragraph-properties>
      <style:text-properties style:font-name-asian="標楷體" fo:font-size="14pt" style:font-size-asian="14pt"/>
    </style:style>
    <style:style style:name="P40" style:parent-style-name="內文" style:list-style-name="LFO3" style:family="paragraph">
      <style:paragraph-properties fo:widows="2" fo:orphans="2" fo:text-align="justify" fo:line-height="0.2777in" fo:margin-left="0.6895in" fo:text-indent="-0.492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本文縮排2" style:family="paragraph">
      <style:paragraph-properties fo:text-align="justify" fo:margin-top="0.125in" fo:line-height="0.2777in" fo:margin-left="0in" fo:text-indent="0.393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end" fo:margin-top="0.125in" fo:line-height="0.2916in"/>
      <style:text-properties style:font-name-asian="標楷體" fo:font-size="16pt" style:font-size-asian="16pt"/>
    </style:style>
    <style:style style:name="P71" style:parent-style-name="內文" style:family="paragraph">
      <style:paragraph-properties fo:margin-top="0.125in" fo:margin-bottom="0.05in" fo:line-height="0.2916in" fo:margin-left="1.3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2" style:parent-style-name="內文" style:family="paragraph">
      <style:paragraph-properties fo:margin-top="0.125in" fo:margin-bottom="0.05in" fo:line-height="0.2916in" fo:margin-left="1.3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3" style:parent-style-name="內文" style:family="paragraph">
      <style:paragraph-properties fo:margin-top="0.125in" fo:margin-bottom="0.05in" fo:line-height="0.2916in" fo:margin-left="1.3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fo:margin-top="0.125in" fo:margin-bottom="0.05in" fo:line-height="0.2916in" fo:margin-left="1.3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margin-top="0.125in" fo:margin-bottom="0.05in" fo:line-height="0.2916in" fo:margin-left="1.3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6" style:parent-style-name="內文" style:family="paragraph">
      <style:paragraph-properties fo:margin-top="0.125in" fo:margin-bottom="0.05in" fo:line-height="0.2916in" fo:margin-left="1.3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7" style:parent-style-name="內文" style:family="paragraph">
      <style:paragraph-properties fo:margin-top="0.125in" fo:margin-bottom="0.05in" fo:line-height="0.2916in" fo:margin-left="1.3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8" style:parent-style-name="內文" style:family="paragraph">
      <style:paragraph-properties fo:margin-top="0.125in" fo:margin-bottom="0.05in" fo:line-height="0.2916in" fo:margin-left="1.3784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9" style:parent-style-name="內文" style:family="paragraph">
      <style:paragraph-properties fo:text-align="start" fo:margin-top="0.125in" fo:margin-bottom="0.05in" fo:line-height="0.291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著作使用</text:span><text:span text:style-name="T3">授權</text:span><text:span text:style-name="T4">同意書</text:span></text:p>
      <text:p text:style-name="P5"><text:span text:style-name="T6">本人</text:span><text:span text:style-name="T7">（</text:span><text:span text:style-name="T8">機關、公司</text:span><text:span text:style-name="T9">）</text:span><text:span text:style-name="T10">同意將</text:span><text:span text:style-name="T11">擁有著作財產權之「</text:span><text:span text:style-name="T12">__</text:span><text:span text:style-name="T13">______</text:span><text:span text:style-name="T14">______</text:span><text:span text:style-name="T15">」（如附件，以下簡稱</text:span><text:span text:style-name="T16">本著作</text:span><text:span text:style-name="T17">）授權</text:span><text:span text:style-name="T18">內政部警政署</text:span><text:span text:style-name="T19">及其所屬機關</text:span><text:span text:style-name="T20">使用，保證不對其行使著作人格權，授權內容如下：</text:span></text:p>
      <text:list text:style-name="LFO3" text:continue-numbering="true">
        <text:list-item>
          <text:p text:style-name="P21">授權使用方式：本著作之改作、編輯、重製、公開展示、公開播送、公開傳輸、公開上映、公開演出、散布等著作財產權。</text:p>
        </text:list-item>
        <text:list-item>
          <text:p text:style-name="P22"><text:span text:style-name="T23">授權使用範圍：</text:span><text:span text:style-name="T24">內政部警政署</text:span><text:span text:style-name="T25">及其所屬機關</text:span><text:span text:style-name="T26">得於平面刊物（含書籍或教材）、數位影音產品（不限光碟形式）、所屬網站</text:span><text:span text:style-name="T27">及資料庫</text:span><text:span text:style-name="T28">、宣導品製作</text:span><text:span text:style-name="T29">或其他</text:span><text:span text:style-name="T30">形式</text:span><text:span text:style-name="T31">，就</text:span><text:span text:style-name="T32">本著作</text:span><text:span text:style-name="T33">依上開方式予以使用，</text:span><text:span text:style-name="T34">另同意閱覽人得自</text:span><text:span text:style-name="T35">資料庫</text:span><text:span text:style-name="T36">下載作非營利之使用。</text:span></text:p>
        </text:list-item>
        <text:list-item>
          <text:p text:style-name="P37">授權使用地域：無限制。</text:p>
        </text:list-item>
        <text:list-item>
          <text:p text:style-name="P38">授權使用期間：本著作之著作財產權存續期間。</text:p>
        </text:list-item>
        <text:list-item>
          <text:p text:style-name="P39">授權費用：無償。</text:p>
        </text:list-item>
        <text:list-item>
          <text:p text:style-name="P40"><text:span text:style-name="T41">本</text:span><text:span text:style-name="T42">（</text:span><text:span text:style-name="T43">機關、公司</text:span><text:span text:style-name="T44">）</text:span><text:span text:style-name="T45">同意免費授權</text:span><text:span text:style-name="T46">內政部警政署</text:span><text:span text:style-name="T47">及其所屬機關</text:span><text:span text:style-name="T48">得依上述內容再授權第三人使用，惟第三人應自行依著作權法及其相關法規使</text:span><text:span text:style-name="T49">（</text:span><text:span text:style-name="T50">利</text:span><text:span text:style-name="T51">）</text:span><text:span text:style-name="T52">用本著作，</text:span><text:span text:style-name="T53">內政部警政署</text:span><text:span text:style-name="T54">及其所屬機關</text:span><text:span text:style-name="T55">不負</text:span><text:span text:style-name="T56">任何連帶或共同之法律責任。</text:span></text:p>
        </text:list-item>
      </text:list>
      <text:p text:style-name="P57"><text:span text:style-name="T58">本人</text:span><text:span text:style-name="T59">（機關、公司）</text:span><text:span text:style-name="T60">擔保本著作係本人</text:span><text:span text:style-name="T61">（機關、公司）</text:span><text:span text:style-name="T62">有權授予</text:span><text:span text:style-name="T63">內政部警政署</text:span><text:span text:style-name="T64">及其所屬機關</text:span><text:span text:style-name="T65">使用</text:span><text:span text:style-name="T66">，且本著作之內容如有使用他人受著作權法保障之資料，皆已獲得著作權人（書面）同意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67">內政部警政署</text:span><text:span text:style-name="T68">及其所屬機關</text:span><text:span text:style-name="T69">違法侵權時，負有協助訴訟之義務。</text:span></text:p>
      <text:p text:style-name="P70">此致<text:s text:c="2"/>內政部警政署及其所屬機關</text:p>
      <text:p text:style-name="P71">立同意書人(機關、公司)：<text:s/><text:s text:c="20"/>（簽章）</text:p>
      <text:p text:style-name="P72">身分證字號(護照號碼、營利事業登記編號)：</text:p>
      <text:p text:style-name="P73">法定代理人： <text:s text:c="27"/><text:s text:c="2"/><text:s text:c="3"/>（簽章）</text:p>
      <text:p text:style-name="P74">身分證字號(護照號碼)：</text:p>
      <text:p text:style-name="P75">戶籍地址：</text:p>
      <text:p text:style-name="P76">通訊地址：</text:p>
      <text:p text:style-name="P77">聯絡電話：</text:p>
      <text:p text:style-name="P78">電子郵件地址：</text:p>
      <text:p text:style-name="P79"><text:span text:style-name="T80">中 華 民 國 <text:s text:c="10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2777in" fo:text-indent="0.5in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left="0.0013in" fo:text-indent="0.373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利用授權書</dc:title>
    <dc:subject/>
    <meta:initial-creator>daisy_聶志文</meta:initial-creator>
    <dc:creator>user</dc:creator>
    <meta:creation-date>2017-06-26T02:51:00Z</meta:creation-date>
    <dc:date>2017-06-26T02:51:00Z</dc:date>
    <meta:print-date>2013-06-10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