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861in" style:use-optimal-column-width="false"/>
    </style:style>
    <style:style style:name="TableColumn3" style:family="table-column">
      <style:table-column-properties style:column-width="1.3048in" style:use-optimal-column-width="false"/>
    </style:style>
    <style:style style:name="TableColumn4" style:family="table-column">
      <style:table-column-properties style:column-width="0.4902in" style:use-optimal-column-width="false"/>
    </style:style>
    <style:style style:name="TableColumn5" style:family="table-column">
      <style:table-column-properties style:column-width="0.4777in" style:use-optimal-column-width="false"/>
    </style:style>
    <style:style style:name="TableColumn6" style:family="table-column">
      <style:table-column-properties style:column-width="0.8937in" style:use-optimal-column-width="false"/>
    </style:style>
    <style:style style:name="TableColumn7" style:family="table-column">
      <style:table-column-properties style:column-width="0.9062in" style:use-optimal-column-width="false"/>
    </style:style>
    <style:style style:name="TableColumn8" style:family="table-column">
      <style:table-column-properties style:column-width="0.825in" style:use-optimal-column-width="false"/>
    </style:style>
    <style:style style:name="TableColumn9" style:family="table-column">
      <style:table-column-properties style:column-width="1.6201in" style:use-optimal-column-width="false"/>
    </style:style>
    <style:style style:name="Table1" style:family="table" style:master-page-name="MP0">
      <style:table-properties style:width="6.9041in" fo:margin-left="0in" table:align="center"/>
    </style:style>
    <style:style style:name="TableRow10" style:family="table-row">
      <style:table-row-properties style:min-row-height="0.4715in" style:use-optimal-row-height="false" fo:keep-together="always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margin-bottom="0.125in" fo:line-height="0.3472in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P14" style:parent-style-name="內文" style:family="paragraph">
      <style:paragraph-properties fo:widows="2" fo:orphans="2" fo:text-align="center" fo:margin-top="0.125in" fo:line-height="0.25in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17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P21" style:parent-style-name="內文" style:family="paragraph">
      <style:paragraph-properties fo:text-align="justify" fo:margin-top="0.125in" fo:line-height="0.25in" fo:text-indent="0.0972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text-indent="0.0972in"/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text-indent="0.0972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0833in" fo:margin-right="0.0833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widows="2" fo:orphans="2" fo:text-align="justify" fo:margin-bottom="0.125in" fo:line-height="0.25in" fo:text-indent="0.0972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4055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472in"/>
    </style:style>
    <style:style style:name="T81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3472in"/>
    </style:style>
    <style:style style:name="T84" style:parent-style-name="預設段落字型" style:family="text">
      <style:text-properties style:font-name-asian="標楷體" fo:letter-spacing="-0.0138in" style:letter-kerning="false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3472in" fo:margin-left="0.0833in" fo:margin-right="0.0833in">
        <style:tab-stops/>
      </style:paragraph-properties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ableRow95" style:family="table-row">
      <style:table-row-properties style:min-row-height="0.4715in"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1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472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7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3472in" fo:margin-right="0.0833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3472in" fo:margin-right="0.0833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375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472in" fo:margin-left="0.0833in" fo:margin-right="0.0833in">
        <style:tab-stops/>
      </style:paragraph-properties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P13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4263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3472in"/>
      <style:text-properties style:font-name-asian="標楷體" fo:font-size="20pt" style:font-size-asian="20pt" style:font-size-complex="20pt"/>
    </style:style>
    <style:style style:name="P13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3569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 fo:margin-left="0.0833in" fo:margin-right="0.0833in">
        <style:tab-stops/>
      </style:paragraph-properties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 fo:margin-left="0.0833in" fo:margin-right="0.0833in">
        <style:tab-stops/>
      </style:paragraph-properties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ableRow158" style:family="table-row">
      <style:table-row-properties style:min-row-height="0.4972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3472in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3472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3472in" fo:margin-left="0.2409in" fo:text-indent="-0.2409in">
        <style:tab-stops/>
      </style:paragraph-properties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3472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0.3847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472in" fo:margin-left="0.0833in" fo:margin-right="0.0833in">
        <style:tab-stops/>
      </style:paragraph-properties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name="TableRow179" style:family="table-row">
      <style:table-row-properties style:min-row-height="4.4694in" style:use-optimal-row-height="false" fo:keep-together="alway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472in" fo:text-indent="0.1944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中華道統慈惠協會</text:span></text:p>
            <text:p text:style-name="P14"><text:span text:style-name="T15">第</text:span><text:span text:style-name="T16">二十</text:span><text:span text:style-name="T17">二</text:span><text:span text:style-name="T18">屆全國「</text:span><text:span text:style-name="T19">慈悲楷模</text:span><text:span text:style-name="T20">」頒獎表揚大會推薦表</text:span></text:p>
            <text:p text:style-name="P21"><text:span text:style-name="T22">活動</text:span><text:span text:style-name="T23">日期</text:span><text:span text:style-name="T24">：</text:span><text:span text:style-name="T25">10</text:span><text:span text:style-name="T26">7</text:span><text:span text:style-name="T27">年</text:span><text:span text:style-name="T28">5</text:span><text:span text:style-name="T29">月</text:span><text:span text:style-name="T30">6</text:span><text:span text:style-name="T31">日</text:span><text:span text:style-name="T32">(</text:span><text:span text:style-name="T33">星期</text:span><text:span text:style-name="T34">日</text:span><text:span text:style-name="T35">)</text:span></text:p>
            <text:p text:style-name="P36">活動地點：台北小巨蛋主場館<text:s/>(105台北市松山區南京東路4段2號)</text:p>
            <text:p text:style-name="P37"><text:span text:style-name="T38">報名</text:span><text:span text:style-name="T39">日期</text:span><text:span text:style-name="T40">：</text:span><text:span text:style-name="T41">即日起</text:span><text:span text:style-name="T42">至</text:span><text:span text:style-name="T43">10</text:span><text:span text:style-name="T44">7</text:span><text:span text:style-name="T45">年</text:span><text:span text:style-name="T46">3</text:span><text:span text:style-name="T47">月</text:span><text:span text:style-name="T48">20</text:span><text:span text:style-name="T49">日止</text:span></text:p>
            <text:p text:style-name="P50"><text:span text:style-name="T51">報名地點：</text:span><text:span text:style-name="T52">中華道統慈惠協會</text:span><text:span text:style-name="T53">（</text:span><text:span text:style-name="T54">110</text:span><text:span text:style-name="T55">台北市信義區福德街</text:span><text:span text:style-name="T56">251</text:span><text:span text:style-name="T57">巷</text:span><text:span text:style-name="T58">33</text:span><text:span text:style-name="T59">號）</text:span></text:p>
            <text:p text:style-name="P60"><text:span text:style-name="T61">聯</text:span><text:span text:style-name="T62"><text:s/></text:span><text:span text:style-name="T63">絡</text:span><text:span text:style-name="T64"><text:s/></text:span><text:span text:style-name="T65">人：許初惠</text:span><text:span text:style-name="T66"><text:s text:c="2"/></text:span><text:span text:style-name="T67">電話：</text:span><text:span text:style-name="T68">02-</text:span><text:span text:style-name="T69">2759-2123 <text:s/></text:span><text:span text:style-name="T70">傳真：</text:span><text:span text:style-name="T71">02-</text:span><text:span text:style-name="T72">2759-21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姓</text:span><text:span text:style-name="T77"><text:s text:c="5"/></text:span><text:span text:style-name="T78">名</text:span></text:p>
          </table:table-cell>
          <table:covered-table-cell/>
          <table:table-cell table:style-name="TableCell79">
            <text:p text:style-name="P80"><text:span text:style-name="T81">性別</text:span></text:p>
          </table:table-cell>
          <table:table-cell table:style-name="TableCell82">
            <text:p text:style-name="P83"><text:span text:style-name="T84">年齡</text:span></text:p>
          </table:table-cell>
          <table:table-cell table:style-name="TableCell85">
            <text:p text:style-name="P86">出生地</text:p>
          </table:table-cell>
          <table:table-cell table:style-name="TableCell87" table:number-columns-spanned="2">
            <text:p text:style-name="P88"><text:span text:style-name="T89">身份證字號</text:span></text:p>
          </table:table-cell>
          <table:covered-table-cell/>
          <table:table-cell table:style-name="TableCell90">
            <text:p text:style-name="P91"><text:span text:style-name="T92">相</text:span><text:span text:style-name="T93"><text:s text:c="3"/></text:span><text:span text:style-name="T94">片</text:span></text:p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rows-spanned="4">
            <text:p text:style-name="P107"><text:span text:style-name="T108">(</text:span><text:span text:style-name="T109">二吋二張浮貼</text:span><text:span text:style-name="T110">)</text:span></text:p>
          </table:table-cell>
        </table:table-row>
        <table:table-row table:style-name="TableRow111">
          <table:table-cell table:style-name="TableCell112" table:number-columns-spanned="4">
            <text:p text:style-name="P113"><text:span text:style-name="T114">電話</text:span><text:span text:style-name="T115">：</text:span>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<text:span text:style-name="T118">手機：</text:span></text:p>
          </table:table-cell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 table:number-columns-spanned="7">
            <text:p text:style-name="P122"><text:span text:style-name="T123">通</text:span><text:span text:style-name="T124"><text:s text:c="3"/></text:span><text:span text:style-name="T125">訊</text:span><text:span text:style-name="T126"><text:s text:c="3"/></text:span><text:span text:style-name="T127">地</text:span><text:span text:style-name="T128"><text:s text:c="3"/></text:span><text:span text:style-name="T129"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<text:span text:style-name="T134">郵遞區號</text:span></text:p>
          </table:table-cell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</table:table-row>
        <table:table-row table:style-name="TableRow138">
          <table:table-cell table:style-name="TableCell139" table:number-columns-spanned="6">
            <text:p text:style-name="P140"><text:span text:style-name="T141">推</text:span><text:span text:style-name="T142"><text:s text:c="3"/></text:span><text:span text:style-name="T143">薦</text:span><text:span text:style-name="T144"><text:s text:c="3"/></text:span><text:span text:style-name="T145">單</text:span><text:span text:style-name="T146"><text:s text:c="3"/></text:span><text:span text:style-name="T147">位</text:span><text:span text:style-name="T148">(</text:span><text:span text:style-name="T149">蓋單位章</text:span><text:span text:style-name="T15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<text:span text:style-name="T153">承</text:span><text:span text:style-name="T154"><text:s text:c="3"/></text:span><text:span text:style-name="T155">辦</text:span><text:span text:style-name="T156"><text:s text:c="3"/></text:span><text:span text:style-name="T157">人</text:span></text:p>
          </table:table-cell>
          <table:covered-table-cell/>
        </table:table-row>
        <table:table-row table:style-name="TableRow158">
          <table:table-cell table:style-name="TableCell159" table:number-columns-spanned="6">
            <text:p text:style-name="P160"><text:span text:style-name="T161">名稱：</text:span></text:p>
            <text:p text:style-name="P162"><text:span text:style-name="T163">地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<text:span text:style-name="T166">姓名：</text:span></text:p>
            <text:p text:style-name="P167"><text:span text:style-name="T168">電話：</text:span></text:p>
          </table:table-cell>
          <table:covered-table-cell/>
        </table:table-row>
        <table:table-row table:style-name="TableRow169">
          <table:table-cell table:style-name="TableCell170" table:number-columns-spanned="8">
            <text:p text:style-name="P171"><text:span text:style-name="T172">具</text:span><text:span text:style-name="T173"><text:s text:c="8"/></text:span><text:span text:style-name="T174">體</text:span><text:span text:style-name="T175"><text:s text:c="8"/></text:span><text:span text:style-name="T176">事</text:span><text:span text:style-name="T177"><text:s text:c="8"/></text:span><text:span text:style-name="T178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><text:span text:style-name="T183">註：附身份證正</text:span><text:span text:style-name="T184">反</text:span><text:span text:style-name="T185">面影本</text:span><text:span text:style-name="T186">各</text:span><text:span text:style-name="T187">乙</text:span><text:span text:style-name="T188">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description/>
    <dc:subject/>
    <meta:initial-creator>DPC07438</meta:initial-creator>
    <dc:creator>user</dc:creator>
    <meta:creation-date>2017-12-25T13:38:00Z</meta:creation-date>
    <dc:date>2017-12-25T13:38:00Z</dc:date>
    <meta:print-date>2017-12-15T03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