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416in" text:min-label-width="0.3416in" text:list-level-position-and-space-mode="label-alignment">
          <style:list-level-label-alignment text:label-followed-by="listtab" fo:margin-left="0.9833in" fo:text-indent="-0.3416in"/>
        </style:list-level-properties>
      </text:list-level-style-number>
      <text:list-level-style-number text:level="2" text:style-name="WW_CharLFO1LVL2" style:num-suffix="、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." style:num-format="1">
        <style:list-level-properties text:space-before="0.684in" text:min-label-width="0.3243in" text:list-level-position-and-space-mode="label-alignment">
          <style:list-level-label-alignment text:label-followed-by="listtab" fo:margin-left="1.0083in" fo:text-indent="-0.3243in"/>
        </style:list-level-properties>
      </text:list-level-style-number>
      <text:list-level-style-number text:level="2" text:style-name="WW_CharLFO2LVL2" style:num-suffix="、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text:style-name="WW_CharLFO7LVL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text:style-name="WW_CharLFO8LVL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-0.0013in" text:min-label-width="0.35in" text:list-level-position-and-space-mode="label-alignment">
          <style:list-level-label-alignment text:label-followed-by="listtab" fo:margin-left="0.3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416in" text:min-label-width="0.3416in" text:list-level-position-and-space-mode="label-alignment">
          <style:list-level-label-alignment text:label-followed-by="listtab" fo:margin-left="0.9833in" fo:text-indent="-0.3416in"/>
        </style:list-level-properties>
      </text:list-level-style-number>
      <text:list-level-style-number text:level="2" text:style-name="WW_CharLFO10LVL2" style:num-suffix="、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13in" text:min-label-width="0.35in" text:list-level-position-and-space-mode="label-alignment">
          <style:list-level-label-alignment text:label-followed-by="listtab" fo:margin-left="0.3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3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4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5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6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7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2" style:parent-style-name="內文" style:family="paragraph">
      <style:paragraph-properties fo:text-align="end" fo:line-height="100%" fo:margin-left="0in" fo:text-indent="-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6pt"/>
    </style:style>
    <style:style style:name="P4" style:parent-style-name="清單段落" style:family="paragraph">
      <style:paragraph-properties fo:line-height="130%" fo:margin-left="0.3486in" fo:text-indent="-0.3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9" style:parent-style-name="清單段落" style:family="paragraph">
      <style:paragraph-properties fo:line-height="130%" fo:margin-left="0.3486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12" style:parent-style-name="內文" style:family="paragraph">
      <style:paragraph-properties fo:line-height="130%" fo:margin-left="0in" fo:text-indent="-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1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P19" style:parent-style-name="清單段落" style:family="paragraph">
      <style:paragraph-properties fo:line-height="130%" fo:margin-left="0.3486in" fo:text-indent="-0.3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2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P25" style:parent-style-name="清單段落" style:family="paragraph">
      <style:paragraph-properties fo:line-height="130%" fo:margin-left="0.3486in" fo:text-indent="-0.3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P27" style:parent-style-name="清單段落" style:family="paragraph">
      <style:paragraph-properties fo:line-height="100%" fo:margin-left="0.6902in" fo:text-indent="-0.341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8" style:parent-style-name="清單段落" style:family="paragraph">
      <style:paragraph-properties fo:line-height="100%" fo:margin-left="0.6902in" fo:text-indent="0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9" style:parent-style-name="清單段落" style:family="paragraph">
      <style:paragraph-properties fo:line-height="100%" fo:margin-left="0.6902in" fo:text-indent="-0.341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0" style:parent-style-name="清單段落" style:family="paragraph">
      <style:paragraph-properties fo:line-height="100%" fo:margin-left="0.6902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34" style:parent-style-name="預設段落字型" style:family="text">
      <style:text-properties style:font-name-asian="Calibri" style:use-window-font-color="true" style:font-size-complex="12pt"/>
    </style:style>
    <style:style style:name="T35" style:parent-style-name="預設段落字型" style:family="text">
      <style:text-properties style:font-name="標楷體" style:font-name-asian="標楷體" style:use-window-font-color="true" style:font-size-complex="12pt"/>
    </style:style>
    <style:style style:name="P36" style:parent-style-name="清單段落" style:family="paragraph">
      <style:paragraph-properties fo:line-height="130%" fo:margin-left="0.3486in" fo:text-indent="-0.3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P38" style:parent-style-name="清單段落" style:family="paragraph">
      <style:paragraph-properties fo:line-height="100%" fo:margin-left="0.6902in" fo:text-indent="-0.341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9" style:parent-style-name="清單段落" style:family="paragraph">
      <style:paragraph-properties fo:line-height="100%" fo:margin-left="0.6902in" fo:text-indent="-0.341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0" style:parent-style-name="內文" style:family="paragraph">
      <style:paragraph-properties fo:text-align="justify" fo:line-height="100%" fo:margin-left="0.6666in" fo:margin-right="-0.2368in" fo:text-indent="0.316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1" style:parent-style-name="清單段落" style:family="paragraph">
      <style:paragraph-properties fo:line-height="100%" fo:margin-left="0.6902in" fo:text-indent="-0.3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" style:parent-style-name="預設段落字型" style:family="text">
      <style:text-properties style:font-name="標楷體" style:font-name-asian="標楷體" style:use-window-font-color="tru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45" style:parent-style-name="內文" style:family="paragraph">
      <style:paragraph-properties fo:text-align="justify" fo:margin-top="0.05in" fo:line-height="100%" fo:margin-left="0.6666in" fo:text-indent="-0.0013in">
        <style:tab-stops/>
      </style:paragraph-properties>
      <style:text-properties style:font-name="標楷體" style:font-name-asian="標楷體" style:use-window-font-color="true" style:font-size-complex="12pt"/>
    </style:style>
    <style:style style:name="P46" style:parent-style-name="內文" style:family="paragraph">
      <style:paragraph-properties fo:text-align="justify" fo:margin-top="0.05in" fo:line-height="100%" fo:margin-left="0.6666in" fo:text-indent="-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use-window-font-color="tru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50" style:parent-style-name="內文" style:family="paragraph">
      <style:paragraph-properties fo:text-align="justify" fo:margin-top="0.05in" fo:line-height="100%" fo:margin-left="0.9833in" fo:text-indent="-0.3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use-window-font-color="true" style:font-size-complex="12pt"/>
    </style:style>
    <style:style style:name="T52" style:parent-style-name="預設段落字型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use-window-font-color="true" style:font-size-complex="12pt"/>
    </style:style>
    <style:style style:name="T54" style:parent-style-name="預設段落字型" style:family="text">
      <style:text-properties style:font-name="標楷體" style:font-name-asian="標楷體" style:use-window-font-color="true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style:font-size-complex="12pt"/>
    </style:style>
    <style:style style:name="T56" style:parent-style-name="預設段落字型" style:family="text">
      <style:text-properties style:font-name="標楷體" style:font-name-asian="標楷體" style:use-window-font-color="true" style:font-size-complex="12pt"/>
    </style:style>
    <style:style style:name="T57" style:parent-style-name="預設段落字型" style:family="text">
      <style:text-properties style:font-name="標楷體" style:font-name-asian="標楷體" style:use-window-font-color="true" style:font-size-complex="12pt"/>
    </style:style>
    <style:style style:name="P58" style:parent-style-name="內文" style:family="paragraph">
      <style:paragraph-properties fo:text-align="justify" fo:margin-top="0.05in" fo:line-height="100%" fo:margin-left="0.6666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top="0.05in" fo:line-height="100%" fo:margin-left="0.6666in" fo:text-indent="-0.0013in">
        <style:tab-stops/>
      </style:paragraph-properties>
      <style:text-properties style:font-name="標楷體" style:font-name-asian="標楷體" style:use-window-font-color="true" style:font-size-complex="12pt"/>
    </style:style>
    <style:style style:name="P62" style:parent-style-name="清單段落" style:family="paragraph">
      <style:paragraph-properties fo:line-height="130%" fo:margin-left="0.3486in" fo:text-indent="-0.3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P64" style:parent-style-name="內文" style:family="paragraph">
      <style:paragraph-properties fo:text-align="justify" fo:margin-top="0.05in" fo:line-height="100%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P68" style:parent-style-name="清單段落" style:family="paragraph">
      <style:paragraph-properties fo:text-align="justify" fo:line-height="100%" fo:margin-left="0.6902in" fo:text-indent="-0.3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style:font-size-complex="12pt"/>
    </style:style>
    <style:style style:name="P87" style:parent-style-name="清單段落" style:family="paragraph">
      <style:paragraph-properties fo:text-align="justify" fo:line-height="100%" fo:margin-left="0.6902in" fo:text-indent="-0.3416in">
        <style:tab-stops/>
      </style:paragraph-properties>
      <style:text-properties style:font-name="標楷體" style:font-name-asian="標楷體" style:use-window-font-color="true" style:font-size-complex="12pt"/>
    </style:style>
    <style:style style:name="P88" style:parent-style-name="清單段落" style:family="paragraph">
      <style:paragraph-properties fo:text-align="justify" fo:line-height="100%" fo:margin-left="0.6902in" fo:text-indent="-0.3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style:font-size-complex="12pt"/>
    </style:style>
    <style:style style:name="P106" style:parent-style-name="清單段落" style:family="paragraph">
      <style:paragraph-properties fo:line-height="100%" fo:margin-left="0.6902in" fo:text-indent="-0.3416in">
        <style:tab-stops/>
      </style:paragraph-properties>
      <style:text-properties style:font-name="標楷體" style:font-name-asian="標楷體" style:use-window-font-color="true" style:font-size-complex="12pt"/>
    </style:style>
    <style:style style:name="P107" style:parent-style-name="清單段落" style:family="paragraph">
      <style:paragraph-properties fo:line-height="100%" fo:margin-left="0.6902in" fo:text-indent="-0.3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11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olumn113" style:family="table-column">
      <style:table-column-properties style:column-width="2.5597in" style:use-optimal-column-width="false"/>
    </style:style>
    <style:style style:name="TableColumn114" style:family="table-column">
      <style:table-column-properties style:column-width="2.0437in" style:use-optimal-column-width="false"/>
    </style:style>
    <style:style style:name="Table112" style:family="table">
      <style:table-properties style:width="4.6034in" fo:margin-left="0.8791in" table:align="left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17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ableCell119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120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2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126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12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3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131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13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3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13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3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4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141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14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14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P14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P145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50" style:parent-style-name="超連結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152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  <style:text-properties style:font-name="標楷體" style:font-name-asian="標楷體" style:use-window-font-color="true" style:font-size-complex="12pt"/>
    </style:style>
    <style:style style:name="P153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157" style:parent-style-name="內文" style:family="paragraph">
      <style:paragraph-properties fo:text-align="justify" fo:margin-top="0.05in" fo:line-height="100%" fo:margin-left="0.6666in" fo:text-indent="-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use-window-font-color="true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198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use-window-font-color="tru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204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05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07" style:parent-style-name="預設段落字型" style:family="text">
      <style:text-properties style:font-name="標楷體" style:font-name-asian="標楷體" style:use-window-font-color="tru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213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15" style:parent-style-name="預設段落字型" style:family="text">
      <style:text-properties style:font-name="標楷體" style:font-name-asian="標楷體" style:use-window-font-color="tru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21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olumn219" style:family="table-column">
      <style:table-column-properties style:column-width="2.7326in" style:use-optimal-column-width="false"/>
    </style:style>
    <style:style style:name="TableColumn220" style:family="table-column">
      <style:table-column-properties style:column-width="2.0673in" style:use-optimal-column-width="false"/>
    </style:style>
    <style:style style:name="Table218" style:family="table">
      <style:table-properties style:width="4.8in" fo:margin-left="0.6826in" table:align="lef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2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ableCell225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226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3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232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23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3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237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23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4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24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4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4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247" style:family="table-cell">
      <style:table-cell-properties fo:border="0.0138in solid #000000" fo:background-color="#FFFFFF" style:writing-mode="lr-tb" fo:padding-top="0.0104in" fo:padding-left="0.075in" fo:padding-bottom="0in" fo:padding-right="0.075in"/>
    </style:style>
    <style:style style:name="P24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4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50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51" style:parent-style-name="內文" style:family="paragraph">
      <style:paragraph-properties fo:text-align="justify" fo:margin-top="0.05in" fo:line-height="100%" fo:margin-left="0in" fo:text-indent="0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52" style:parent-style-name="內文" style:family="paragraph">
      <style:paragraph-properties fo:text-align="justify" fo:margin-top="0.05in" fo:line-height="100%" fo:margin-left="0in" fo:text-indent="0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53" style:parent-style-name="內文" style:family="paragraph">
      <style:paragraph-properties fo:text-align="justify" fo:margin-top="0.05in" fo:line-height="100%" fo:margin-left="0in" fo:text-indent="0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54" style:parent-style-name="清單段落" style:family="paragraph">
      <style:paragraph-properties fo:line-height="130%" fo:margin-left="0.3486in" fo:text-indent="-0.3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257" style:parent-style-name="內文" style:family="paragraph">
      <style:paragraph-properties fo:line-height="100%" fo:margin-left="0in" fo:margin-right="-0.2368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58" style:parent-style-name="內文" style:family="paragraph">
      <style:paragraph-properties fo:line-height="100%" fo:margin-left="0in" fo:margin-right="-0.2368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59" style:parent-style-name="內文" style:family="paragraph">
      <style:paragraph-properties fo:line-height="100%" fo:margin-left="0in" fo:margin-right="-0.2368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60" style:parent-style-name="內文" style:family="paragraph">
      <style:paragraph-properties fo:line-height="100%" fo:margin-left="0in" fo:margin-right="-0.2368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61" style:parent-style-name="內文" style:family="paragraph">
      <style:paragraph-properties fo:line-height="100%" fo:margin-left="0in" fo:margin-right="-0.2368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62" style:parent-style-name="清單段落" style:family="paragraph">
      <style:paragraph-properties fo:line-height="130%" fo:margin-left="0.3486in" fo:text-indent="-0.3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P264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66" style:parent-style-name="預設段落字型" style:family="text">
      <style:text-properties style:font-name="標楷體" style:font-name-asian="標楷體" style:use-window-font-color="tru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268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69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71" style:parent-style-name="預設段落字型" style:family="text">
      <style:text-properties style:font-name="標楷體" style:font-name-asian="標楷體" style:use-window-font-color="tru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273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74" style:parent-style-name="清單段落" style:family="paragraph">
      <style:paragraph-properties fo:text-align="justify" fo:margin-top="0.05in" fo:line-height="100%" fo:margin-left="0.6902in" fo:text-indent="-0.34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use-window-font-color="tru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77" style:parent-style-name="預設段落字型" style:family="text">
      <style:text-properties style:font-name="標楷體" style:font-name-asian="標楷體" style:use-window-font-color="true" style:font-size-complex="12pt"/>
    </style:style>
    <style:style style:name="T278" style:parent-style-name="預設段落字型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use-window-font-color="true" style:font-size-complex="12pt"/>
    </style:style>
    <style:style style:name="P28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6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8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6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29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30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30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30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30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9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1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1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12" style:parent-style-name="內文" style:family="paragraph">
      <style:paragraph-properties fo:line-height="100%" fo:margin-left="0.0006in" fo:text-indent="-0.0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16" style:parent-style-name="內文" style:family="paragraph">
      <style:paragraph-properties fo:line-height="100%" fo:margin-left="0.0006in" fo:text-indent="-0.00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font-size-complex="12pt"/>
    </style:style>
    <style:style style:name="TableColumn322" style:family="table-column">
      <style:table-column-properties style:column-width="1.7729in" style:use-optimal-column-width="false"/>
    </style:style>
    <style:style style:name="TableColumn323" style:family="table-column">
      <style:table-column-properties style:column-width="1.3583in" style:use-optimal-column-width="false"/>
    </style:style>
    <style:style style:name="TableColumn324" style:family="table-column">
      <style:table-column-properties style:column-width="0.2166in" style:use-optimal-column-width="false"/>
    </style:style>
    <style:style style:name="TableColumn325" style:family="table-column">
      <style:table-column-properties style:column-width="0.8069in" style:use-optimal-column-width="false"/>
    </style:style>
    <style:style style:name="TableColumn326" style:family="table-column">
      <style:table-column-properties style:column-width="0.0784in" style:use-optimal-column-width="false"/>
    </style:style>
    <style:style style:name="TableColumn327" style:family="table-column">
      <style:table-column-properties style:column-width="2.0673in" style:use-optimal-column-width="false"/>
    </style:style>
    <style:style style:name="Table321" style:family="table">
      <style:table-properties style:width="6.3006in" fo:margin-left="-0.2208in" table:align="left"/>
    </style:style>
    <style:style style:name="TableRow328" style:family="table-row">
      <style:table-row-properties style:min-row-height="0.672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3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338" style:family="table-row">
      <style:table-row-properties style:min-row-height="0.817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34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344" style:family="table-row">
      <style:table-row-properties style:min-row-height="0.512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4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350" style:family="table-row">
      <style:table-row-properties style:min-row-height="0.391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Row359" style:family="table-row">
      <style:table-row-properties style:min-row-height="0.5965in" style:use-optimal-row-height="false"/>
    </style:style>
    <style:style style:name="P3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367" style:family="table-row">
      <style:table-row-properties style:min-row-height="0.709in" style:use-optimal-row-height="false"/>
    </style:style>
    <style:style style:name="P36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375" style:family="table-row">
      <style:table-row-properties style:min-row-height="0.402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80" style:parent-style-name="清單段落" style:family="paragraph">
      <style:paragraph-properties fo:text-align="justify" fo:line-height="100%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81" style:parent-style-name="清單段落" style:family="paragraph">
      <style:paragraph-properties fo:text-align="justify" fo:line-height="100%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82" style:parent-style-name="清單段落" style:family="paragraph">
      <style:paragraph-properties fo:text-align="justify" fo:line-height="100%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83" style:parent-style-name="清單段落" style:family="paragraph">
      <style:paragraph-properties fo:text-align="justify" fo:line-height="100%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384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85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86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87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88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89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0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1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2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3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4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5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98" style:parent-style-name="內文" style:family="paragraph">
      <style:paragraph-properties fo:text-align="center"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99" style:parent-style-name="內文" style:family="paragraph">
      <style:paragraph-properties fo:text-align="center" fo:margin-top="0.05in" fo:line-height="100%" fo:margin-left="0.0006in" fo:text-indent="-0.00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01" style:parent-style-name="內文" style:family="paragraph">
      <style:paragraph-properties fo:widows="2" fo:orphans="2" fo:margin-top="0.05in" fo:line-height="100%" fo:margin-left="0.0006in" fo:text-indent="-0.00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05" style:parent-style-name="內文" style:family="paragraph">
      <style:paragraph-properties fo:margin-top="0.05in" fo:line-height="100%" fo:margin-left="0in" fo:text-indent="-0.0013in">
        <style:tab-stops/>
      </style:paragraph-properties>
      <style:text-properties style:font-name="標楷體" style:font-name-asian="標楷體" style:use-window-font-color="true" style:font-size-complex="12pt"/>
    </style:style>
    <style:style style:name="P406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07" style:parent-style-name="內文" style:family="paragraph">
      <style:paragraph-properties fo:margin-top="0.05in" fo:line-height="100%" fo:margin-left="0.0006in" fo:text-indent="-0.00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10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11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12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13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14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15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16" style:parent-style-name="內文" style:family="paragraph">
      <style:paragraph-properties fo:margin-top="0.05in" fo:line-height="100%" fo:margin-left="0.0006in" fo:text-indent="-0.00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20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21" style:parent-style-name="內文" style:family="paragraph">
      <style:paragraph-properties fo:margin-top="0.05in" fo:line-height="100%" fo:margin-left="0.0006in" fo:margin-right="-0.4333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22" style:parent-style-name="內文" style:family="paragraph">
      <style:paragraph-properties fo:margin-top="0.05in" fo:line-height="100%" fo:margin-left="0.0006in" fo:margin-right="-0.4333in" fo:text-indent="-0.002in">
        <style:tab-stops/>
      </style:paragraph-properties>
      <style:text-properties style:use-window-font-color="true" fo:font-size="14pt" style:font-size-asian="14pt" style:font-size-complex="14pt"/>
    </style:style>
    <style:style style:name="P423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use-window-font-color="true" fo:font-size="14pt" style:font-size-asian="14pt" style:font-size-complex="14pt"/>
    </style:style>
    <style:style style:name="P424" style:parent-style-name="內文" style:family="paragraph">
      <style:paragraph-properties fo:margin-top="0.05in" fo:line-height="100%" fo:margin-left="0.0006in" fo:text-indent="-0.002in">
        <style:tab-stops/>
      </style:paragraph-properties>
      <style:text-properties style:use-window-font-color="true" fo:font-size="14pt" style:font-size-asian="14pt" style:font-size-complex="14pt"/>
    </style:style>
    <style:style style:name="P425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use-window-font-color="true" fo:font-size="14pt" style:font-size-asian="14pt" style:font-size-complex="14pt"/>
    </style:style>
    <style:style style:name="P426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27" style:parent-style-name="內文" style:family="paragraph">
      <style:paragraph-properties fo:text-align="justify"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28" style:parent-style-name="內文" style:family="paragraph">
      <style:paragraph-properties fo:text-align="center" fo:margin-top="0.05in" fo:line-height="100%" fo:margin-left="0.0006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2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3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3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3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3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3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3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436" style:parent-style-name="內文" style:family="paragraph">
      <style:paragraph-properties fo:text-align="end" fo:line-height="100%" fo:margin-left="0in" fo:text-indent="-0.001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</office:automatic-styles>
  <office:body>
    <office:text text:use-soft-page-breaks="true">
      <text:p text:style-name="P1">第二屆「金讚親子炒飯王」活動簡章</text:p>
      <text:p text:style-name="P2"><text:span text:style-name="T3">(106.10.11)</text:span></text:p>
      <text:list text:style-name="LFO12" text:continue-numbering="true">
        <text:list-item>
          <text:p text:style-name="P4"><text:span text:style-name="T5">活動特色：</text:span><text:span text:style-name="T6"><text:s/></text:span></text:p>
        </text:list-item>
      </text:list>
      <text:p text:style-name="P7"><text:s text:c="2"/>為行銷北部在地特色米品種，讓民眾了解北部稻米「安全、優質」優勢，特 <text:s/>辦理親子炒飯料理競賽活動，鼓勵民眾以親子組合參加，期望藉由活動從小灌輸食農教育，了解農產品從產地到餐桌之相關性，培養不同年齡階層民眾愛物惜物之飲食觀念，另以活動串連稻米生產端與消費端，提升民眾對農產品地產地消之認同，更期望親子踴躍參加本活動，扶老攜幼共同體驗食米文化並創造親密互動回憶。</text:p>
      <text:p text:style-name="P8"/>
      <text:list text:style-name="LFO12" text:continue-numbering="true">
        <text:list-item>
          <text:p text:style-name="P9"><text:span text:style-name="T10">主辦單位：</text:span><text:span text:style-name="T11">行政院農業委員會農糧署北區分署</text:span></text:p>
        </text:list-item>
      </text:list>
      <text:p text:style-name="P12"><text:span text:style-name="T13"><text:s text:c="4"/></text:span><text:span text:style-name="T14">協辦單位：</text:span><text:span text:style-name="T15">桃園市農會、九斗</text:span><text:span text:style-name="T16">有機</text:span><text:span text:style-name="T17">休閒農場</text:span></text:p>
      <text:p text:style-name="P18"/>
      <text:list text:style-name="LFO12" text:continue-numbering="true">
        <text:list-item>
          <text:p text:style-name="P19"><text:span text:style-name="T20">參賽對象：</text:span><text:span text:style-name="T21">不限年齡之親子組合，例如父(母)子(女)、婆媳、祖孫等，每組成員</text:span><text:span text:style-name="T22">2</text:span><text:span text:style-name="T23">人。</text:span></text:p>
        </text:list-item>
      </text:list>
      <text:p text:style-name="P24"/>
      <text:list text:style-name="LFO12" text:continue-numbering="true">
        <text:list-item>
          <text:p text:style-name="P25"><text:span text:style-name="T26">活動期程：</text:span></text:p>
        </text:list-item>
      </text:list>
      <text:list text:style-name="LFO13" text:continue-numbering="true">
        <text:list-item>
          <text:p text:style-name="P27">初賽：106年11月18日（星期六）當天公布入圍決賽名單<text:s/></text:p>
        </text:list-item>
      </text:list>
      <text:p text:style-name="P28">活動地點：九斗有機休閒農場（桃園市新屋區九斗村四鄰5號）</text:p>
      <text:list text:style-name="LFO13" text:continue-numbering="true">
        <text:list-item>
          <text:p text:style-name="P29">複賽：106年11月26日（星期日）</text:p>
        </text:list-item>
      </text:list>
      <text:p text:style-name="P30"><text:span text:style-name="T31">活動地點：九斗</text:span><text:span text:style-name="T32">有機</text:span><text:span text:style-name="T33">休閒農場</text:span><text:span text:style-name="T34"><text:s/></text:span><text:span text:style-name="T35">(桃園市新屋區九斗村四鄰5號)</text:span></text:p>
      <text:list text:style-name="LFO12" text:continue-numbering="true">
        <text:list-item>
          <text:p text:style-name="P36"><text:span text:style-name="T37">報名條件及方式</text:span></text:p>
        </text:list-item>
      </text:list>
      <text:list text:style-name="LFO14" text:continue-numbering="true">
        <text:list-item>
          <text:p text:style-name="P38">報名日期：即日起至11月13日止。</text:p>
        </text:list-item>
        <text:list-item>
          <text:p text:style-name="P39">條件限制：</text:p>
        </text:list-item>
      </text:list>
      <text:p text:style-name="P40">參賽食材：主辦單位提供主要炒飯食材(內容物以四章一Q，且以家庭常用食材為主)，比賽當天由參賽者隨機從中抽選。參賽名額上限20組，額滿不再受理，主辦單位保留資格審核權。</text:p>
      <text:list text:style-name="LFO14" text:continue-numbering="true">
        <text:list-item>
          <text:p text:style-name="P41"><text:span text:style-name="T42">報名方式：以分署網站、傳真、</text:span><text:span text:style-name="T43">郵寄</text:span><text:span text:style-name="T44">報名三種方式。</text:span></text:p>
        </text:list-item>
      </text:list>
      <text:list text:style-name="LFO2" text:continue-numbering="true">
        <text:list-item>
          <text:p text:style-name="P45">請依附件一、二填寫報名表及個人資料提供同意書。</text:p>
        </text:list-item>
        <text:list-item>
          <text:p text:style-name="P46"><text:span text:style-name="T47">傳真電話：03-3315456(</text:span><text:span text:style-name="T48">傳真後</text:span><text:span text:style-name="T49">請向主辦單位確認是否有收到)。</text:span></text:p>
        </text:list-item>
        <text:list-item>
          <text:p text:style-name="P50"><text:span text:style-name="T51">郵寄地址：33065桃園市大同路111號 農糧署北區分署糧食產業課收(註明報名</text:span><text:span text:style-name="T52">金讚炒飯王料理競賽</text:span><text:span text:style-name="T53">)</text:span><text:span text:style-name="T54">106年11月</text:span><text:span text:style-name="T55">13</text:span><text:span text:style-name="T56">日前郵戳為</text:span><text:span text:style-name="T57">憑。</text:span></text:p>
        </text:list-item>
        <text:list-item>
          <text:p text:style-name="P58"><text:span text:style-name="T59">分署網站：</text:span><text:a xlink:href="http://www.tefd.gov.tw/cht" office:target-frame-name="_top" xlink:show="replace"><text:span text:style-name="T60">http://www.tefd.gov.tw/cht</text:span></text:a></text:p>
        </text:list-item>
        <text:list-item>
          <text:p text:style-name="P61">聯絡人：高庭姿小姐，電話：03-3322150#136 <text:s text:c="16"/></text:p>
        </text:list-item>
      </text:list>
      <text:list text:style-name="LFO12" text:continue-numbering="true">
        <text:list-item>
          <text:p text:style-name="P62"><text:span text:style-name="T63">活動辦法：分初賽、決賽兩階段</text:span></text:p>
        </text:list-item>
      </text:list>
      <text:p text:style-name="P64"><text:span text:style-name="T65">初賽(</text:span><text:span text:style-name="T66">106年11月18日</text:span><text:span text:style-name="T67">)</text:span></text:p>
      <text:list text:style-name="LFO15" text:continue-numbering="true">
        <text:list-item>
          <text:p text:style-name="P68"><text:span text:style-name="T69">九斗農場現場提供比賽用熟飯及簡易烹飪廚具、</text:span><text:span text:style-name="T70">基本</text:span><text:span text:style-name="T71">調味料</text:span><text:span text:style-name="T72">供</text:span><text:span text:style-name="T73">參賽者自行選用，</text:span><text:span text:style-name="T74">以及備有20份</text:span><text:span text:style-name="T75">食材</text:span><text:span text:style-name="T76">箱由參賽者</text:span><text:span text:style-name="T77">依報到</text:span><text:span text:style-name="T78">順序</text:span><text:span text:style-name="T79">現場抽籤。</text:span><text:span text:style-name="T80">參賽者請於當天</text:span><text:span text:style-name="T81">14</text:span><text:span text:style-name="T82">:00前完成報到，現場調理炒飯，並於15:00</text:span><text:span text:style-name="T83">前，</text:span><text:span text:style-name="T84">將料理完成之參賽作品擺盤</text:span><text:span text:style-name="T85">，完成後置於展示桌上</text:span><text:span text:style-name="T86">由評審評分。</text:span></text:p>
        </text:list-item>
        <text:list-item>
          <text:p text:style-name="P87">食材箱內容物將於11月15日以前公告於農糧署北區分署網站，依不同主題其內容物不盡相同，惟仍以日常家庭常用食材為原則，參賽者於比賽當日於抽籤後，即席料理並各自發揮創意。</text:p>
        </text:list-item>
        <text:list-item>
          <text:p text:style-name="P88"><text:span text:style-name="T89">白飯</text:span><text:span text:style-name="T90">(冷熟飯、品種為桃園3號</text:span><text:span text:style-name="T91">產銷履歷米</text:span><text:span text:style-name="T92">)</text:span><text:span text:style-name="T93">由主辦單位提供</text:span><text:span text:style-name="T94">，參賽者</text:span><text:soft-page-break/><text:span text:style-name="T95">於當日</text:span><text:span text:style-name="T96">現場選用</text:span><text:span text:style-name="T97">，並即席料理，如另需添加使用特殊食材或調味料，請自行準備</text:span><text:span text:style-name="T98">(</text:span><text:span text:style-name="T99">以四章一Ｑ</text:span><text:span text:style-name="T100">食材</text:span><text:span text:style-name="T101">為優先，</text:span><text:span text:style-name="T102">並</text:span><text:span text:style-name="T103">列入評分</text:span><text:span text:style-name="T104">，以購買發票及包裝照片為憑</text:span><text:span text:style-name="T105">)。</text:span></text:p>
        </text:list-item>
        <text:list-item>
          <text:p text:style-name="P106">比賽料理於賽後，如參賽者未自行攜回由主辦單位全權處理。</text:p>
        </text:list-item>
        <text:list-item>
          <text:p text:style-name="P107"><text:span text:style-name="T108">初賽</text:span><text:span text:style-name="T109">評分</text:span><text:span text:style-name="T110">項目及成績比重如下：</text:span></text:p>
        </text:list-item>
      </text:list>
      <text:p text:style-name="P111"><text:s/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評分項目</text:span></text:p>
          </table:table-cell>
          <table:table-cell table:style-name="TableCell119">
            <text:p text:style-name="P120"><text:span text:style-name="T121">評分標準(</text:span><text:span text:style-name="T122">總分100分)</text:span></text:p>
          </table:table-cell>
        </table:table-row>
        <table:table-row table:style-name="TableRow123">
          <table:table-cell table:style-name="TableCell124">
            <text:p text:style-name="P125">口感風味</text:p>
          </table:table-cell>
          <table:table-cell table:style-name="TableCell126">
            <text:p text:style-name="P127">25%</text:p>
          </table:table-cell>
        </table:table-row>
        <table:table-row table:style-name="TableRow128">
          <table:table-cell table:style-name="TableCell129">
            <text:p text:style-name="P130">創意特色</text:p>
          </table:table-cell>
          <table:table-cell table:style-name="TableCell131">
            <text:p text:style-name="P132">25%</text:p>
          </table:table-cell>
        </table:table-row>
        <table:table-row table:style-name="TableRow133">
          <table:table-cell table:style-name="TableCell134">
            <text:p text:style-name="P135">(含自行準備)四章一Ｑ食材加分</text:p>
          </table:table-cell>
          <table:table-cell table:style-name="TableCell136">
            <text:p text:style-name="P137">25%</text:p>
          </table:table-cell>
        </table:table-row>
        <table:table-row table:style-name="TableRow138">
          <table:table-cell table:style-name="TableCell139">
            <text:p text:style-name="P140">料理配色美感及盤飾</text:p>
          </table:table-cell>
          <table:table-cell table:style-name="TableCell141">
            <text:p text:style-name="P142">25%</text:p>
          </table:table-cell>
        </table:table-row>
      </table:table>
      <text:p text:style-name="P143"/>
      <text:p text:style-name="P144">決賽(106年11月26日)</text:p>
      <text:list text:style-name="LFO16" text:continue-numbering="true">
        <text:list-item>
          <text:p text:style-name="P145"><text:span text:style-name="T146">於初賽階段</text:span><text:span text:style-name="T147">選出6組入圍決賽</text:span><text:span text:style-name="T148">，另備取1組</text:span><text:span text:style-name="T149">，名單將公布於「行政院農業委員會農糧署北區分署」全球資訊網（</text:span><text:a xlink:href="http://www.tefd.gov.tw" office:target-frame-name="_top" xlink:show="replace"><text:span text:style-name="T150">http://www.tefd.gov.tw</text:span></text:a><text:span text:style-name="T151">）。</text:span></text:p>
        </text:list-item>
        <text:list-item>
          <text:p text:style-name="P152">入圍者應於當日下午14:00前完成報到。</text:p>
        </text:list-item>
        <text:list-item>
          <text:p text:style-name="P153"><text:span text:style-name="T154">材料</text:span><text:span text:style-name="T155">準備</text:span><text:span text:style-name="T156">、餐盤器皿及烹煮規定：</text:span></text:p>
        </text:list-item>
      </text:list>
      <text:p text:style-name="P157"><text:span text:style-name="T158">現場</text:span><text:span text:style-name="T159">主辦單位</text:span><text:span text:style-name="T160">提供</text:span><text:span text:style-name="T161">比賽用</text:span><text:span text:style-name="T162">白飯(冷</text:span><text:span text:style-name="T163">熟飯</text:span><text:span text:style-name="T164">、品種:桃園3號</text:span><text:span text:style-name="T165">產銷履歷米</text:span><text:span text:style-name="T166">)</text:span><text:span text:style-name="T167">及</text:span><text:span text:style-name="T168">簡易烹飪廚具、</text:span><text:span text:style-name="T169">基本</text:span><text:span text:style-name="T170">調味料</text:span><text:span text:style-name="T171">、食材</text:span><text:span text:style-name="T172">於現場由參賽者</text:span><text:span text:style-name="T173">自行</text:span><text:span text:style-name="T174">選用</text:span><text:span text:style-name="T175">(現場食材於決賽前三天公佈於北區分署網站)</text:span><text:span text:style-name="T176">，參賽者</text:span><text:span text:style-name="T177">如</text:span><text:span text:style-name="T178">需</text:span><text:span text:style-name="T179">其餘食材或特殊</text:span><text:span text:style-name="T180">香料、醬料、</text:span><text:span text:style-name="T181">調</text:span><text:span text:style-name="T182">味</text:span><text:span text:style-name="T183">料，請自行備料(</text:span><text:span text:style-name="T184">自行另備特殊四章一Q</text:span><text:span text:style-name="T185">食材</text:span><text:span text:style-name="T186">者</text:span><text:span text:style-name="T187">列入評分</text:span><text:span text:style-name="T188">，以購買發票及包裝照片為憑</text:span><text:span text:style-name="T189">），另</text:span><text:span text:style-name="T190">如</text:span><text:span text:style-name="T191">需</text:span><text:span text:style-name="T192">特殊</text:span><text:span text:style-name="T193">之香料及調味料</text:span><text:span text:style-name="T194">請</text:span><text:span text:style-name="T195">由參賽者自</text:span><text:span text:style-name="T196">行準備</text:span><text:span text:style-name="T197">。</text:span></text:p>
      <text:list text:style-name="LFO16" text:continue-numbering="true">
        <text:list-item>
          <text:p text:style-name="P198"><text:span text:style-name="T199">主辦單位</text:span><text:span text:style-name="T200">活動現場備有基本的烹飪用具，包含爐火、瓦斯、炒鍋、鍋鏟、清洗備料台及調味料(沙拉油、醬油、鹽巴、糖、醋)</text:span><text:span text:style-name="T201">，參賽者可自行準備慣用工具</text:span><text:span text:style-name="T202">或</text:span><text:span text:style-name="T203">特殊調味料。</text:span></text:p>
        </text:list-item>
        <text:list-item>
          <text:p text:style-name="P204">14:00-15:00入圍者現場選用蔬果食材及洗切備料， 15:00就位進行炒飯PK競賽。</text:p>
        </text:list-item>
        <text:list-item>
          <text:p text:style-name="P205"><text:span text:style-name="T206">活動</text:span><text:span text:style-name="T207">現場</text:span><text:span text:style-name="T208">除聘請專業評審評分，依合計總分選出冠軍、亞軍</text:span><text:span text:style-name="T209">、</text:span><text:span text:style-name="T210">季軍</text:span><text:span text:style-name="T211">及三組優勝</text:span><text:span text:style-name="T212">。</text:span></text:p>
        </text:list-item>
        <text:list-item>
          <text:p text:style-name="P213"><text:span text:style-name="T214">決賽</text:span><text:span text:style-name="T215">評分</text:span><text:span text:style-name="T216">項目及成績比重如下：</text:span></text:p>
        </text:list-item>
      </text:list>
      <text:p text:style-name="P217"><text:s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評分項目</text:span></text:p>
          </table:table-cell>
          <table:table-cell table:style-name="TableCell225">
            <text:p text:style-name="P226"><text:span text:style-name="T227">評分標準(</text:span><text:span text:style-name="T228">總分100分)</text:span></text:p>
          </table:table-cell>
        </table:table-row>
        <table:table-row table:style-name="TableRow229">
          <table:table-cell table:style-name="TableCell230">
            <text:p text:style-name="P231">口感風味</text:p>
          </table:table-cell>
          <table:table-cell table:style-name="TableCell232">
            <text:p text:style-name="P233">25%</text:p>
          </table:table-cell>
        </table:table-row>
        <table:table-row table:style-name="TableRow234">
          <table:table-cell table:style-name="TableCell235">
            <text:p text:style-name="P236">創意特色及外觀</text:p>
          </table:table-cell>
          <table:table-cell table:style-name="TableCell237">
            <text:p text:style-name="P238">20%</text:p>
          </table:table-cell>
        </table:table-row>
        <table:table-row table:style-name="TableRow239">
          <table:table-cell table:style-name="TableCell240">
            <text:p text:style-name="P241">(含自行準備)四章一Ｑ食材加分</text:p>
          </table:table-cell>
          <table:table-cell table:style-name="TableCell242">
            <text:p text:style-name="P243">25%</text:p>
          </table:table-cell>
        </table:table-row>
        <table:table-row table:style-name="TableRow244">
          <table:table-cell table:style-name="TableCell245">
            <text:p text:style-name="P246">人氣評分</text:p>
          </table:table-cell>
          <table:table-cell table:style-name="TableCell247">
            <text:p text:style-name="P248">30%</text:p>
          </table:table-cell>
        </table:table-row>
      </table:table>
      <text:p text:style-name="P249"/>
      <text:list text:style-name="LFO16" text:continue-numbering="true">
        <text:list-item>
          <text:p text:style-name="P250">現場提供摸彩券供民眾填寫，可依各參賽者炒飯過程、成品外觀、氣味(不提供試吃)預測冠軍投票，並依各投票箱票數決定人氣評分，票數最高為100分，依序遞減5分，最低為75分，再依權重併入總分計算。另最終將從冠軍投票箱中選出30位幸運者，可獲得小禮物一份。</text:p>
        </text:list-item>
      </text:list>
      <text:p text:style-name="P251"/>
      <text:p text:style-name="P252"/>
      <text:p text:style-name="P253"/>
      <text:list text:style-name="LFO12" text:continue-numbering="true">
        <text:list-item>
          <text:p text:style-name="P254"><text:span text:style-name="T255">決賽獎項</text:span><text:span text:style-name="T256">：</text:span></text:p>
        </text:list-item>
      </text:list>
      <text:p text:style-name="P257">冠軍乙組：獎金10,000元、獎盃乙座。</text:p>
      <text:p text:style-name="P258">亞軍乙組：獎金8,000元、獎盃乙座。</text:p>
      <text:p text:style-name="P259">季軍乙組：獎金5,000元、獎盃乙座。</text:p>
      <text:p text:style-name="P260">優勝者3組，各獲得獎金2,000元。</text:p>
      <text:p text:style-name="P261"/>
      <text:list text:style-name="LFO12" text:continue-numbering="true">
        <text:list-item>
          <text:p text:style-name="P262"><text:span text:style-name="T263">比賽注意事項：</text:span></text:p>
        </text:list-item>
      </text:list>
      <text:list text:style-name="LFO17" text:continue-numbering="true">
        <text:list-item>
          <text:p text:style-name="P264"><text:span text:style-name="T265">完成</text:span><text:span text:style-name="T266">報名</text:span><text:span text:style-name="T267">或入圍決賽者，須於活動指定時間報到參賽，未到者視為自動放棄參賽資格。<text:s/></text:span></text:p>
        </text:list-item>
        <text:list-item>
          <text:p text:style-name="P268">參賽者應配合活動規則，違規者主辦單位可視情況取消參賽資格。</text:p>
        </text:list-item>
        <text:list-item>
          <text:p text:style-name="P269"><text:span text:style-name="T270">本活動因故</text:span><text:span text:style-name="T271">無法</text:span><text:span text:style-name="T272">進行，主辦單位有權取消、暫停或延期本活動。</text:span></text:p>
        </text:list-item>
        <text:list-item>
          <text:p text:style-name="P273">其他未盡事宜，主辦單位保留修改、終止、變更活動內容細節之權利，且不另行通知。</text:p>
        </text:list-item>
        <text:list-item>
          <text:p text:style-name="P274"><text:span text:style-name="T275">比賽</text:span><text:span text:style-name="T276">相關</text:span><text:span text:style-name="T277">辦法及附件可至本分署網站查詢：<text:s/></text:span><text:a xlink:href="http://www.tefd.gov.tw/cht" office:target-frame-name="_top" xlink:show="replace"><text:span text:style-name="T278">http://www.tefd.gov.tw/cht</text:span></text:a><text:span text:style-name="T279">。</text:span></text:p>
        </text:list-item>
      </text:list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附件</text:span><text:span text:style-name="T314">一</text:span><text:span text:style-name="T315"><text:s text:c="10"/>「金讚炒飯王烹飪比賽」報名表</text:span></text:p>
      <text:p text:style-name="P316"><text:span text:style-name="T317"><text:s text:c="36"/>編號(</text:span><text:span text:style-name="T318">主辦單位填寫)</text:span><text:span text:style-name="T319">：</text:span><text:span text:style-name="T320"><text:s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聯絡人</text:p>
          </table:table-cell>
          <table:table-cell table:style-name="TableCell331" table:number-columns-spanned="2">
            <text:p text:style-name="P332"/>
            <text:p text:style-name="P333"/>
          </table:table-cell>
          <table:covered-table-cell/>
          <table:table-cell table:style-name="TableCell334" table:number-columns-spanned="2">
            <text:p text:style-name="P335">聯絡電話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通訊地址</text:p>
          </table:table-cell>
          <table:table-cell table:style-name="TableCell341" table:number-columns-spanned="5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E.mail</text:p>
          </table:table-cell>
          <table:table-cell table:style-name="TableCell347" table:number-columns-spanned="5"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3">
            <text:p text:style-name="P352">親子組合成員</text:p>
          </table:table-cell>
          <table:table-cell table:style-name="TableCell353">
            <text:p text:style-name="P354">姓名</text:p>
          </table:table-cell>
          <table:table-cell table:style-name="TableCell355" table:number-columns-spanned="2">
            <text:p text:style-name="P356">出生年月日</text:p>
          </table:table-cell>
          <table:covered-table-cell/>
          <table:table-cell table:style-name="TableCell357" table:number-columns-spanned="2">
            <text:p text:style-name="P358">身份證字號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附註</text:p>
          </table:table-cell>
          <table:table-cell table:style-name="TableCell378" table:number-columns-spanned="5">
            <text:p text:style-name="P379">請於106年11月13日前完成報名。(20組名額，額滿為止)</text:p>
            <text:list text:style-name="LFO4" text:continue-numbering="true">
              <text:list-item>
                <text:p text:style-name="P380">選用驗證(具有產銷履歷TAP、有機驗證標章、CAS標章)食材者可加分</text:p>
              </text:list-item>
              <text:list-item>
                <text:p text:style-name="P381">特殊食材或調味料需自備，一般性食材由主辦單位提供。</text:p>
              </text:list-item>
              <text:list-item>
                <text:p text:style-name="P382">烹飪器材（砧板、菜刀、瓦斯爐、碗盤、鍋具皆由主辦單位提供），爐具以每組參賽隊伍一組為限，如有特殊工具需求需自備。</text:p>
              </text:list-item>
              <text:list-item>
                <text:p text:style-name="P383">親子組合成員因需辦理保險事宜，請確實填列實際參賽者姓名及身份證字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84">報名表請傳真至：03-3315456(糧食產業課高庭姿小姐)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附件二、</text:span><text:span text:style-name="T397">個人資料提供同意書</text:span></text:p>
      <text:p text:style-name="P398"/>
      <text:p text:style-name="P399"><text:span text:style-name="T400">個人資料提供同意書</text:span></text:p>
      <text:p text:style-name="P401"><text:span text:style-name="T402">您參加</text:span><text:span text:style-name="T403">「金讚炒飯王」料理競賽</text:span><text:span text:style-name="T404">所填寫之個人資料（包括：姓名、電子郵件、聯絡方式........等），將由農糧署北區分署(以下簡稱本分署)進行蒐集、處理及利用。本分署僅於處理相關參加、通知以及後續活動通知之目的範圍內利用您的個人資料。</text:span></text:p>
      <text:p text:style-name="P405"/>
      <text:p text:style-name="P406"/>
      <text:p text:style-name="P407"><text:span text:style-name="T408">□我已詳閱上述同意書內容，瞭解並接受本同意書之拘束</text:span><text:span text:style-name="T409">（請打勾）</text:span></text:p>
      <text:p text:style-name="P410"/>
      <text:p text:style-name="P411">此致</text:p>
      <text:p text:style-name="P412">農糧署北區分署</text:p>
      <text:p text:style-name="P413"/>
      <text:p text:style-name="P414"/>
      <text:p text:style-name="P415"/>
      <text:p text:style-name="P416"><text:span text:style-name="T417">立書人: <text:s/></text:span><text:span text:style-name="T418"><text:s text:c="18"/></text:span><text:span text:style-name="T419"><text:s text:c="3"/>(請本人簽名或蓋章)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中華民國<text:s text:c="3"/><text:s text:c="2"/>年<text:s text:c="2"/><text:s text:c="3"/>月<text:s/><text:s text:c="3"/>日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本表單</text:span><text:span text:style-name="T438">請傳真至：03-3315456(糧食產業課高庭姿小姐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尾" style:display-name="頁尾" style:family="paragraph" style:parent-style-name="內文" style:default-outline-level="1"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text-position="0% 100%" fo:font-size="9pt" style:font-size-asian="9pt" style:font-size-complex="9pt" style:text-emphasize="none"/>
    </style:style>
    <style:style style:name="強調斜體" style:display-name="強調斜體" style:family="text">
      <style:text-properties fo:color="#DD4B39" style:text-scale="100%" style:text-position="0% 100%" style:text-emphasize="none"/>
    </style:style>
    <style:style style:name="ft" style:display-name="ft" style:family="text">
      <style:text-properties style:text-scale="100%" style:text-position="0% 100%" style:text-emphasize="non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text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text-position="0% 100%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text-position="0% 100%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style:style style:name="WW_CharLFO17LVL1" style:family="text">
      <style:text-properties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416in" text:min-label-width="0.3416in" text:list-level-position-and-space-mode="label-alignment">
          <style:list-level-label-alignment text:label-followed-by="listtab" fo:margin-left="0.9833in" fo:text-indent="-0.3416in"/>
        </style:list-level-properties>
      </text:list-level-style-number>
      <text:list-level-style-number text:level="2" text:style-name="WW_CharLFO1LVL2" style:num-suffix="、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." style:num-format="1">
        <style:list-level-properties text:space-before="0.684in" text:min-label-width="0.3243in" text:list-level-position-and-space-mode="label-alignment">
          <style:list-level-label-alignment text:label-followed-by="listtab" fo:margin-left="1.0083in" fo:text-indent="-0.3243in"/>
        </style:list-level-properties>
      </text:list-level-style-number>
      <text:list-level-style-number text:level="2" text:style-name="WW_CharLFO2LVL2" style:num-suffix="、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text:style-name="WW_CharLFO7LVL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text:style-name="WW_CharLFO8LVL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-0.0013in" text:min-label-width="0.35in" text:list-level-position-and-space-mode="label-alignment">
          <style:list-level-label-alignment text:label-followed-by="listtab" fo:margin-left="0.3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416in" text:min-label-width="0.3416in" text:list-level-position-and-space-mode="label-alignment">
          <style:list-level-label-alignment text:label-followed-by="listtab" fo:margin-left="0.9833in" fo:text-indent="-0.3416in"/>
        </style:list-level-properties>
      </text:list-level-style-number>
      <text:list-level-style-number text:level="2" text:style-name="WW_CharLFO10LVL2" style:num-suffix="、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13in" text:min-label-width="0.35in" text:list-level-position-and-space-mode="label-alignment">
          <style:list-level-label-alignment text:label-followed-by="listtab" fo:margin-left="0.3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3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4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5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6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486in" text:min-label-width="0.3416in" text:list-level-position-and-space-mode="label-alignment">
          <style:list-level-label-alignment text:label-followed-by="listtab" fo:margin-left="0.6902in" fo:text-indent="-0.3416in"/>
        </style:list-level-properties>
      </text:list-level-style-number>
      <text:list-level-style-number text:level="2" text:style-name="WW_CharLFO17LVL2" style:num-suffix="、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511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星宇</meta:initial-creator>
    <dc:creator>user</dc:creator>
    <meta:creation-date>2017-11-13T05:59:00Z</meta:creation-date>
    <dc:date>2017-11-13T05:59:00Z</dc:date>
    <meta:print-date>2017-10-11T08:5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6" meta:character-count="2989" meta:row-count="21" meta:non-whitespace-character-count="2548"/>
  </office:meta>
</office:document-meta>
</file>