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319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319in" fo:line-height="0.3333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319in" fo:line-height="0.333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319in" fo:line-height="0.3333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319in"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319in" fo:line-height="0.33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319in" fo:line-height="0.3333in" fo:margin-left="1.3347in" fo:text-indent="-1.3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0.4993in"/>
    </style:style>
    <style:style style:name="TableColumn85" style:family="table-column">
      <style:table-column-properties style:column-width="1.1652in"/>
    </style:style>
    <style:style style:name="TableColumn86" style:family="table-column">
      <style:table-column-properties style:column-width="2.6583in"/>
    </style:style>
    <style:style style:name="TableColumn87" style:family="table-column">
      <style:table-column-properties style:column-width="1.5784in"/>
    </style:style>
    <style:style style:name="Table83" style:family="table">
      <style:table-properties style:width="5.9013in" fo:margin-left="0.4361in" table:align="left"/>
    </style:style>
    <style:style style:name="TableRow88" style:family="table-row">
      <style:table-row-properties style:min-row-height="0.2638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Row114" style:family="table-row">
      <style:table-row-properties style:min-row-height="0.0638in"/>
    </style:style>
    <style:style style:name="P115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Row122" style:family="table-row">
      <style:table-row-properties style:min-row-height="0.5486in"/>
    </style:style>
    <style:style style:name="P123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Row138" style:family="table-row">
      <style:table-row-properties style:min-row-height="0.2638in"/>
    </style:style>
    <style:style style:name="P13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3333in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ableRow149" style:family="table-row">
      <style:table-row-properties style:min-row-height="0.2638in"/>
    </style:style>
    <style:style style:name="P15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333in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ableRow159" style:family="table-row">
      <style:table-row-properties style:min-row-height="0.263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333in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ableRow169" style:family="table-row">
      <style:table-row-properties style:min-row-height="0.2638in"/>
    </style:style>
    <style:style style:name="P17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3333in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ableRow179" style:family="table-row">
      <style:table-row-properties style:min-row-height="0.2638in"/>
    </style:style>
    <style:style style:name="P18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style:letter-kerning="false" style:font-size-complex="12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-asian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75in" fo:text-indent="-0.5833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left="0.75in" fo:text-indent="-0.5833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791in" fo:line-height="0.3333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 fo:margin-left="0.75in" fo:text-indent="-0.583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margin-top="0.1319in" fo:line-height="0.3333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0.0125in" fo:font-size="14pt" style:font-size-asian="14pt" style:font-size-complex="14pt"/>
    </style:style>
    <style:style style:name="P258" style:parent-style-name="內文" style:family="paragraph">
      <style:paragraph-properties fo:margin-top="0.1319in" fo:line-height="0.3333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 fo:margin-top="0.0791in" fo:line-height="0.3333in" fo:margin-left="1.3333in" fo:text-indent="-1.3333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清單2" style:family="paragraph">
      <style:paragraph-properties style:snap-to-layout-grid="false" fo:margin-top="0.0791in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break-before="page" fo:text-align="center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276" style:family="table-column">
      <style:table-column-properties style:column-width="0.718in"/>
    </style:style>
    <style:style style:name="TableColumn277" style:family="table-column">
      <style:table-column-properties style:column-width="1.0319in"/>
    </style:style>
    <style:style style:name="TableColumn278" style:family="table-column">
      <style:table-column-properties style:column-width="0.2444in"/>
    </style:style>
    <style:style style:name="TableColumn279" style:family="table-column">
      <style:table-column-properties style:column-width="1.6805in"/>
    </style:style>
    <style:style style:name="TableColumn280" style:family="table-column">
      <style:table-column-properties style:column-width="2.6986in"/>
    </style:style>
    <style:style style:name="Table275" style:family="table">
      <style:table-properties style:width="6.3736in" fo:margin-left="0.075in" table:align="left"/>
    </style:style>
    <style:style style:name="TableRow281" style:family="table-row">
      <style:table-row-properties style:min-row-height="0.5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94" style:family="table-row">
      <style:table-row-properties style:min-row-height="0.525in"/>
    </style:style>
    <style:style style:name="P2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301" style:family="table-row">
      <style:table-row-properties style:min-row-height="0.52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04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310" style:family="table-row">
      <style:table-row-properties style:min-row-height="1.22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 fo:margin-left="-0.0833in" fo:margin-right="-0.0833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17" style:parent-style-name="內文" style:family="paragraph">
      <style:paragraph-properties fo:text-align="center" fo:line-height="0.3333in" fo:margin-left="0.4444in" fo:text-indent="-0.4444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24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6" style:parent-style-name="超連結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28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31" style:family="table-row">
      <style:table-row-properties style:min-row-height="1.22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 fo:margin-left="0.4451in" fo:text-indent="-0.4451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41" style:parent-style-name="內文" style:family="paragraph">
      <style:paragraph-properties fo:text-align="center" fo:line-height="0.3333in" fo:margin-left="-0.0833in" fo:margin-right="-0.0833in">
        <style:tab-stops/>
      </style:paragraph-properties>
    </style:style>
    <style:style style:name="T3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44" style:parent-style-name="內文" style:family="paragraph">
      <style:paragraph-properties fo:text-align="center" fo:line-height="0.3333in" fo:margin-left="0.4444in" fo:text-indent="-0.4444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3" style:family="table-row">
      <style:table-row-properties style:min-row-height="0.870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2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63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text-align="justify" fo:line-height="0.3472in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政府教育局</text:span><text:span text:style-name="T5">10</text:span><text:span text:style-name="T6">6</text:span><text:span text:style-name="T7">年度</text:span><text:span text:style-name="T8">「迎向春暉認輔志工」</text:span><text:span text:style-name="T9">培訓</text:span><text:span text:style-name="T10">實施計畫</text:span></text:p>
      <text:p text:style-name="P11">一、依據：本局106年防制學生藥物濫用實施計畫。</text:p>
      <text:p text:style-name="P12"><text:span text:style-name="T13">二、</text:span><text:span text:style-name="T14">目的</text:span><text:span text:style-name="T15">：</text:span><text:span text:style-name="T16">招募人員擔任本局迎向春暉認輔志工，藉以</text:span><text:span text:style-name="T17">協助</text:span><text:span text:style-name="T18">校園</text:span><text:span text:style-name="T19">防制學生藥物濫用三級預防工作</text:span><text:span text:style-name="T20">之</text:span><text:span text:style-name="T21">推動</text:span><text:span text:style-name="T22">。</text:span></text:p>
      <text:p text:style-name="P23">三、主辦單位：臺北市政府教育局。</text:p>
      <text:p text:style-name="P24"><text:s text:c="4"/>協辦單位：臺北市立至善國中。</text:p>
      <text:p text:style-name="P25"><text:span text:style-name="T26">四</text:span><text:span text:style-name="T27">、</text:span><text:span text:style-name="T28">培訓對象</text:span><text:span text:style-name="T29">：</text:span><text:span text:style-name="T30">（預計培訓</text:span><text:span text:style-name="T31">4</text:span><text:span text:style-name="T32">0</text:span><text:span text:style-name="T33">名）</text:span></text:p>
      <text:p text:style-name="P34"><text:span text:style-name="T35">具愛心與耐心之學生家長、</text:span><text:span text:style-name="T36">志工、退休教師、退伍教官、社會人士</text:span><text:span text:style-name="T37">等</text:span><text:span text:style-name="T38">領有志工手冊</text:span><text:span text:style-name="T39">人員</text:span><text:span text:style-name="T40">(未領有志工手冊人員請先行至「臺北E大」完成線上志工基礎訓練，俟完成本案專業訓練後統由本局辦理志工手冊申請作業)</text:span><text:span text:style-name="T41">。</text:span></text:p>
      <text:p text:style-name="P42"><text:span text:style-name="T43">五</text:span><text:span text:style-name="T44">、</text:span><text:span text:style-name="T45">訓練</text:span><text:span text:style-name="T46">地點：</text:span><text:span text:style-name="T47">臺北市立</text:span><text:span text:style-name="T48">至善國中科學樓視聽教室</text:span><text:span text:style-name="T49">（地址：</text:span><text:span text:style-name="T50">臺北市士林區至善路二段</text:span><text:span text:style-name="T51">360</text:span><text:span text:style-name="T52">號</text:span><text:span text:style-name="T53">）</text:span><text:span text:style-name="T54">。</text:span></text:p>
      <text:p text:style-name="P55"><text:span text:style-name="T56">六</text:span><text:span text:style-name="T57">、辦理</text:span><text:span text:style-name="T58">時間</text:span><text:span text:style-name="T59">：</text:span><text:span text:style-name="T60">10</text:span><text:span text:style-name="T61">6</text:span><text:span text:style-name="T62">年</text:span><text:span text:style-name="T63">11</text:span><text:span text:style-name="T64">月</text:span><text:span text:style-name="T65">1</text:span><text:span text:style-name="T66">日</text:span><text:span text:style-name="T67">（</text:span><text:span text:style-name="T68">星期</text:span><text:span text:style-name="T69">三</text:span><text:span text:style-name="T70">）</text:span><text:span text:style-name="T71">及</text:span><text:span text:style-name="T72">11</text:span><text:span text:style-name="T73">月</text:span><text:span text:style-name="T74">2</text:span><text:span text:style-name="T75">日（</text:span><text:span text:style-name="T76">星期</text:span><text:span text:style-name="T77">四</text:span><text:span text:style-name="T78">）</text:span><text:span text:style-name="T79">，共計二日。</text:span></text:p>
      <text:p text:style-name="P80"><text:span text:style-name="T81">七</text:span><text:span text:style-name="T82">、課程內容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時<text:s text:c="2"/>間</text:p>
          </table:table-cell>
          <table:table-cell table:style-name="TableCell93">
            <text:p text:style-name="P94">內<text:s text:c="4"/>容</text:p>
          </table:table-cell>
          <table:table-cell table:style-name="TableCell95">
            <text:p text:style-name="P96">講座/主持人</text:p>
          </table:table-cell>
        </table:table-row>
        <table:table-row table:style-name="TableRow97">
          <table:table-cell table:style-name="TableCell98" table:number-rows-spanned="7">
            <text:p text:style-name="P99">11/1</text:p>
          </table:table-cell>
          <table:table-cell table:style-name="TableCell100">
            <text:p text:style-name="P101">0800-0810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>教育局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810-0900</text:p>
          </table:table-cell>
          <table:table-cell table:style-name="TableCell110">
            <text:p text:style-name="P111">春暉志工任務概述說明</text:p>
          </table:table-cell>
          <table:table-cell table:style-name="TableCell112">
            <text:p text:style-name="P113">黃保山教官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910-1000</text:p>
          </table:table-cell>
          <table:table-cell table:style-name="TableCell118">
            <text:p text:style-name="P119">個案輔導晤談經驗分享</text:p>
          </table:table-cell>
          <table:table-cell table:style-name="TableCell120">
            <text:p text:style-name="P121">待聘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10-1150</text:p>
          </table:table-cell>
          <table:table-cell table:style-name="TableCell126">
            <text:p text:style-name="P127">個案輔導技巧及晤談技巧</text:p>
          </table:table-cell>
          <table:table-cell table:style-name="TableCell128">
            <text:p text:style-name="P129">待聘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200-1300</text:p>
          </table:table-cell>
          <table:table-cell table:style-name="TableCell134">
            <text:p text:style-name="P135">午餐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00-1450</text:p>
          </table:table-cell>
          <table:table-cell table:style-name="TableCell142">
            <text:p text:style-name="P143"><text:span text:style-name="T144">家長</text:span><text:span text:style-name="T145">如何防治子女吸食毒品及相關法律責任（含個案實例分享）</text:span></text:p>
          </table:table-cell>
          <table:table-cell table:style-name="TableCell146">
            <text:p text:style-name="P147"><text:span text:style-name="T148">待聘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00-1650</text:p>
          </table:table-cell>
          <table:table-cell table:style-name="TableCell153">
            <text:p text:style-name="P154"><text:span text:style-name="T155">吸毒青少年的教養與壓力調適、有效溝通與有效拒絕（含個案實例分享）</text:span></text:p>
          </table:table-cell>
          <table:table-cell table:style-name="TableCell156">
            <text:p text:style-name="P157"><text:span text:style-name="T158">待聘</text:span></text:p>
          </table:table-cell>
        </table:table-row>
        <table:table-row table:style-name="TableRow159">
          <table:table-cell table:style-name="TableCell160" table:number-rows-spanned="4">
            <text:p text:style-name="P161">11/2</text:p>
          </table:table-cell>
          <table:table-cell table:style-name="TableCell162">
            <text:p text:style-name="P163">0820-1020</text:p>
          </table:table-cell>
          <table:table-cell table:style-name="TableCell164">
            <text:p text:style-name="P165">心教育-見孩子的叛逆，作孩子生命<text:soft-page-break/>中的貴人</text:p>
          </table:table-cell>
          <table:table-cell table:style-name="TableCell166">
            <text:p text:style-name="P167"><text:span text:style-name="T168">待聘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30-1230</text:p>
          </table:table-cell>
          <table:table-cell table:style-name="TableCell173">
            <text:p text:style-name="P174"><text:span text:style-name="T175">青少年常施用毒品類別、方式、成因與特徵、輔導作為與求助管道</text:span></text:p>
          </table:table-cell>
          <table:table-cell table:style-name="TableCell176">
            <text:p text:style-name="P177"><text:span text:style-name="T178">待聘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230-1300</text:p>
          </table:table-cell>
          <table:table-cell table:style-name="TableCell183">
            <text:p text:style-name="P184">午餐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00-1330</text:p>
          </table:table-cell>
          <table:table-cell table:style-name="TableCell191">
            <text:p text:style-name="P192">綜合座談</text:p>
          </table:table-cell>
          <table:table-cell table:style-name="TableCell193">
            <text:p text:style-name="P194"/>
          </table:table-cell>
        </table:table-row>
      </table:table>
      <text:p text:style-name="P195">八、報名方式</text:p>
      <text:p text:style-name="P196"><text:span text:style-name="T197">（一）</text:span><text:span text:style-name="T198">有意願參加人員</text:span><text:span text:style-name="T199">請於</text:span><text:span text:style-name="T200">10</text:span><text:span text:style-name="T201">6</text:span><text:span text:style-name="T202">年</text:span><text:span text:style-name="T203">10</text:span><text:span text:style-name="T204">月</text:span><text:span text:style-name="T205">2</text:span><text:span text:style-name="T206">5</text:span><text:span text:style-name="T207">日（星期</text:span><text:span text:style-name="T208">三</text:span><text:span text:style-name="T209">）前，將報名表</text:span><text:span text:style-name="T210">寄</text:span><text:span text:style-name="T211">送</text:span><text:span text:style-name="T212">至本局</text:span><text:span text:style-name="T213">承辦人黃保山教官電子郵件信箱</text:span><text:span text:style-name="T214">(Email</text:span><text:span text:style-name="T215">：</text:span><text:span text:style-name="T216">palochen@mail.taipei.gov.tw)</text:span><text:span text:style-name="T217">，</text:span><text:span text:style-name="T218">聯絡電話：</text:span><text:span text:style-name="T219">2725-6442</text:span><text:span text:style-name="T220">。</text:span></text:p>
      <text:p text:style-name="P221"><text:span text:style-name="T222">（二）</text:span><text:span text:style-name="T223">本局</text:span><text:span text:style-name="T224">各級學校</text:span><text:span text:style-name="T225">所屬</text:span><text:span text:style-name="T226">人員</text:span><text:span text:style-name="T227">參訓，請各校</text:span><text:span text:style-name="T228">核予公假</text:span><text:span text:style-name="T229">及課務派代</text:span><text:span text:style-name="T230">。</text:span></text:p>
      <text:p text:style-name="P231"><text:span text:style-name="T232">九、</text:span><text:span text:style-name="T233">志工工作內容</text:span></text:p>
      <text:p text:style-name="P234"><text:span text:style-name="T235">（一）</text:span><text:span text:style-name="T236">配合本局規劃協助</text:span><text:span text:style-name="T237">認輔</text:span><text:span text:style-name="T238">北市</text:span><text:span text:style-name="T239">學校</text:span><text:span text:style-name="T240">藥物濫用</text:span><text:span text:style-name="T241">個案</text:span><text:span text:style-name="T242">學生</text:span><text:span text:style-name="T243">及高風險藥物濫用之虞學生</text:span><text:span text:style-name="T244">(</text:span><text:span text:style-name="T245">認輔陪伴時段以學生在學時間為主</text:span><text:span text:style-name="T246">)</text:span><text:span text:style-name="T247">。</text:span></text:p>
      <text:p text:style-name="P248">（二）協助本局藥物濫用防制工作相關行政支援：如擔任入班藥物濫用防制宣導講座、協助學校執行特定人員尿液篩檢、辦理縣市藥物濫用防制宣導活動、校外輔導網絡聯繫等事務。</text:p>
      <text:p text:style-name="P249"><text:span text:style-name="T250">十、</text:span><text:span text:style-name="T251">本研習</text:span><text:span text:style-name="T252">核予</text:span><text:span text:style-name="T253">12</text:span><text:span text:style-name="T254">小時專業培訓</text:span><text:span text:style-name="T255">研習時數</text:span><text:span text:style-name="T256">，並由本局核發研習時數證明書</text:span><text:span text:style-name="T257">。</text:span></text:p>
      <text:p text:style-name="P258"><text:span text:style-name="T259">十一、</text:span><text:span text:style-name="T260">為響應環保，請自行</text:span><text:span text:style-name="T261">攜帶環保</text:span><text:span text:style-name="T262">杯及餐具。</text:span></text:p>
      <text:p text:style-name="P263"><text:span text:style-name="T264">十二</text:span><text:span text:style-name="T265">、</text:span><text:span text:style-name="T266">經費：</text:span><text:span text:style-name="T267">由本局年度預算項下支應</text:span><text:span text:style-name="T268">(</text:span><text:span text:style-name="T269">如附件經費明細表</text:span><text:span text:style-name="T270">)</text:span><text:span text:style-name="T271">。</text:span></text:p>
      <text:p text:style-name="P272">十三、本計畫奉核後實施，修正時亦同。</text:p>
      <text:soft-page-break/>
      <text:p text:style-name="P273"><text:span text:style-name="T274">臺北市政府教育局「迎向春暉認輔志工」培訓報名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姓名</text:p>
          </table:table-cell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>
            <text:p text:style-name="P287"><text:span text:style-name="T288">目前</text:span><text:span text:style-name="T289">服務學校</text:span><text:span text:style-name="T290">或單位</text:span></text:p>
            <text:p text:style-name="P291">（無則免填）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>聯絡電話、手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E-mail</text:p>
            <text:p text:style-name="P304"><text:span text:style-name="T305">（活動訊息發送使用</text:span><text:span text:style-name="T306">，必填</text:span><text:span text:style-name="T307">）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志工</text:span><text:span text:style-name="T314">基礎</text:span><text:span text:style-name="T315">培</text:span><text:span text:style-name="T316">訓</text:span></text:p>
            <text:p text:style-name="P317"><text:span text:style-name="T318">（</text:span><text:span text:style-name="T319">12</text:span><text:span text:style-name="T320">小時</text:span><text:span text:style-name="T321">）</text:span></text:p>
          </table:table-cell>
          <table:covered-table-cell/>
          <table:table-cell table:style-name="TableCell322" table:number-columns-spanned="3">
            <text:p text:style-name="P323">請至『台北e大/進入我的課程/專業職能/[志願服務]志工基礎教育訓練』</text:p>
            <text:p text:style-name="P324"><text:span text:style-name="T325">(</text:span><text:a xlink:href="http://elearning.taipei/mpage/" office:target-frame-name="_top" xlink:show="replace"><text:span text:style-name="T326">http://elearning.taipei/mpage/</text:span></text:a><text:span text:style-name="T327">)</text:span></text:p>
            <text:p text:style-name="P328"><text:span text:style-name="T329">實施線上</text:span><text:span text:style-name="T330">學習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11</text:span><text:span text:style-name="T335">/</text:span><text:span text:style-name="T336">1</text:span><text:span text:style-name="T337">、</text:span><text:span text:style-name="T338">11</text:span><text:span text:style-name="T339">/</text:span><text:span text:style-name="T340">2</text:span></text:p>
            <text:p text:style-name="P341"><text:span text:style-name="T342">志工專業培</text:span><text:span text:style-name="T343">訓</text:span></text:p>
            <text:p text:style-name="P344"><text:span text:style-name="T345">（</text:span><text:span text:style-name="T346">12</text:span><text:span text:style-name="T347">小時</text:span><text:span text:style-name="T348">）</text:span></text:p>
          </table:table-cell>
          <table:covered-table-cell/>
          <table:table-cell table:style-name="TableCell349" table:number-columns-spanned="3">
            <text:p text:style-name="P350"><text:span text:style-name="T351">□</text:span><text:span text:style-name="T352"><text:s/>願意參加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餐<text:s text:c="2"/>點</text:p>
          </table:table-cell>
          <table:covered-table-cell/>
          <table:table-cell table:style-name="TableCell356" table:number-columns-spanned="3">
            <text:p text:style-name="P357"><text:span text:style-name="T358">□</text:span><text:span text:style-name="T359"><text:s/>葷 ；</text:span><text:span text:style-name="T360">□</text:span><text:span text:style-name="T361"><text:s/>素</text:span></text:p>
          </table:table-cell>
          <table:covered-table-cell/>
          <table:covered-table-cell/>
        </table:table-row>
      </table:table>
      <text:p text:style-name="P362"/>
      <text:p text:style-name="P363"><text:span text:style-name="T364">◎ 本表填妥</text:span><text:span text:style-name="T365">後，請於</text:span><text:span text:style-name="T366">10</text:span><text:span text:style-name="T367">月</text:span><text:span text:style-name="T368">2</text:span><text:span text:style-name="T369">5</text:span><text:span text:style-name="T370">日</text:span><text:span text:style-name="T371">（星期</text:span><text:span text:style-name="T372">三</text:span><text:span text:style-name="T373">）前</text:span><text:span text:style-name="T374">將報名表</text:span><text:span text:style-name="T375">寄送</text:span><text:span text:style-name="T376">至本局</text:span><text:span text:style-name="T377">承辦人黃保山教官電子郵件信箱</text:span><text:span text:style-name="T378">(Email</text:span><text:span text:style-name="T379">：</text:span><text:span text:style-name="T380">palochen@mail.taipei.gov.tw)</text:span><text:span text:style-name="T381">。</text:span></text:p>
      <text:p text:style-name="P382"><text:span text:style-name="T383">◎</text:span><text:span text:style-name="T384"><text:s/></text:span><text:span text:style-name="T385">聯絡人：</text:span><text:span text:style-name="T386">黃保山</text:span><text:span text:style-name="T387">，</text:span><text:span text:style-name="T388">電話：</text:span><text:span text:style-name="T389">2725-6442</text:span><text:span text:style-name="T39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style:vertical-align="baseline"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PYuanBold-B5" style:font-name-asian="DFPYuanBold-B5" style:font-name-complex="DFPYuanBold-B5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年度「迎向春暉認輔志工」儲備研習實施計畫</dc:title>
    <dc:subject/>
    <meta:initial-creator>USER</meta:initial-creator>
    <dc:creator>user</dc:creator>
    <meta:creation-date>2017-10-17T15:15:00Z</meta:creation-date>
    <dc:date>2017-10-17T15:15:00Z</dc:date>
    <meta:print-date>2017-09-28T09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