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4.134in" fo:text-indent="-4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4923in" fo:text-indent="-0.5875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內文"><text:span text:style-name="T3">本人（甲方）</text:span><text:span text:style-name="T4"><text:s text:c="11"/></text:span><text:span text:style-name="T5">(</text:span><text:span text:style-name="T6">被拍攝者</text:span><text:span text:style-name="T7">/</text:span><text:span text:style-name="T8">未成年人之法定代理人</text:span><text:span text:style-name="T9">)</text:span><text:span text:style-name="T10">同意並授權拍攝者（乙方）臺北市北投區公所拍攝、修飾、使用、公開展示本人之肖像，由拍攝者使用於臺北市北投區公所所舉辦之</text:span><text:span text:style-name="T11">人口政策宣導活動「</text:span><text:span text:style-name="T12">愛</text:span><text:span text:style-name="T13">SHOW</text:span><text:span text:style-name="T14">我們這一家</text:span><text:span text:style-name="T15">」</text:span><text:span text:style-name="T16">作品上。本人同意上述著作（內含上述授權之肖像），該拍攝者就該攝影著作享有完整之著作權。</text:span></text:p>
      <text:p text:style-name="P17"/>
      <text:p text:style-name="P18"/>
      <text:p text:style-name="P19">立同意書人</text:p>
      <text:p text:style-name="P20">甲方：<text:s/><text:s text:c="30"/>乙方：臺北市北投區公所</text:p>
      <text:p text:style-name="P21">身分證字號：<text:s text:c="25"/>身分證字號：</text:p>
      <text:p text:style-name="P22">電話：<text:s text:c="31"/>電話：28912105-276</text:p>
      <text:p text:style-name="P23">住址：<text:s text:c="31"/>住址：北投區新市街30號4樓</text:p>
      <text:p text:style-name="P24"><text:s text:c="17"/></text:p>
      <text:p text:style-name="P25"/>
      <text:p text:style-name="P26">中華民國<text:s text:c="4"/>年<text:s text:c="5"/>月<text:s text:c="5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user</dc:creator>
    <meta:creation-date>2016-10-04T07:30:00Z</meta:creation-date>
    <dc:date>2016-10-04T07:30:00Z</dc:date>
    <meta:print-date>2016-09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