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margin-top="0.3333in" fo:line-height="0.25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 fo:margin-top="0.0833in" fo:line-height="0.25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7" style:parent-style-name="內文" style:family="paragraph">
      <style:paragraph-properties style:text-autospace="none" fo:margin-top="0.0833in" fo:line-height="0.25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2" style:parent-style-name="內文" style:family="paragraph">
      <style:paragraph-properties style:text-autospace="none" fo:margin-top="0.0833in" fo:line-height="0.25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P44" style:parent-style-name="內文" style:family="paragraph">
      <style:paragraph-properties style:text-autospace="none" fo:margin-top="0.0833in" fo:line-height="0.25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7" style:parent-style-name="內文" style:family="paragraph">
      <style:paragraph-properties style:text-autospace="none" fo:margin-top="0.0833in" fo:line-height="0.2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8" style:parent-style-name="強調斜體" style:family="text">
      <style:text-properties style:font-name="標楷體" style:font-name-asian="標楷體" fo:font-style="normal" style:font-style-asian="normal"/>
    </style:style>
    <style:style style:name="T59" style:parent-style-name="st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61" style:parent-style-name="內文" style:family="paragraph">
      <style:paragraph-properties style:text-autospace="none" fo:margin-top="0.0833in" fo:line-height="0.25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fo:color="#0D0D0D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P67" style:parent-style-name="內文" style:family="paragraph">
      <style:paragraph-properties style:text-autospace="none" fo:margin-top="0.0833in" fo:line-height="0.25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3" style:parent-style-name="內文" style:family="paragraph">
      <style:paragraph-properties style:text-autospace="none" fo:margin-top="0.0833in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92" style:parent-style-name="內文" style:family="paragraph">
      <style:paragraph-properties style:text-autospace="none" fo:margin-top="0.0833in" fo:margin-bottom="0.0833in" fo:line-height="0.25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94" style:family="table-column">
      <style:table-column-properties style:column-width="3.1548in" style:use-optimal-column-width="false"/>
    </style:style>
    <style:style style:name="TableColumn95" style:family="table-column">
      <style:table-column-properties style:column-width="2.1069in" style:use-optimal-column-width="false"/>
    </style:style>
    <style:style style:name="TableColumn96" style:family="table-column">
      <style:table-column-properties style:column-width="1.2027in" style:use-optimal-column-width="false"/>
    </style:style>
    <style:style style:name="Table93" style:family="table">
      <style:table-properties style:width="6.4645in" fo:margin-left="0in" table:align="center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02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04" style:family="table-row">
      <style:table-row-properties style:min-row-height="0.7638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2" style:family="table-row">
      <style:table-row-properties style:min-row-height="0.8847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7" style:family="table-row">
      <style:table-row-properties style:min-row-height="0.7638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3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2" style:family="table-row">
      <style:table-row-properties style:min-row-height="0.6513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8" style:family="table-row">
      <style:table-row-properties style:min-row-height="0.5819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3" style:family="table-row">
      <style:table-row-properties style:min-row-height="0.5819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8" style:family="table-row">
      <style:table-row-properties style:min-row-height="0.5819in" style:use-optimal-row-height="false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4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1.002in" style:use-optimal-column-width="false"/>
    </style:style>
    <style:style style:name="TableColumn159" style:family="table-column">
      <style:table-column-properties style:column-width="2.5416in" style:use-optimal-column-width="false"/>
    </style:style>
    <style:style style:name="TableColumn160" style:family="table-column">
      <style:table-column-properties style:column-width="1.1104in" style:use-optimal-column-width="false"/>
    </style:style>
    <style:style style:name="TableColumn161" style:family="table-column">
      <style:table-column-properties style:column-width="0.9944in" style:use-optimal-column-width="false"/>
    </style:style>
    <style:style style:name="Table156" style:family="table">
      <style:table-properties style:width="6.5395in" fo:margin-left="0in" table:align="center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5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6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7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8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9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0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1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2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4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6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0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09" style:parent-style-name="內文" style:family="paragraph">
      <style:paragraph-properties style:text-autospace="none" fo:text-align="center" style:line-height-at-least="0.2222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olumn221" style:family="table-column">
      <style:table-column-properties style:column-width="0.8173in" style:use-optimal-column-width="false"/>
    </style:style>
    <style:style style:name="TableColumn222" style:family="table-column">
      <style:table-column-properties style:column-width="1.5562in" style:use-optimal-column-width="false"/>
    </style:style>
    <style:style style:name="TableColumn223" style:family="table-column">
      <style:table-column-properties style:column-width="0.9694in" style:use-optimal-column-width="false"/>
    </style:style>
    <style:style style:name="TableColumn224" style:family="table-column">
      <style:table-column-properties style:column-width="0.5111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8993in" style:use-optimal-column-width="false"/>
    </style:style>
    <style:style style:name="Table220" style:family="table">
      <style:table-properties style:width="6.9194in" fo:margin-left="0in" table:align="center"/>
    </style:style>
    <style:style style:name="TableRow228" style:family="table-row">
      <style:table-row-properties style:min-row-height="0.2847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line-height-at-least="0.2222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margin-top="0.0694in" fo:margin-bottom="0.0694in" style:line-height-at-least="0.2222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43" style:family="table-row">
      <style:table-row-properties style:min-row-height="0.2847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margin-top="0.0694in" fo:margin-bottom="0.0694in" style:line-height-at-least="0.2222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margin-top="0.0694in" fo:margin-bottom="0.0694in" style:line-height-at-least="0.2222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58" style:family="table-row">
      <style:table-row-properties style:min-row-height="0.2847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margin-top="0.0694in" fo:margin-bottom="0.0694in" style:line-height-at-least="0.2222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margin-top="0.0694in" fo:margin-bottom="0.0694in" style:line-height-at-least="0.2222in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76" style:family="table-row">
      <style:table-row-properties style:min-row-height="0.2847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margin-top="0.0694in" fo:margin-bottom="0.0694in" style:line-height-at-least="0.2222in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margin-top="0.0694in" fo:margin-bottom="0.0694in" style:line-height-at-least="0.2222in" fo:text-indent="0.0833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94" style:family="table-row">
      <style:table-row-properties style:min-row-height="0.809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 fo:language="zh" fo:country="TW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line-height-at-least="0.2222in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1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311" style:parent-style-name="內文" style:family="paragraph">
      <style:paragraph-properties style:text-autospace="none" style:line-height-at-least="0.2222in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28" style:parent-style-name="內文" style:family="paragraph">
      <style:paragraph-properties style:text-autospace="none" style:line-height-at-least="0.2222in"/>
      <style:text-properties style:font-name-complex="Calibri" style:letter-kerning="false" style:font-size-complex="12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【</text:span><text:span text:style-name="T6">螢</text:span><text:span text:style-name="T7">橋小棋王</text:span><text:span text:style-name="T8">盃</text:span><text:span text:style-name="T9">】</text:span><text:span text:style-name="T10">象棋錦標賽</text:span><text:span text:style-name="T11">簡章</text:span></text:p>
      <text:p text:style-name="P12"><text:span text:style-name="T13">一、宗　　旨</text:span><text:span text:style-name="T14">：</text:span><text:span text:style-name="T15">提倡學生正當益智活動，提升學生良好心智素質，促進校際棋</text:span><text:span text:style-name="T16">藝</text:span><text:span text:style-name="T17">交流。</text:span></text:p>
      <text:p text:style-name="P18"><text:span text:style-name="T19">二</text:span><text:span text:style-name="T20">、主辦單位：</text:span><text:span text:style-name="T21">臺北市</text:span><text:span text:style-name="T22">中正區</text:span><text:span text:style-name="T23">螢橋國</text:span><text:span text:style-name="T24">民</text:span><text:span text:style-name="T25">小</text:span><text:span text:style-name="T26">學</text:span></text:p>
      <text:p text:style-name="P27"><text:span text:style-name="T28">三</text:span><text:span text:style-name="T29">、</text:span><text:span text:style-name="T30">協辦單位：</text:span><text:span text:style-name="T31">中華象棋促進協會</text:span></text:p>
      <text:p text:style-name="P32"><text:span text:style-name="T33">四</text:span><text:span text:style-name="T34">、</text:span><text:span text:style-name="T35">贊助單位：</text:span><text:span text:style-name="T36">臺</text:span><text:span text:style-name="T37">北市中正區永功</text:span><text:span text:style-name="T38">里</text:span><text:span text:style-name="T39">里</text:span><text:span text:style-name="T40">長陳宏明先生</text:span><text:span text:style-name="T41">、</text:span><text:span text:style-name="T42">螢雪里里長陳文質先生</text:span><text:span text:style-name="T43">、</text:span></text:p>
      <text:p text:style-name="P44"><text:span text:style-name="T45">五、承辦單位：臺北市士林區體育會象棋委員會</text:span><text:span text:style-name="T46"><text:s text:c="15"/></text:span></text:p>
      <text:p text:style-name="P47"><text:span text:style-name="T48">六</text:span><text:span text:style-name="T49">、比賽地點</text:span><text:span text:style-name="T50">：</text:span><text:span text:style-name="T51">臺北市螢橋國小<text:s/></text:span><text:span text:style-name="T52">活動中心</text:span><text:span text:style-name="T53">四</text:span><text:span text:style-name="T54">樓大禮堂</text:span><text:span text:style-name="T55"><text:s/></text:span><text:span text:style-name="T56">&lt;</text:span><text:span text:style-name="T57">臺</text:span><text:span text:style-name="T58">北市</text:span><text:span text:style-name="T59">中正區詔安街29號</text:span><text:span text:style-name="T60">&gt;</text:span></text:p>
      <text:p text:style-name="P61"><text:span text:style-name="T62"><text:s text:c="15"/>(</text:span><text:span text:style-name="T63">捷運古亭站9號出口下車，步行約</text:span><text:span text:style-name="T64">15</text:span><text:span text:style-name="T65">分鐘</text:span><text:span text:style-name="T66">)</text:span></text:p>
      <text:p text:style-name="P67"><text:span text:style-name="T68">七</text:span><text:span text:style-name="T69">、</text:span><text:span text:style-name="T70">比賽日期<text:s/></text:span><text:span text:style-name="T71">:</text:span><text:span text:style-name="T72"><text:s/>110</text:span><text:span text:style-name="T73"><text:s/></text:span><text:span text:style-name="T74">年</text:span><text:span text:style-name="T75"><text:s/></text:span><text:span text:style-name="T76">3</text:span><text:span text:style-name="T77"><text:s/></text:span><text:span text:style-name="T78">月</text:span><text:span text:style-name="T79"><text:s/></text:span><text:span text:style-name="T80">28</text:span><text:span text:style-name="T81"><text:s/></text:span><text:span text:style-name="T82">日(星期日) 分上午梯次與下午梯次。</text:span></text:p>
      <text:p text:style-name="P83"><text:span text:style-name="T84">八</text:span><text:span text:style-name="T85">、</text:span><text:span text:style-name="T86">參賽人數 : 每梯</text:span><text:span text:style-name="T87"><text:s/></text:span><text:span text:style-name="T88">150</text:span><text:span text:style-name="T89"><text:s/></text:span><text:span text:style-name="T90">人</text:span><text:span text:style-name="T91">。</text:span></text:p>
      <text:p text:style-name="P92">九、參賽組別、資格、獎勵、比賽方式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參賽組別、資格</text:p>
          </table:table-cell>
          <table:table-cell table:style-name="TableCell100">
            <text:p text:style-name="P101">獎<text:s text:c="2"/>勵</text:p>
          </table:table-cell>
          <table:table-cell table:style-name="TableCell102">
            <text:p text:style-name="P103">比賽方式</text:p>
          </table:table-cell>
        </table:table-row>
        <table:table-row table:style-name="TableRow104">
          <table:table-cell table:style-name="TableCell105">
            <text:p text:style-name="P106">1.社團新秀組</text:p>
            <text:p text:style-name="P107">&lt;曾在國小社團學棋或國小未認證棋力者。棋力級位5級以上請勿報名&gt;</text:p>
          </table:table-cell>
          <table:table-cell table:style-name="TableCell108" table:number-rows-spanned="2">
            <text:p text:style-name="P109">每小組之冠亞軍頒發琉璃獎牌、獎狀。第3、4名頒發獎狀。</text:p>
          </table:table-cell>
          <table:table-cell table:style-name="TableCell110" table:number-rows-spanned="2">
            <text:p text:style-name="P111">四人一組，分組循環賽制。</text:p>
          </table:table-cell>
        </table:table-row>
        <table:table-row table:style-name="TableRow112">
          <table:table-cell table:style-name="TableCell113">
            <text:p text:style-name="P114">2.國小女童組<text:s/>&lt;現就讀國小之女童&gt;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3.級位甲組&lt;1.國中生、2.國小棋力1至5級&gt;</text:p>
          </table:table-cell>
          <table:table-cell table:style-name="TableCell120" table:number-rows-spanned="5">
            <text:p text:style-name="P121">各組前8名頒發琉璃獎牌、獎狀。第9名至第12名頒發獎狀。</text:p>
            <text:p text:style-name="P122">各組前四名頒發獎品一份。</text:p>
            <text:p text:style-name="P123">各組冠亞軍各頒獎盃一座。</text:p>
            <text:p text:style-name="P124"/>
            <text:p text:style-name="P125">比賽成績達晉段級資格者授予段級位證書。</text:p>
            <text:p text:style-name="P126">級位甲組冠軍晉升初段。</text:p>
            <text:p text:style-name="P127">初段組與二段組參賽者每滿6人產生1名晉段。</text:p>
            <text:p text:style-name="P128">&lt;證書採申請制&gt;</text:p>
            <text:p text:style-name="P129"/>
          </table:table-cell>
          <table:table-cell table:style-name="TableCell130" table:number-rows-spanned="5">
            <text:p text:style-name="P131">五輪瑞士制</text:p>
          </table:table-cell>
        </table:table-row>
        <table:table-row table:style-name="TableRow132">
          <table:table-cell table:style-name="TableCell133">
            <text:p text:style-name="P134">4.級位乙組&lt;1.國小四年級以上、2.國小棋力</text:p>
            <text:p text:style-name="P135"><text:s text:c="2"/>6至9級或經由教師推薦&gt;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.級位丙組&lt;國小棋力10級以下者&gt;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6.初段組 &lt;棋力一段學生，高中國中小皆可&gt;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7.二段組 &lt;棋力二段學生，高中國中小皆可&gt;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/>
      <text:soft-page-break/>
      <text:p text:style-name="P154">十、比賽日期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比賽日期</text:p>
          </table:table-cell>
          <table:table-cell table:style-name="TableCell165">
            <text:p text:style-name="P166">比賽梯次</text:p>
          </table:table-cell>
          <table:table-cell table:style-name="TableCell167">
            <text:p text:style-name="P168">組<text:s text:c="2"/>別</text:p>
          </table:table-cell>
          <table:table-cell table:style-name="TableCell169">
            <text:p text:style-name="P170">比賽時間</text:p>
          </table:table-cell>
          <table:table-cell table:style-name="TableCell171">
            <text:p text:style-name="P172">報到時間</text:p>
          </table:table-cell>
        </table:table-row>
        <table:table-row table:style-name="TableRow173">
          <table:table-cell table:style-name="TableCell174" table:number-rows-spanned="2">
            <text:p text:style-name="P175">03/28（日）</text:p>
          </table:table-cell>
          <table:table-cell table:style-name="TableCell176">
            <text:p text:style-name="P177">上午場</text:p>
          </table:table-cell>
          <table:table-cell table:style-name="TableCell178">
            <text:p text:style-name="P179">社團新秀組(上午場)、國小女童組、級位丙組</text:p>
          </table:table-cell>
          <table:table-cell table:style-name="TableCell180">
            <text:p text:style-name="P181">09:00-12:00</text:p>
          </table:table-cell>
          <table:table-cell table:style-name="TableCell182">
            <text:p text:style-name="P183">08:30-09:0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下午場</text:p>
          </table:table-cell>
          <table:table-cell table:style-name="TableCell188">
            <text:p text:style-name="P189">社團新秀組(下午場)、級位甲組、</text:p>
            <text:p text:style-name="P190">級位乙組、初段組、二段組。</text:p>
          </table:table-cell>
          <table:table-cell table:style-name="TableCell191">
            <text:p text:style-name="P192">13:30-17:30</text:p>
          </table:table-cell>
          <table:table-cell table:style-name="TableCell193">
            <text:p text:style-name="P194">13:00-13:30</text:p>
          </table:table-cell>
        </table:table-row>
      </table:table>
      <text:p text:style-name="P195"/>
      <text:p text:style-name="P196">十一、報名方式：請填妥報名表，E-mail或電話向鄭伊庭老師報名</text:p>
      <text:p text:style-name="P197"><text:s text:c="11"/><text:s text:c="2"/><text:s text:c="3"/>&lt;E-mail:ting532@yahoo.com.tw；手機:0982-629-491&gt;</text:p>
      <text:p text:style-name="P198">十二、報名時間：即日起至110年03月21日，額滿為止。</text:p>
      <text:p text:style-name="P199">十三、報名費用：300元(初段組，二段組400元)</text:p>
      <text:p text:style-name="P200">十四、晉段辦法：本比賽由中華象棋促進協會受理晉段級位證書，依各組參與人數比例錄取之。</text:p>
      <text:p text:style-name="P201">   <text:s text:c="3"/></text:p>
      <text:p text:style-name="P202">十五、備<text:s/>註：</text:p>
      <text:p text:style-name="P203">1、請注意各組比賽的報到時間，請準時出席。</text:p>
      <text:p text:style-name="P204">2、證書費：級位證書費200元，段位證書費300元，申請者需繳交二吋相片兩張。</text:p>
      <text:p text:style-name="P205">3、未盡事宜，主辦單位得適時修訂之。</text:p>
      <text:p text:style-name="P206"/>
      <text:p text:style-name="P207">----------------------------------------------------------------------------------</text:p>
      <text:p text:style-name="P208"/>
      <text:p text:style-name="P209"><text:span text:style-name="T210">1</text:span><text:span text:style-name="T211">10</text:span><text:span text:style-name="T212">年</text:span><text:span text:style-name="T213">【</text:span><text:span text:style-name="T214">螢橋小棋王盃</text:span><text:span text:style-name="T215">】</text:span><text:span text:style-name="T216">象棋錦標賽</text:span><text:span text:style-name="T217">-</text:span><text:span text:style-name="T218">報名表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姓</text:span><text:span text:style-name="T232"><text:s text:c="4"/></text:span><text:span text:style-name="T233">名</text:span></text:p>
          </table:table-cell>
          <table:table-cell table:style-name="TableCell234" table:number-columns-spanned="4">
            <text:p text:style-name="P235"><text:span text:style-name="T236"> 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性別</text:span></text:p>
          </table:table-cell>
          <table:table-cell table:style-name="TableCell240">
            <text:p text:style-name="P241"><text:span text:style-name="T242"> </text:span></text:p>
          </table:table-cell>
        </table:table-row>
        <table:table-row table:style-name="TableRow243">
          <table:table-cell table:style-name="TableCell244">
            <text:p text:style-name="P245"><text:span text:style-name="T246">校</text:span><text:span text:style-name="T247"><text:s text:c="4"/></text:span><text:span text:style-name="T248">名</text:span></text:p>
          </table:table-cell>
          <table:table-cell table:style-name="TableCell249" table:number-columns-spanned="4">
            <text:p text:style-name="P250"><text:span text:style-name="T251"> 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年級</text:span></text:p>
          </table:table-cell>
          <table:table-cell table:style-name="TableCell255">
            <text:p text:style-name="P256"><text:span text:style-name="T257"> </text:span></text:p>
          </table:table-cell>
        </table:table-row>
        <table:table-row table:style-name="TableRow258">
          <table:table-cell table:style-name="TableCell259">
            <text:p text:style-name="P260"><text:span text:style-name="T261">手機號碼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聯絡電話</text:span></text:p>
          </table:table-cell>
          <table:table-cell table:style-name="TableCell268" table:number-columns-spanned="4">
            <text:p text:style-name="P269"><text:span text:style-name="T270">(O)<text:s/></text:span><text:span text:style-name="T271">         </text:span><text:span text:style-name="T272"><text:s/></text:span><text:span text:style-name="T273">  </text:span><text:span text:style-name="T274"><text:s text:c="8"/></text:span><text:span text:style-name="T275"><text:s/>(H)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電子信箱</text:span></text:p>
          </table:table-cell>
          <table:table-cell table:style-name="TableCell280" table:number-columns-spanned="2">
            <text:p text:style-name="P281"><text:span text:style-name="T282"> </text:span></text:p>
          </table:table-cell>
          <table:covered-table-cell/>
          <table:table-cell table:style-name="TableCell283">
            <text:p text:style-name="P284"><text:span text:style-name="T285">棋力</text:span></text:p>
          </table:table-cell>
          <table:table-cell table:style-name="TableCell286" table:number-columns-spanned="3">
            <text:p text:style-name="P287"><text:span text:style-name="T288">_</text:span><text:span text:style-name="T289">_____</text:span><text:span text:style-name="T290">級</text:span><text:span text:style-name="T291">(段)</text:span><text:span text:style-name="T292">、</text:span><text:span text:style-name="T293">□上過學校社團課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參賽組別</text:span></text:p>
          </table:table-cell>
          <table:table-cell table:style-name="TableCell298" table:number-columns-spanned="6">
            <text:p text:style-name="P299"><text:span text:style-name="T300">上午場：□</text:span><text:span text:style-name="T301">社團新秀組</text:span><text:span text:style-name="T302">上午場<text:s/></text:span><text:span text:style-name="T303"><text:s/></text:span><text:span text:style-name="T304">□</text:span><text:span text:style-name="T305">國小女童</text:span><text:span text:style-name="T306">組</text:span><text:span text:style-name="T307"><text:s/></text:span><text:span text:style-name="T308">□級位丙</text:span><text:span text:style-name="T309">組</text:span></text:p>
            <text:p text:style-name="P310"/>
            <text:p text:style-name="P311"><text:span text:style-name="T312">下午場：</text:span><text:span text:style-name="T313">□</text:span><text:span text:style-name="T314">社團新秀組下午場 <text:s/></text:span><text:span text:style-name="T315">□</text:span><text:span text:style-name="T316">級位甲</text:span><text:span text:style-name="T317">組</text:span><text:span text:style-name="T318"><text:s text:c="3"/></text:span><text:span text:style-name="T319">□</text:span><text:span text:style-name="T320">級位乙</text:span><text:span text:style-name="T321">組</text:span><text:span text:style-name="T322"><text:s text:c="2"/>□</text:span><text:span text:style-name="T323">初段</text:span><text:span text:style-name="T324">組</text:span><text:span text:style-name="T325"><text:s text:c="2"/></text:span><text:span text:style-name="T326">□二段</text:span><text:span text:style-name="T327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</dc:creator>
    <meta:creation-date>2020-12-11T09:28:00Z</meta:creation-date>
    <dc:date>2020-12-11T09:28:00Z</dc:date>
    <meta:print-date>2020-11-05T04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