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1.1652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margin-left="1.1652in" fo:text-indent="-1.1666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margin-left="0.6854in" fo:text-indent="-0.686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8847in" fo:text-indent="-0.88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0.2777in"/>
      <style:text-properties style:font-name-asian="標楷體" fo:color="#000000"/>
    </style:style>
    <style:style style:name="P93" style:parent-style-name="內文" style:family="paragraph">
      <style:paragraph-properties fo:line-height="0.2777in" fo:text-indent="0.2951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 fo:text-indent="0.2951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777in" fo:text-indent="0.2951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line-height="0.2777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indent="0.098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margin-left="0.4166in" fo:text-indent="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超連結" style:family="text">
      <style:text-properties style:font-name-asian="標楷體" fo:font-weight="bold" style:font-weight-asian="bold" style:use-window-font-color="true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777in" fo:margin-left="0.6666in" fo:text-indent="0.021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1.0833in" fo:text-indent="-0.3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6666in" fo:text-indent="0.5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-asian="標楷體" fo:font-weight="bold" style:font-weight-asian="bold" style:use-window-font-color="tru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6666in" fo:text-indent="0.513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777in" fo:margin-left="1.3333in" fo:text-indent="-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777in" fo:margin-left="1.3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9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 fo:margin-left="0.6847in" fo:text-indent="-0.293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777in" fo:text-indent="0.393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line-height="0.2777in" fo:margin-left="0.834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41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2" style:family="table-column">
      <style:table-column-properties style:column-width="1.2708in"/>
    </style:style>
    <style:style style:name="TableColumn263" style:family="table-column">
      <style:table-column-properties style:column-width="2.4118in"/>
    </style:style>
    <style:style style:name="TableColumn264" style:family="table-column">
      <style:table-column-properties style:column-width="1.2305in"/>
    </style:style>
    <style:style style:name="TableColumn265" style:family="table-column">
      <style:table-column-properties style:column-width="1.7618in"/>
    </style:style>
    <style:style style:name="Table261" style:family="table">
      <style:table-properties style:width="6.675in" fo:margin-left="0in" table:align="center"/>
    </style:style>
    <style:style style:name="TableRow266" style:family="table-row">
      <style:table-row-properties style:row-height="0.4291in"/>
    </style:style>
    <style:style style:name="TableCell26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row-height="0.4291in"/>
    </style:style>
    <style:style style:name="TableCell2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289" style:family="table-row">
      <style:table-row-properties style:min-row-height="1.3166in"/>
    </style:style>
    <style:style style:name="TableCell2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fo:color="#000000" fo:background-color="#FFFFFF"/>
    </style:style>
    <style:style style:name="TableRow307" style:family="table-row">
      <style:table-row-properties style:min-row-height="2.2375in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fo:background-color="#FFFFFF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27" style:family="table-row">
      <style:table-row-properties style:row-height="0.6208in"/>
    </style:style>
    <style:style style:name="TableCell3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style:font-weight-complex="bold" fo:background-color="#FFFFFF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TableRow344" style:family="table-row">
      <style:table-row-properties style:row-height="0.3986in"/>
    </style:style>
    <style:style style:name="TableCell3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7" style:family="table-row">
      <style:table-row-properties style:min-row-height="2.4055in"/>
    </style:style>
    <style:style style:name="TableCell3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0" style:family="table-row">
      <style:table-row-properties style:row-height="0.7381in"/>
    </style:style>
    <style:style style:name="TableCell3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fo:background-color="#FFFFFF"/>
    </style:style>
    <style:style style:name="P397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398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399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400" style:parent-style-name="內文" style:family="paragraph">
      <style:paragraph-properties fo:text-align="center" fo:line-height="0.4166in"/>
    </style:style>
    <style:style style:name="T401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5" style:family="table-column">
      <style:table-column-properties style:column-width="1.2708in"/>
    </style:style>
    <style:style style:name="TableColumn406" style:family="table-column">
      <style:table-column-properties style:column-width="2.5597in"/>
    </style:style>
    <style:style style:name="TableColumn407" style:family="table-column">
      <style:table-column-properties style:column-width="1.0826in"/>
    </style:style>
    <style:style style:name="TableColumn408" style:family="table-column">
      <style:table-column-properties style:column-width="1.7618in"/>
    </style:style>
    <style:style style:name="Table404" style:family="table">
      <style:table-properties style:width="6.675in" fo:margin-left="0in" table:align="center"/>
    </style:style>
    <style:style style:name="TableRow409" style:family="table-row">
      <style:table-row-properties style:row-height="0.4291in"/>
    </style:style>
    <style:style style:name="TableCell41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Row423" style:family="table-row">
      <style:table-row-properties style:row-height="0.4291in"/>
    </style:style>
    <style:style style:name="TableCell4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432" style:family="table-row">
      <style:table-row-properties style:min-row-height="1.2069in"/>
    </style:style>
    <style:style style:name="TableCell4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1.6576in"/>
    </style:style>
    <style:style style:name="TableCell4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1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weight-complex="bold" fo:background-color="#FFFFFF"/>
    </style:style>
    <style:style style:name="T466" style:parent-style-name="預設段落字型" style:family="text">
      <style:text-properties style:font-name="標楷體" style:font-name-asian="標楷體" style:font-weight-complex="bold" fo:background-color="#FFFFFF"/>
    </style:style>
    <style:style style:name="T467" style:parent-style-name="預設段落字型" style:family="text">
      <style:text-properties style:font-name="標楷體" style:font-name-asian="標楷體" fo:background-color="#FFFFFF"/>
    </style:style>
    <style:style style:name="T468" style:parent-style-name="預設段落字型" style:family="text">
      <style:text-properties style:font-name="標楷體" style:font-name-asian="標楷體" fo:background-color="#FFFFFF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 fo:color="#000000"/>
    </style:style>
    <style:style style:name="TableCell4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78" style:family="table-row">
      <style:table-row-properties style:min-row-height="0.9722in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style:font-weight-complex="bold" fo:background-color="#FFFFFF"/>
    </style:style>
    <style:style style:name="T490" style:parent-style-name="預設段落字型" style:family="text">
      <style:text-properties style:font-name="標楷體" style:font-name-asian="標楷體" style:font-weight-complex="bold" fo:background-color="#FFFFFF"/>
    </style:style>
    <style:style style:name="T491" style:parent-style-name="預設段落字型" style:family="text">
      <style:text-properties style:font-name="標楷體" style:font-name-asian="標楷體" fo:background-color="#FFFFFF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 fo:background-color="#FFFFFF"/>
    </style:style>
    <style:style style:name="T495" style:parent-style-name="預設段落字型" style:family="text">
      <style:text-properties style:font-name="標楷體" style:font-name-asian="標楷體" style:font-weight-complex="bold" fo:background-color="#FFFFFF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background-color="#FFFFFF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fo:color="#000000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03" style:family="table-row">
      <style:table-row-properties style:row-height="0.5395in"/>
    </style:style>
    <style:style style:name="TableCell5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18" style:family="table-row">
      <style:table-row-properties style:min-row-height="1.4625in"/>
    </style:style>
    <style:style style:name="TableCell5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1" style:parent-style-name="內文" style:family="paragraph">
      <style:paragraph-properties fo:text-align="center" fo:line-height="0.2222in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40" style:family="table-row">
      <style:table-row-properties style:row-height="0.7479in"/>
    </style:style>
    <style:style style:name="TableCell5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8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0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fo:background-color="#FFFFFF"/>
    </style:style>
    <style:style style:name="P5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8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各級學校</text:span><text:span text:style-name="T5">自行車推廣教育研習計畫</text:span></text:p>
      <text:p text:style-name="P6">一、依<text:s text:c="3"/>據：院頒「道路交通秩序與交通安全改進方案」。</text:p>
      <text:p text:style-name="P7">二、目<text:s text:c="3"/>的</text:p>
      <text:p text:style-name="P8">(一)倡導學生交通、教育、安全及環保理念及正當運動休閒活動，體驗鄉土文化。</text:p>
      <text:p text:style-name="P9">(二)藉由身體感官接觸自然環境中的植物、景觀，瞭解生活周遭和全球性的環境議題的內涵，並深入探究對人類社會與發展的影響啟發、欣賞自然之美。</text:p>
      <text:p text:style-name="P10"><text:span text:style-name="T11">(</text:span><text:span text:style-name="T12">三</text:span><text:span text:style-name="T13">)</text:span><text:span text:style-name="T14">培養正確自行車行車安全觀念及生活安全的認知，規劃自行車騎乘路線，並進行危險</text:span></text:p>
      <text:p text:style-name="P15"><text:span text:style-name="T16"><text:s text:c="4"/></text:span><text:span text:style-name="T17">路段分析。</text:span></text:p>
      <text:p text:style-name="P18">三、指導單位：交通部</text:p>
      <text:p text:style-name="P19">四、主辦單位：臺北市政府教育局</text:p>
      <text:p text:style-name="P20">五、承辦單位：臺北市立龍門國民中學</text:p>
      <text:p text:style-name="P21"><text:span text:style-name="T22">六、協辦單位：</text:span><text:span text:style-name="T23">臺北市政府交通局、交通部公路總局臺北市區監理所。</text:span></text:p>
      <text:p text:style-name="P24">七、研習對象</text:p>
      <text:p text:style-name="P25"><text:span text:style-name="T26"><text:s text:c="4"/>(</text:span><text:span text:style-name="T27">一</text:span><text:span text:style-name="T28">)</text:span><text:span text:style-name="T29">教師場：請</text:span><text:span text:style-name="T30">各級學校體育組長及對自行車推廣有興趣之教師，每校務必薦派人員參</text:span></text:p>
      <text:p text:style-name="P31"><text:span text:style-name="T32"><text:s text:c="16"/></text:span><text:span text:style-name="T33">加</text:span><text:span text:style-name="T34">，並請所屬學校協助公假派代事宜。</text:span></text:p>
      <text:p text:style-name="P35"><text:span text:style-name="T36"><text:s text:c="4"/></text:span><text:span text:style-name="T37">(</text:span><text:span text:style-name="T38">二</text:span><text:span text:style-name="T39">)</text:span><text:span text:style-name="T40">學生場</text:span><text:span text:style-name="T41">:</text:span></text:p>
      <text:p text:style-name="P42"><text:s text:c="8"/>1.本市中等學校(含完中)具備騎乘自行車技術與能力者(以騎乘自行車上下學學生為優先)。</text:p>
      <text:p text:style-name="P43"><text:span text:style-name="T44"><text:s text:c="8"/></text:span><text:span text:style-name="T45">2.</text:span><text:span text:style-name="T46">請各校務必推薦至少</text:span><text:span text:style-name="T47">2</text:span><text:span text:style-name="T48">名學生參加</text:span><text:span text:style-name="T49">。</text:span></text:p>
      <text:p text:style-name="P50"><text:span text:style-name="T51">八、</text:span><text:span text:style-name="T52">實施日期：</text:span><text:span text:style-name="T53">109</text:span><text:span text:style-name="T54">年</text:span><text:span text:style-name="T55">9</text:span><text:span text:style-name="T56">月</text:span><text:span text:style-name="T57">17</text:span><text:span text:style-name="T58">日星期四</text:span><text:span text:style-name="T59">(</text:span><text:span text:style-name="T60">教師場</text:span><text:span text:style-name="T61">)</text:span><text:span text:style-name="T62">、</text:span><text:span text:style-name="T63">9</text:span><text:span text:style-name="T64">月</text:span><text:span text:style-name="T65">18</text:span><text:span text:style-name="T66">日星期五</text:span><text:span text:style-name="T67">(</text:span><text:span text:style-name="T68">學生場</text:span><text:span text:style-name="T69">)</text:span><text:span text:style-name="T70">。</text:span></text:p>
      <text:p text:style-name="P71"><text:span text:style-name="T72">九、研習地點</text:span><text:span text:style-name="T73"><text:line-break/></text:span><text:span text:style-name="T74"><text:s text:c="2"/>(</text:span><text:span text:style-name="T75">一</text:span><text:span text:style-name="T76">)<text:s/></text:span><text:span text:style-name="T77">教師場</text:span><text:span text:style-name="T78">：</text:span><text:span text:style-name="T79">關渡</text:span><text:span text:style-name="T80">-</text:span><text:span text:style-name="T81">八里自行車道。</text:span><text:span text:style-name="T82"><text:line-break/></text:span><text:span text:style-name="T83"><text:s text:c="2"/></text:span><text:span text:style-name="T84">(</text:span><text:span text:style-name="T85">二</text:span><text:span text:style-name="T86">)<text:s/></text:span><text:span text:style-name="T87">學生場</text:span><text:span text:style-name="T88">：</text:span><text:span text:style-name="T89">關渡</text:span><text:span text:style-name="T90">-</text:span><text:span text:style-name="T91">八里自行車道。</text:span></text:p>
      <text:p text:style-name="P92">十、研習內容(暫定)</text:p>
      <text:p text:style-name="P93"><text:span text:style-name="T94"><text:s/>(</text:span><text:span text:style-name="T95">一</text:span><text:span text:style-name="T96">)</text:span><text:span text:style-name="T97">自行車構造</text:span><text:span text:style-name="T98">、維修與保養。</text:span></text:p>
      <text:p text:style-name="P99"><text:span text:style-name="T100"><text:s/></text:span><text:span text:style-name="T101">(</text:span><text:span text:style-name="T102">二</text:span><text:span text:style-name="T103">)</text:span><text:span text:style-name="T104">安全騎乘要點、交通安全規則。</text:span></text:p>
      <text:p text:style-name="P105"><text:span text:style-name="T106"><text:s/>(</text:span><text:span text:style-name="T107">三</text:span><text:span text:style-name="T108">)</text:span><text:span text:style-name="T109">認識臺北市及新北市自行車道、實練操作</text:span><text:span text:style-name="T110">。</text:span></text:p>
      <text:p text:style-name="P111"><text:span text:style-name="T112">十一</text:span><text:span text:style-name="T113">、</text:span><text:span text:style-name="T114">報名時間及方式</text:span><text:span text:style-name="T115"><text:s/></text:span></text:p>
      <text:p text:style-name="P116"><text:span text:style-name="T117">(</text:span><text:span text:style-name="T118">一</text:span><text:span text:style-name="T119">)</text:span><text:span text:style-name="T120">時間：即日起至</text:span><text:span text:style-name="T121">109</text:span><text:span text:style-name="T122">年</text:span><text:span text:style-name="T123">9</text:span><text:span text:style-name="T124">月</text:span><text:span text:style-name="T125">11</text:span><text:span text:style-name="T126">日</text:span><text:span text:style-name="T127">(</text:span><text:span text:style-name="T128">星期五</text:span><text:span text:style-name="T129">)</text:span><text:span text:style-name="T130">截止。</text:span></text:p>
      <text:p text:style-name="P131">(二)方式</text:p>
      <text:p text:style-name="P132"><text:span text:style-name="T133"><text:s text:c="7"/></text:span><text:span text:style-name="T134">1.</text:span><text:span text:style-name="T135">教師場：即日起</text:span><text:span text:style-name="T136">至</text:span><text:span text:style-name="T137">109</text:span><text:span text:style-name="T138">年</text:span><text:span text:style-name="T139">9</text:span><text:span text:style-name="T140">月</text:span><text:span text:style-name="T141">11</text:span><text:span text:style-name="T142">日（星期五）前逕至臺北市教師研習電子護照網</text:span></text:p>
      <text:p text:style-name="P143"><text:s text:c="18"/>站報名，並完成學校薦派手續。</text:p>
      <text:p text:style-name="P144"><text:span text:style-name="T145"><text:s text:c="9"/>(</text:span><text:span text:style-name="T146">報名網址：</text:span><text:a xlink:href="http://insc.tp.edu.tw/index/DefBod.aspx%20" office:target-frame-name="_top" xlink:show="replace"><text:span text:style-name="T147">http://insc.tp.edu.tw/index/DefBod.aspx<text:s/></text:span></text:a><text:span text:style-name="T148">)</text:span><text:span text:style-name="T149">。</text:span></text:p>
      <text:p text:style-name="P150"><text:span text:style-name="T151">2.</text:span><text:span text:style-name="T152">學生場</text:span></text:p>
      <text:p text:style-name="P153"><text:span text:style-name="T154"><text:s text:c="2"/></text:span><text:span text:style-name="T155">(1)</text:span><text:span text:style-name="T156">採各校統一報名方式，家長同意書請各校留存、報名表請以團體報名表格造冊後逕送或</text:span><text:span text:style-name="T157">E~mail</text:span><text:span text:style-name="T158">至龍門國民中學學務處。依報名先後順序錄取。</text:span></text:p>
      <text:p text:style-name="P159"><text:span text:style-name="T160"><text:s text:c="10"/>(2)</text:span><text:span text:style-name="T161">報名表及家長同意書請至龍門國民中學網站下載，</text:span></text:p>
      <text:p text:style-name="P162"><text:span text:style-name="T163">網址：</text:span><text:a xlink:href="http://163.21.31.9/~bird/index.html" office:target-frame-name="_top" xlink:show="replace"><text:span text:style-name="T164">http://163.21.31.9/~bird/index.html</text:span></text:a><text:span text:style-name="T165">。</text:span></text:p>
      <text:p text:style-name="P166"/>
      <text:soft-page-break/>
      <text:p text:style-name="P167"><text:span text:style-name="T168">(</text:span><text:span text:style-name="T169">三</text:span><text:span text:style-name="T170">)</text:span><text:span text:style-name="T171">聯絡人：龍門國中學務處生教組高健銘組長；電話：</text:span><text:span text:style-name="T172">02-27330299</text:span><text:span text:style-name="T173">轉</text:span><text:span text:style-name="T174">1341</text:span><text:span text:style-name="T175">；</text:span><text:span text:style-name="T176"><text:s text:c="2"/></text:span></text:p>
      <text:p text:style-name="P177"><text:s text:c="12"/>E~mail：kao771026@yahoo.com.tw</text:p>
      <text:p text:style-name="P178"><text:span text:style-name="T179">傳真：</text:span><text:span text:style-name="T180">02-87328163</text:span><text:span text:style-name="T181">；地址：</text:span><text:span text:style-name="T182">106</text:span><text:span text:style-name="T183">臺北市大安區建國南路</text:span><text:span text:style-name="T184">2</text:span><text:span text:style-name="T185">段</text:span><text:span text:style-name="T186">269</text:span><text:span text:style-name="T187">號。</text:span></text:p>
      <text:p text:style-name="P188">十二、預期效益</text:p>
      <text:p text:style-name="P189">(一)增進交通安全知能並進行正當運動休閒活動，體驗鄉土文化。</text:p>
      <text:p text:style-name="P190">(二)感受周遭生活，瞭解人與環境之關係，欣賞自然之美。</text:p>
      <text:p text:style-name="P191">(三)培養正確自行車安全騎乘要領。</text:p>
      <text:p text:style-name="P192"><text:span text:style-name="T193">十三</text:span><text:span text:style-name="T194">、研習時數：本研習教師全程參與者，核予研習時數</text:span><text:span text:style-name="T195">8</text:span><text:span text:style-name="T196">小時。</text:span></text:p>
      <text:p text:style-name="P197">十四、注意事項</text:p>
      <text:p text:style-name="P198"><text:span text:style-name="T199">(</text:span><text:span text:style-name="T200">一</text:span><text:span text:style-name="T201">)</text:span><text:span text:style-name="T202">教師場報到時間為</text:span><text:span text:style-name="T203">上午</text:span><text:span text:style-name="T204">8</text:span><text:span text:style-name="T205">時</text:span><text:span text:style-name="T206">30</text:span><text:span text:style-name="T207">分</text:span><text:span text:style-name="T208">~9</text:span><text:span text:style-name="T209">時，於龍門國中，請穿</text:span><text:span text:style-name="T210">著運動服裝。</text:span></text:p>
      <text:p text:style-name="P211"><text:span text:style-name="T212"><text:s text:c="5"/>(</text:span><text:span text:style-name="T213">二</text:span><text:span text:style-name="T214">)</text:span><text:span text:style-name="T215">學生場報到時間為</text:span><text:span text:style-name="T216">上午</text:span><text:span text:style-name="T217">8</text:span><text:span text:style-name="T218">時</text:span><text:span text:style-name="T219">30</text:span><text:span text:style-name="T220">分</text:span><text:span text:style-name="T221">~9</text:span><text:span text:style-name="T222">時</text:span><text:span text:style-name="T223">，於龍門國中，請穿</text:span><text:span text:style-name="T224">著運動服裝。</text:span></text:p>
      <text:p text:style-name="P225"><text:s text:c="5"/>(三)活動期間請準時出席，活動結束即返家，請注意安全。</text:p>
      <text:p text:style-name="P226"><text:s text:c="5"/>(四)學生攜帶物品力求簡便，健保卡、紙筆、雨具、個人藥品，個人物品請自行保管。</text:p>
      <text:p text:style-name="P227"><text:span text:style-name="T228"><text:s/></text:span><text:span text:style-name="T229">(</text:span><text:span text:style-name="T230">五</text:span><text:span text:style-name="T231">)</text:span><text:span text:style-name="T232">本研習將會利用手機進行相關活動，敬請攜帶手機參與活動，惟本單位不負保管責</text:span></text:p>
      <text:p text:style-name="P233"><text:s text:c="5"/>任，若無手機者將提供紙本資料，以利進行相關活動。</text:p>
      <text:p text:style-name="P234">十五、經費來源：院頒「道路交通秩序與交通安全改進方案」相關計畫項下支應。</text:p>
      <text:p text:style-name="P235">十六、獎勵：承辦活動有功、工作得力人員從優敘獎。</text:p>
      <text:p text:style-name="P236">十七、本實施計畫奉核可後實施，修正時亦同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臺北市</text:span><text:span text:style-name="T258">109</text:span><text:span text:style-name="T259">年度各級學校</text:span><text:span text:style-name="T260">自行車推廣教育教師研習課程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<text:span text:style-name="T269"><text:s/>109</text:span><text:span text:style-name="T270">年</text:span><text:span text:style-name="T271">9</text:span><text:span text:style-name="T272">月</text:span><text:span text:style-name="T273">17</text:span><text:span text:style-name="T274">日</text:span><text:span text:style-name="T275">(</text:span><text:span text:style-name="T276">星期四</text:span><text:span text:style-name="T277">) <text:s text:c="39"/></text:span><text:span text:style-name="T278">地點：龍門國中</text:span><text:span text:style-name="T279"><text:s/>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時間</text:p>
          </table:table-cell>
          <table:table-cell table:style-name="TableCell283">
            <text:p text:style-name="P284">課程</text:p>
          </table:table-cell>
          <table:table-cell table:style-name="TableCell285">
            <text:p text:style-name="P286">地點</text:p>
          </table:table-cell>
          <table:table-cell table:style-name="TableCell287">
            <text:p text:style-name="P288">建議講師</text:p>
          </table:table-cell>
        </table:table-row>
        <table:table-row table:style-name="TableRow289">
          <table:table-cell table:style-name="TableCell290">
            <text:p text:style-name="P291"><text:span text:style-name="T292">08</text:span><text:span text:style-name="T293">：</text:span><text:span text:style-name="T294">30~09</text:span><text:span text:style-name="T295">：</text:span><text:span text:style-name="T296">00</text:span></text:p>
          </table:table-cell>
          <table:table-cell table:style-name="TableCell297">
            <text:p text:style-name="P298">報到及開幕式</text:p>
          </table:table-cell>
          <table:table-cell table:style-name="TableCell299">
            <text:p text:style-name="P300"><text:span text:style-name="T301">龍門國中</text:span><text:span text:style-name="T302"><text:s text:c="5"/></text:span></text:p>
          </table:table-cell>
          <table:table-cell table:style-name="TableCell303">
            <text:p text:style-name="P304">教育局長官</text:p>
            <text:p text:style-name="P305"><text:span text:style-name="T306">鍾芷芬校長</text:span></text:p>
          </table:table-cell>
        </table:table-row>
        <table:table-row table:style-name="TableRow307">
          <table:table-cell table:style-name="TableCell308">
            <text:p text:style-name="P309"><text:span text:style-name="T310">09</text:span><text:span text:style-name="T311">：</text:span><text:span text:style-name="T312">00~10</text:span><text:span text:style-name="T313">：</text:span><text:span text:style-name="T314">00</text:span></text:p>
          </table:table-cell>
          <table:table-cell table:style-name="TableCell315">
            <text:list text:style-name="LFO1" text:continue-numbering="true">
              <text:list-item>
                <text:p text:style-name="P316">自行車與電動自行車構造、維修、清洗與保養</text:p>
              </text:list-item>
              <text:list-item>
                <text:p text:style-name="P317"><text:span text:style-name="T318">自行車</text:span><text:span text:style-name="T319">安全</text:span><text:span text:style-name="T320">騎乘要領</text:span></text:p>
              </text:list-item>
            </text:list>
          </table:table-cell>
          <table:table-cell table:style-name="TableCell321">
            <text:p text:style-name="P322"><text:span text:style-name="T323">龍門國中</text:span></text:p>
          </table:table-cell>
          <table:table-cell table:style-name="TableCell324" table:number-rows-spanned="2">
            <text:p text:style-name="P325">捷安特樂活式單車館</text:p>
            <text:p text:style-name="P326">林佑君技師</text:p>
          </table:table-cell>
        </table:table-row>
        <table:table-row table:style-name="TableRow327">
          <table:table-cell table:style-name="TableCell328">
            <text:p text:style-name="P329"><text:span text:style-name="T330">10</text:span><text:span text:style-name="T331">：</text:span><text:span text:style-name="T332">00~11</text:span><text:span text:style-name="T333">：</text:span><text:span text:style-name="T334">00</text:span></text:p>
          </table:table-cell>
          <table:table-cell table:style-name="TableCell335">
            <text:p text:style-name="P336"><text:span text:style-name="T337">一、自行車選擇及調整</text:span></text:p>
            <text:p text:style-name="P338">二、車輛安全檢查</text:p>
          </table:table-cell>
          <table:table-cell table:style-name="TableCell339" table:number-rows-spanned="2">
            <text:p text:style-name="P340"><text:span text:style-name="T341">龍門國中</text:span><text:span text:style-name="T342"><text:s text:c="5"/>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11</text:span><text:span text:style-name="T348">：</text:span><text:span text:style-name="T349">10~12</text:span><text:span text:style-name="T350">：</text:span><text:span text:style-name="T351">00</text:span></text:p>
          </table:table-cell>
          <table:table-cell table:style-name="TableCell352">
            <text:p text:style-name="P353">午餐及交流</text:p>
          </table:table-cell>
          <table:covered-table-cell>
            <text:p text:style-name="P354"/>
          </table:covered-table-cell>
          <table:table-cell table:style-name="TableCell355">
            <text:p text:style-name="P356">龍門國中</text:p>
          </table:table-cell>
        </table:table-row>
        <table:table-row table:style-name="TableRow357">
          <table:table-cell table:style-name="TableCell358">
            <text:p text:style-name="P359"><text:span text:style-name="T360">12</text:span><text:span text:style-name="T361">：</text:span><text:span text:style-name="T362">00~16</text:span><text:span text:style-name="T363">：</text:span><text:span text:style-name="T364">00</text:span></text:p>
          </table:table-cell>
          <table:table-cell table:style-name="TableCell365">
            <text:p text:style-name="P366">鐵馬追風</text:p>
            <text:p text:style-name="P367"><text:span text:style-name="T368">自行車安全與風險控管</text:span></text:p>
          </table:table-cell>
          <table:table-cell table:style-name="TableCell369">
            <text:p text:style-name="P370">關渡-八里</text:p>
            <text:p text:style-name="P371"><text:span text:style-name="T372">自行車道</text:span></text:p>
          </table:table-cell>
          <table:table-cell table:style-name="TableCell373">
            <text:p text:style-name="P374">龍門國中</text:p>
            <text:p text:style-name="P375">林柏瑩組長</text:p>
            <text:p text:style-name="P376">高健銘組長</text:p>
            <text:p text:style-name="P377">林志坤老師</text:p>
            <text:p text:style-name="P378">信義國中</text:p>
            <text:p text:style-name="P379">呂忠信主任</text:p>
          </table:table-cell>
        </table:table-row>
        <table:table-row table:style-name="TableRow380">
          <table:table-cell table:style-name="TableCell381">
            <text:p text:style-name="P382"><text:span text:style-name="T383">16</text:span><text:span text:style-name="T384">：</text:span><text:span text:style-name="T385">00~16</text:span><text:span text:style-name="T386">：</text:span><text:span text:style-name="T387">30</text:span></text:p>
          </table:table-cell>
          <table:table-cell table:style-name="TableCell388">
            <text:p text:style-name="P389">結業式</text:p>
          </table:table-cell>
          <table:table-cell table:style-name="TableCell390">
            <text:p text:style-name="P391"><text:span text:style-name="T392">龍門國中</text:span></text:p>
          </table:table-cell>
          <table:table-cell table:style-name="TableCell393">
            <text:p text:style-name="P394"><text:span text:style-name="T395">鍾芷芬</text:span><text:span text:style-name="T396">校長</text:span></text:p>
          </table:table-cell>
        </table:table-row>
      </table:table>
      <text:p text:style-name="P397"/>
      <text:p text:style-name="P398"/>
      <text:p text:style-name="P399"/>
      <text:soft-page-break/>
      <text:p text:style-name="P400"><text:span text:style-name="T401">109</text:span><text:span text:style-name="T402">年度臺北市中等學校</text:span><text:span text:style-name="T403">自行車推廣教育學生研習課程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109</text:span><text:span text:style-name="T413">年</text:span><text:span text:style-name="T414">9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 <text:s text:c="42"/></text:span><text:span text:style-name="T421">地點：</text:span><text:span text:style-name="T422">龍門國中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時間</text:p>
          </table:table-cell>
          <table:table-cell table:style-name="TableCell426">
            <text:p text:style-name="P427">課程</text:p>
          </table:table-cell>
          <table:table-cell table:style-name="TableCell428">
            <text:p text:style-name="P429">地點</text:p>
          </table:table-cell>
          <table:table-cell table:style-name="TableCell430">
            <text:p text:style-name="P431">建議講師</text:p>
          </table:table-cell>
        </table:table-row>
        <table:table-row table:style-name="TableRow432">
          <table:table-cell table:style-name="TableCell433">
            <text:p text:style-name="P434"><text:span text:style-name="T435">08</text:span><text:span text:style-name="T436">：</text:span><text:span text:style-name="T437">3</text:span><text:span text:style-name="T438">0~09</text:span><text:span text:style-name="T439">：</text:span><text:span text:style-name="T440">00</text:span></text:p>
          </table:table-cell>
          <table:table-cell table:style-name="TableCell441">
            <text:p text:style-name="P442">報到及開幕式</text:p>
          </table:table-cell>
          <table:table-cell table:style-name="TableCell443">
            <text:p text:style-name="P444"><text:span text:style-name="T445">龍門國中</text:span></text:p>
          </table:table-cell>
          <table:table-cell table:style-name="TableCell446">
            <text:p text:style-name="P447">教育局長官</text:p>
            <text:p text:style-name="P448"><text:span text:style-name="T449">鍾芷芬校長</text:span></text:p>
          </table:table-cell>
        </table:table-row>
        <table:table-row table:style-name="TableRow450">
          <table:table-cell table:style-name="TableCell451">
            <text:p text:style-name="P452"><text:span text:style-name="T453">09</text:span><text:span text:style-name="T454">：</text:span><text:span text:style-name="T455">00~10</text:span><text:span text:style-name="T456">：</text:span><text:span text:style-name="T457">00</text:span></text:p>
          </table:table-cell>
          <table:table-cell table:style-name="TableCell458">
            <text:p text:style-name="P459">一、自行車道路騎乘安全守則</text:p>
            <text:p text:style-name="P460">二、自行車構造、維修、清洗與保</text:p>
            <text:p text:style-name="P461">養</text:p>
            <text:p text:style-name="P462">三、自行車違規影片觀賞與檢討</text:p>
            <text:p text:style-name="P463"><text:span text:style-name="T464">四、</text:span><text:span text:style-name="T465">自行車簡易維修</text:span><text:span text:style-name="T466">(</text:span><text:span text:style-name="T467">換胎、煞車系</text:span><text:span text:style-name="T468"><text:line-break/></text:span><text:span text:style-name="T469"><text:s text:c="4"/></text:span><text:span text:style-name="T470">統調整、變速系統調整</text:span><text:span text:style-name="T471">)</text:span></text:p>
          </table:table-cell>
          <table:table-cell table:style-name="TableCell472">
            <text:p text:style-name="P473"><text:span text:style-name="T474">龍門國中</text:span></text:p>
          </table:table-cell>
          <table:table-cell table:style-name="TableCell475" table:number-rows-spanned="2">
            <text:p text:style-name="P476">捷安特樂活式單車館</text:p>
            <text:p text:style-name="P477">林佑君技師</text:p>
          </table:table-cell>
        </table:table-row>
        <table:table-row table:style-name="TableRow478">
          <table:table-cell table:style-name="TableCell479">
            <text:p text:style-name="P480"><text:span text:style-name="T481">10</text:span><text:span text:style-name="T482">：</text:span><text:span text:style-name="T483">00~11</text:span><text:span text:style-name="T484">：</text:span><text:span text:style-name="T485">00</text:span></text:p>
          </table:table-cell>
          <table:table-cell table:style-name="TableCell486">
            <text:p text:style-name="P487"><text:span text:style-name="T488">一、</text:span><text:span text:style-name="T489">自行車安全與風險控管</text:span><text:span text:style-name="T490">(</text:span><text:span text:style-name="T491">認識自</text:span><text:span text:style-name="T492"><text:line-break/></text:span><text:span text:style-name="T493"><text:s text:c="3"/></text:span><text:span text:style-name="T494">行車風險及如何控管風險</text:span><text:span text:style-name="T495">)</text:span></text:p>
            <text:p text:style-name="P496"><text:span text:style-name="T497">二、</text:span><text:span text:style-name="T498">騎乘方式、變速技巧</text:span></text:p>
          </table:table-cell>
          <table:table-cell table:style-name="TableCell499">
            <text:p text:style-name="P500"><text:span text:style-name="T501">龍門國中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<text:span text:style-name="T506">11</text:span><text:span text:style-name="T507">：</text:span><text:span text:style-name="T508">10~12</text:span><text:span text:style-name="T509">：</text:span><text:span text:style-name="T510">00</text:span></text:p>
          </table:table-cell>
          <table:table-cell table:style-name="TableCell511">
            <text:p text:style-name="P512">午餐及交流</text:p>
          </table:table-cell>
          <table:table-cell table:style-name="TableCell513">
            <text:p text:style-name="P514"><text:span text:style-name="T515">龍門國中</text:span></text:p>
          </table:table-cell>
          <table:table-cell table:style-name="TableCell516">
            <text:p text:style-name="P517">龍門國中</text:p>
          </table:table-cell>
        </table:table-row>
        <table:table-row table:style-name="TableRow518">
          <table:table-cell table:style-name="TableCell519">
            <text:p text:style-name="P520"><text:span text:style-name="T521">12</text:span><text:span text:style-name="T522">：</text:span><text:span text:style-name="T523">00~16</text:span><text:span text:style-name="T524">：</text:span><text:span text:style-name="T525">00</text:span></text:p>
          </table:table-cell>
          <table:table-cell table:style-name="TableCell526">
            <text:p text:style-name="P527">一、騎乘前自行車之安全檢查</text:p>
            <text:p text:style-name="P528">二、鐵馬追風</text:p>
          </table:table-cell>
          <table:table-cell table:style-name="TableCell529">
            <text:p text:style-name="P530">關渡-八里</text:p>
            <text:p text:style-name="P531"><text:span text:style-name="T532">自行車道</text:span></text:p>
          </table:table-cell>
          <table:table-cell table:style-name="TableCell533">
            <text:p text:style-name="P534">龍門國中</text:p>
            <text:p text:style-name="P535">林柏瑩組長</text:p>
            <text:p text:style-name="P536">高健銘組長</text:p>
            <text:p text:style-name="P537">林志坤老師</text:p>
            <text:p text:style-name="P538">信義國中</text:p>
            <text:p text:style-name="P539">呂忠信主任</text:p>
          </table:table-cell>
        </table:table-row>
        <table:table-row table:style-name="TableRow540">
          <table:table-cell table:style-name="TableCell541">
            <text:p text:style-name="P542"><text:span text:style-name="T543">16</text:span><text:span text:style-name="T544">：</text:span><text:span text:style-name="T545">00~16:30</text:span></text:p>
          </table:table-cell>
          <table:table-cell table:style-name="TableCell546">
            <text:p text:style-name="P547">結業式</text:p>
          </table:table-cell>
          <table:table-cell table:style-name="TableCell548">
            <text:p text:style-name="P549">龍門國中</text:p>
          </table:table-cell>
          <table:table-cell table:style-name="TableCell550">
            <text:p text:style-name="P551"><text:span text:style-name="T552">鍾芷芬</text:span><text:span text:style-name="T553">校長</text:span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76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中崙高級中學推展師生慢跑運動實施要點</dc:title>
    <meta:initial-creator>JEF</meta:initial-creator>
    <dc:creator>user</dc:creator>
    <meta:creation-date>2020-09-03T03:49:00Z</meta:creation-date>
    <dc:date>2020-09-03T03:49:00Z</dc:date>
    <meta:print-date>2019-02-21T01:2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7" meta:row-count="17" meta:non-whitespace-character-count="2138"/>
  </office:meta>
</office:document-meta>
</file>