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" style:parent-style-name="清單段落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" style:parent-style-name="清單段落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" style:parent-style-name="清單段落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清單段落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清單段落" style:family="paragraph">
      <style:paragraph-properties fo:margin-left="0.3055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5" style:parent-style-name="清單段落" style:family="paragraph">
      <style:paragraph-properties fo:line-height="150%" fo:margin-left="0.2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2" style:parent-style-name="清單段落" style:family="paragraph">
      <style:paragraph-properties fo:line-height="150%" fo:margin-left="0.295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3" style:parent-style-name="清單段落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清單段落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fo:break-before="page"/>
      <style:text-properties style:font-name="BiauKai" style:font-name-asian="BiauKai" style:font-name-complex="BiauKai" fo:font-size="12pt" style:font-size-asian="12pt" style:font-size-complex="12pt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28" style:family="table-column">
      <style:table-column-properties style:column-width="1.65in"/>
    </style:style>
    <style:style style:name="TableColumn129" style:family="table-column">
      <style:table-column-properties style:column-width="0.1881in"/>
    </style:style>
    <style:style style:name="TableColumn130" style:family="table-column">
      <style:table-column-properties style:column-width="1.8993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2.1444in"/>
    </style:style>
    <style:style style:name="Table127" style:family="table">
      <style:table-properties style:width="6.6694in" fo:margin-left="0in" table:align="center"/>
    </style:style>
    <style:style style:name="TableRow133" style:family="table-row">
      <style:table-row-properties style:min-row-height="0.3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vertical-align="middle" fo:line-height="100%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49" style:family="table-row">
      <style:table-row-properties style:min-row-height="0.36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style:vertical-align="middle" fo:line-height="100%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style:vertical-align="middle" fo:line-height="100%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vertical-align="middle" fo:line-height="100%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67" style:family="table-row">
      <style:table-row-properties style:min-row-height="0.3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style:vertical-align="middle" fo:line-height="100%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style:vertical-align="middle" fo:line-height="100%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vertical-align="middle" fo:line-height="100%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4" style:family="table-row">
      <style:table-row-properties style:min-row-height="0.720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vertical-align="middle" fo:line-height="100%" fo:margin-right="0.6111in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92" style:family="table-row">
      <style:table-row-properties style:min-row-height="1.226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style:vertical-align="middle" fo:line-height="100%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style:snap-to-layout-grid="false" style:vertical-align="middle" fo:line-height="100%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0" style:parent-style-name="內文" style:family="paragraph">
      <style:paragraph-properties fo:widows="0" fo:orphans="0" style:snap-to-layout-grid="false" style:vertical-align="middle" fo:line-height="100%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2" style:parent-style-name="內文" style:family="paragraph">
      <style:paragraph-properties fo:widows="0" fo:orphans="0" style:vertical-align="middle" fo:line-height="100%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5" style:family="table-row">
      <style:table-row-properties style:min-row-height="0.350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style:vertical-align="middle" fo:line-height="100%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style:vertical-align="middle" fo:line-height="100%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3951in"/>
    </style:style>
    <style:style style:name="P21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 style:vertical-align="middle" fo:line-height="100%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4" style:family="table-row">
      <style:table-row-properties style:min-row-height="2.7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7" style:parent-style-name="內文" style:family="paragraph">
      <style:paragraph-properties fo:widows="0" fo:orphans="0" fo:text-align="justify" style:vertical-align="middle" fo:line-height="100%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widows="0" fo:orphans="0" fo:text-align="end" style:vertical-align="middle" fo:line-height="150%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5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7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8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校園翻「糖」新生活<text:s/>四格漫畫繪圖比賽<text:bookmark-end text:name="_Hlk46499062"/></text:p>
      <text:p text:style-name="P2">比賽簡章</text:p>
      <text:p text:style-name="P3"/>
      <text:list text:style-name="LFO1" text:continue-numbering="true">
        <text:list-item>
          <text:p text:style-name="P4">目的</text:p>
        </text:list-item>
      </text:list>
      <text:p text:style-name="內文"><text:span text:style-name="T5">　　本局推動「校園食品」政策之目的，希望學生能夠具備選擇少糖或無糖之健康行為，翻轉原本充斥著精製糖的生活，最終目的係期望學生建立正確的飲食觀念及養成良好的飲食習慣。</text:span><text:span text:style-name="T6">本活動期望藉由「校園翻『糖』新生活」四格漫畫繪圖比賽，讓學生、教師及家長了解校園食品的意涵以及減糖的重要性，除了在挑選上能避免較</text:span><text:span text:style-name="T7">不健康的零食及含糖飲料外，並有正確選擇較健康的點心及飲品的能力，共同營造健康的生活飲食環境！</text:span></text:p>
      <text:p text:style-name="P8"><text:s/></text:p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組：臺北市所屬公（私）立國高中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題目</text:p>
        </text:list-item>
      </text:list>
      <text:list text:style-name="LFO3" text:continue-numbering="true">
        <text:list-item>
          <text:p text:style-name="P32"><text:span text:style-name="T33">拒絕含高糖量食品或飲料的技巧及方法。</text:span></text:p>
        </text:list-item>
        <text:list-item>
          <text:p text:style-name="P34"><text:span text:style-name="T35">選擇少糖、無糖之較健康的點心、飲品等校園食品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決選：由承辦單位邀請專家學者依作品內涵30%、創意25%、構圖25%、技巧20%等評分標準從初選入圍作品中選出得獎作品。</text:p>
        </text:list-item>
      </text:list>
      <text:p text:style-name="P49"/>
      <text:list text:style-name="LFO1" text:continue-numbering="true">
        <text:list-item>
          <text:p text:style-name="P50"><text:span text:style-name="T51">收件日期</text:span><text:span text:style-name="T52">：即日起至</text:span><text:span text:style-name="T53">109</text:span><text:span text:style-name="T54">年</text:span><text:span text:style-name="T55">10</text:span><text:span text:style-name="T56">月</text:span><text:span text:style-name="T57">16</text:span><text:span text:style-name="T58">日</text:span><text:span text:style-name="T59">截止，以郵戳日期為憑，逾期恕不受理，收件狀況請自行與主辦單位確認。</text:span></text:p>
        </text:list-item>
      </text:list>
      <text:p text:style-name="P60"/>
      <text:list text:style-name="LFO1" text:continue-numbering="true">
        <text:list-item>
          <text:p text:style-name="P61"><text:span text:style-name="T62">收件方式</text:span><text:span text:style-name="T63">：郵寄或親送皆可；請詳填報名表，黏貼於作品背面一同寄出。</text:span></text:p>
        </text:list-item>
        <text:list-item>
          <text:p text:style-name="P64"><text:span text:style-name="T65">收件地址</text:span><text:span text:style-name="T66">：</text:span><text:span text:style-name="T67">10595</text:span><text:span text:style-name="T68">臺北市松山區復興北路</text:span><text:span text:style-name="T69">57</text:span><text:span text:style-name="T70">號</text:span><text:span text:style-name="T71">12</text:span><text:span text:style-name="T72">樓之</text:span><text:span text:style-name="T73">3<text:s/></text:span><text:span text:style-name="T74">董氏基金會食品營養中心</text:span><text:span text:style-name="T75"><text:s/></text:span><text:span text:style-name="T76">劉小姐收（活動相關問題請洽詢：</text:span><text:span text:style-name="T77">311@jtf.org.tw</text:span><text:span text:style-name="T78">；電話：</text:span><text:span text:style-name="T79">02-2776-6133</text:span><text:span text:style-name="T80">分機</text:span><text:span text:style-name="T81">31</text:span><text:span text:style-name="T82">1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<text:span text:style-name="T86">獎勵辦法</text:span></text:p>
        </text:list-item>
      </text:list>
      <text:list text:style-name="LFO5" text:continue-numbering="true">
        <text:list-item>
          <text:p text:style-name="P87">優勝：國小、國高中組各5名，共計10名，頒贈精美禮品乙份、獎狀乙紙。</text:p>
        </text:list-item>
        <text:list-item>
          <text:p text:style-name="P88">佳作：國小、國高中組各5名，共計10名，頒贈精美禮品乙份、獎狀乙紙。</text:p>
        </text:list-item>
        <text:list-item>
          <text:p text:style-name="P89">得獎作品之指導老師，由臺北市政府教育局從優敍獎。</text:p>
        </text:list-item>
        <text:list-item>
          <text:p text:style-name="P90">臺北市政府教育局將視徵稿情況，增加獎勵名額。</text:p>
        </text:list-item>
      </text:list>
      <text:p text:style-name="P91"/>
      <text:list text:style-name="LFO1" text:continue-numbering="true">
        <text:list-item>
          <text:p text:style-name="P92">其他</text:p>
        </text:list-item>
      </text:list>
      <text:list text:style-name="LFO6" text:continue-numbering="true">
        <text:list-item>
          <text:p text:style-name="P93"><text:span text:style-name="T94">得獎名單將於</text:span><text:span text:style-name="T95">109</text:span><text:span text:style-name="T96">年</text:span><text:span text:style-name="T97">11</text:span><text:span text:style-name="T98">月</text:span><text:span text:style-name="T99">30</text:span><text:span text:style-name="T100">日前公布於「臺北市政府教育局</text:span><text:span text:style-name="T101">&gt;</text:span><text:span text:style-name="T102">科室業務</text:span><text:span text:style-name="T103">&gt;</text:span><text:span text:style-name="T104">體育及衛生保健科」（</text:span><text:a xlink:href="http://www.doe.gov.taipei/" office:target-frame-name="_top" xlink:show="replace"><text:span text:style-name="T105">http://www.doe.gov.taipei/</text:span></text:a><text:span text:style-name="T106">）及董氏基金會網站</text:span><text:span text:style-name="T107">-</text:span><text:span text:style-name="T108">食品營養特區網站</text:span><text:bookmark-start text:name="_Hlk46498872"/><text:span text:style-name="T109">(</text:span><text:a xlink:href="http://nutri.jtf.org.tw/" office:target-frame-name="_top" xlink:show="replace"><text:span text:style-name="T110">http://nutri.jtf.org.tw/</text:span></text:a><text:bookmark-end text:name="_Hlk46498872"/><text:span text:style-name="T111">)</text:span><text:span text:style-name="T112">。</text:span></text:p>
        </text:list-item>
        <text:list-item>
          <text:p text:style-name="P113"><text:span text:style-name="T114">繪圖內容可參考董氏基金會</text:span><text:span text:style-name="T115">-</text:span><text:span text:style-name="T116">食品營養特區網站</text:span><text:span text:style-name="T117">(</text:span><text:a xlink:href="http://nutri.jtf.org.tw/" office:target-frame-name="_top" xlink:show="replace"><text:span text:style-name="T118">http://nutri.jtf.org.tw/</text:span></text:a><text:span text:style-name="T119">）</text:span><text:span text:style-name="T120">-</text:span><text:span text:style-name="T121">校園食品、巧思選飲料專區。</text:span></text:p>
        </text:list-item>
        <text:list-item>
          <text:p text:style-name="P122">參賽作品需為參賽者自行創作，請勿有侵權之嫌或抄襲複製他人作品；如有任何爭議或糾紛發生，概由著作人負相關法律責任。</text:p>
        </text:list-item>
        <text:list-item>
          <text:p text:style-name="P123">參賽作品無論得獎與否，恕不退件，請自行保留底稿。</text:p>
        </text:list-item>
        <text:list-item>
          <text:p text:style-name="P124">本活動辦法若有未盡事宜，得視實際情況修正之。</text:p>
        </text:list-item>
      </text:list>
      <text:p text:style-name="P125"/>
      <text:p text:style-name="P126">校園翻「糖」新生活四格漫畫繪圖比賽報名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作品名稱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創作理念</text:p>
          </table:table-cell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作者姓名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性別</text:span></text:p>
          </table:table-cell>
          <table:table-cell table:style-name="TableCell158">
            <text:p text:style-name="P159"><text:span text:style-name="T160"><text:s text:c="2"/>□</text:span><text:span text:style-name="T161">男</text:span><text:span text:style-name="T162"><text:s text:c="2"/></text:span><text:span text:style-name="T163">　</text:span><text:span text:style-name="T164">□</text:span><text:span text:style-name="T165">女</text:span><text:span text:style-name="T166">　</text:span></text:p>
          </table:table-cell>
        </table:table-row>
        <table:table-row table:style-name="TableRow167">
          <table:table-cell table:style-name="TableCell168">
            <text:p text:style-name="P169"><text:span text:style-name="T170">就讀學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年級</text:span></text:p>
          </table:table-cell>
          <table:table-cell table:style-name="TableCell176">
            <text:p text:style-name="P177"><text:span text:style-name="T178"><text:s text:c="7"/></text:span><text:span text:style-name="T179">　</text:span><text:span text:style-name="T180"><text:s text:c="2"/></text:span><text:span text:style-name="T181">年</text:span><text:span text:style-name="T182"><text:s text:c="13"/></text:span><text:span text:style-name="T183">班</text:span></text:p>
          </table:table-cell>
        </table:table-row>
        <table:table-row table:style-name="TableRow184">
          <table:table-cell table:style-name="TableCell185">
            <text:p text:style-name="P186"><text:span text:style-name="T187">學校地址</text:span></text:p>
          </table:table-cell>
          <table:table-cell table:style-name="TableCell188" table:number-columns-spanned="4">
            <text:p text:style-name="P189"><text:span text:style-name="T190">郵遞區號：</text:span><text:span text:style-name="T191">□□□□□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指導老師：</text:span><text:span text:style-name="T196"><text:s text:c="24"/></text:span></text:p>
            <text:p text:style-name="P197"><text:span text:style-name="T198">學校電話：</text:span><text:span text:style-name="T199">( <text:s text:c="7"/>)</text:span></text:p>
            <text:p text:style-name="P200"><text:span text:style-name="T201">手機號碼：</text:span></text:p>
            <text:p text:style-name="P202"><text:span text:style-name="T203">E-mail</text:span><text:span text:style-name="T20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家長姓名</text:span></text:p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>
            <text:p text:style-name="P212"><text:span text:style-name="T213">手機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>
            <text:p text:style-name="P220"><text:span text:style-name="T221">電話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聲明事項：</text:p>
            <text:p text:style-name="P227"><text:span text:style-name="T228">本人同意遵守</text:span><text:span text:style-name="T229">「</text:span><text:span text:style-name="T230">校園翻『糖』新生活」四格漫畫繪圖比賽</text:span><text:span text:style-name="T231">之全部規定，保證填寫之個人資料屬實、保證本作品為個人原創且未獲其他單位獎項。</text:span></text:p>
            <text:p text:style-name="P232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33"/>
            <text:p text:style-name="P234"><text:s/></text:p>
            <text:p text:style-name="P235">參賽者簽章：________________</text:p>
            <text:p text:style-name="P236">法定代理人(未滿20歲者)：________________</text:p>
            <text:p text:style-name="P237"><text:span text:style-name="T238">中華民國</text:span><text:span text:style-name="T239"><text:s/>109</text:span><text:span text:style-name="T240">年</text:span><text:span text:style-name="T241"><text:s text:c="5"/></text:span><text:span text:style-name="T242">月</text:span><text:span text:style-name="T243"><text:s text:c="5"/></text:span><text:span text:style-name="T2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編號</text:span></text:p>
          </table:table-cell>
          <table:covered-table-cell/>
          <table:table-cell table:style-name="TableCell249" table:number-columns-spanned="3">
            <text:p text:style-name="P250"><text:span text:style-name="T251">(</text:span><text:span text:style-name="T252">此欄由承辦單位填寫</text:span><text:span text:style-name="T253">)</text:span></text:p>
          </table:table-cell>
          <table:covered-table-cell/>
          <table:covered-table-cell/>
        </table:table-row>
      </table:table>
      <text:p text:style-name="P254"/>
      <text:p text:style-name="P255">【參考資料】校園食品</text:p>
      <text:p text:style-name="P256">一、「校園食品」的定義</text:p>
      <text:list text:style-name="LFO7" text:continue-numbering="true">
        <text:list-item>
          <text:p text:style-name="P257">指學校員生消費合作社內所販售的食品，以學生為主要銷售對象；除「衛生安全」外，也注重「營養均衡」。</text:p>
        </text:list-item>
      </text:list>
      <text:p text:style-name="P258"/>
      <text:p text:style-name="P259">二、「校園食品」的功能</text:p>
      <text:list text:style-name="LFO7" text:continue-numbering="true">
        <text:list-item>
          <text:p text:style-name="P260">確保學生獲得品質良好、衛生安全的食品。</text:p>
        </text:list-item>
        <text:list-item>
          <text:p text:style-name="P261">改善學童的營養狀況，糾正體重兩極化（過重或過輕）的現象。</text:p>
        </text:list-item>
        <text:list-item>
          <text:p text:style-name="P262">培養良好的飲食生活習慣，促進正常生長發育。</text:p>
        </text:list-item>
        <text:list-item>
          <text:p text:style-name="P263">延緩慢性疾病發生的年齡，減輕國家健保醫療成本的負擔。</text:p>
        </text:list-item>
        <text:list-item>
          <text:p text:style-name="P264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5"><text:span text:style-name="T266">少油：許多慢性疾病如心臟病、糖尿病及很多的癌症皆與高脂肪量的攝取有關，每公克脂肪可提供的熱量為</text:span><text:span text:style-name="T267">9</text:span><text:span text:style-name="T268">大卡，是同重量碳水化合物或蛋白質（每公克</text:span><text:span text:style-name="T269">4</text:span><text:span text:style-name="T270">大卡）的</text:span><text:span text:style-name="T271">2</text:span><text:span text:style-name="T272">倍多。飲食中應盡量以單元或多元不飽和脂肪酸取代飽和脂肪酸，且每日攝取自脂肪的熱量應不超過總熱</text:span><text:span text:style-name="T273">量的</text:span><text:span text:style-name="T274">30</text:span><text:span text:style-name="T275">％。</text:span></text:p>
        </text:list-item>
        <text:list-item>
          <text:p text:style-name="P276"><text:span text:style-name="T277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8">5</text:span><text:span text:style-name="T279">～</text:span><text:span text:style-name="T280">10</text:span><text:span text:style-name="T281">公克為原則。</text:span></text:p>
        </text:list-item>
      </text:list>
      <text:p text:style-name="P282"/>
      <text:p text:style-name="P283">三、「校園食品」的特性</text:p>
      <text:list text:style-name="LFO7" text:continue-numbering="true">
        <text:list-item>
          <text:p text:style-name="P284">校園食品應屬「點心」或「飲品」，而非「零食」。</text:p>
        </text:list-item>
      </text:list>
      <text:p text:style-name="P285">◎「點心」是指含有蛋白質及其他營養素之食品，可用於補充正餐之不足；其熱量較正餐為少，具有補充營養及矯正偏食的功用。</text:p>
      <text:p text:style-name="P286">◎校園食品之「飲品」包含100%果（蔬菜）汁、鮮乳、保久乳、豆漿、優酪乳等五種液態食品；鼓勵多喝白開水，養成自備環保杯的習慣。</text:p>
      <text:p text:style-name="P287">◎「零食」是指高油、高糖或高鹽的空熱量食品；偶爾用來滿足口慾或達到社交功能的食品，非人體生理所必需，不是每天應吃的食物。</text:p>
      <text:p text:style-name="P288">◎由於小朋友的胃比較小或青少年活動量較大，無法由三餐中攝取足夠的營養素或熱量，可藉由點心及飲品來補充正餐的不足。</text:p>
      <text:list text:style-name="LFO7" text:continue-numbering="true">
        <text:list-item>
          <text:p text:style-name="P28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29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91"><text:span text:style-name="T292">衛生安全及品質管制採行最高國家標準，即</text:span><text:span text:style-name="T293">CAS</text:span><text:span text:style-name="T294">（台灣優良農產品）及</text:span><text:span text:style-name="T295">TQF</text:span><text:span text:style-name="T296">（台灣優良食品）。</text:span></text:p>
        </text:list-item>
        <text:list-item>
          <text:p text:style-name="P297"><text:span text:style-name="T298">開放產銷履歷驗</text:span><text:span text:style-name="T299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0-08-14T02:11:00Z</meta:creation-date>
    <dc:date>2020-08-14T02:11:00Z</dc:date>
    <meta:template xlink:href="Normal" xlink:type="simple"/>
    <meta:editing-cycles>2</meta:editing-cycles>
    <meta:editing-duration>PT0S</meta:editing-duration>
    <meta:document-statistic meta:page-count="4" meta:paragraph-count="5" meta:word-count="424" meta:character-count="2839" meta:row-count="20" meta:non-whitespace-character-count="2420"/>
  </office:meta>
</office:document-meta>
</file>