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91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916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916in" fo:margin-left="1.3777in" fo:text-indent="-1.377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 fo:margin-left="1.3423in" fo:margin-right="0.0972in" fo:text-indent="-1.350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4888in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2.4611in"/>
    </style:style>
    <style:style style:name="TableColumn55" style:family="table-column">
      <style:table-column-properties style:column-width="2.4562in"/>
    </style:style>
    <style:style style:name="Table51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本文" style:family="paragraph">
      <style:paragraph-properties fo:line-height="0.2777in" fo:margin-left="0.4916in" fo:text-indent="-0.098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3" style:parent-style-name="預設段落字型" style:family="text">
      <style:text-properties style:font-name="新細明體" style:font-name-asian="新細明體" style:font-name-complex="Times New Roman" fo:letter-spacing="-0.0048in"/>
    </style:style>
    <style:style style:name="T94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1" style:parent-style-name="預設段落字型" style:family="text">
      <style:text-properties style:font-name="Times New Roman" style:font-name-asian="標楷體" style:font-name-complex="Times New Roman" fo:color="#535353" fo:font-size="13.5pt" style:font-size-asian="13.5pt" style:font-size-complex="13.5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P110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916in" fo:margin-right="-0.5319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left="-0.0013in" fo:text-indent="1.7722in">
        <style:tab-stops>
          <style:tab-stop style:type="left" style:position="2.5611in"/>
          <style:tab-stop style:type="left" style:position="3.3486in"/>
          <style:tab-stop style:type="left" style:position="4.1361in"/>
          <style:tab-stop style:type="left" style:position="4.8048in"/>
        </style:tab-stops>
      </style:paragraph-properties>
      <style:text-properties style:font-name="Times New Roman" style:font-name-asian="標楷體" style:font-name-complex="Times New Roman" fo:font-size="20pt" style:font-size-asian="20pt"/>
    </style:style>
    <style:style style:name="P124" style:parent-style-name="標題2" style:family="paragraph">
      <style:paragraph-properties style:snap-to-layout-grid="false" fo:line-height="150%" fo:margin-right="0.1138in" fo:text-indent="-0.0041in">
        <style:tab-stops>
          <style:tab-stop style:type="left" style:position="2.3902in"/>
          <style:tab-stop style:type="left" style:position="3.1666in"/>
          <style:tab-stop style:type="left" style:position="4.5743in"/>
          <style:tab-stop style:type="left" style:position="6.2777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131in" fo:font-size="16pt" style:font-size-asian="16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479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479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451i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style:snap-to-layout-grid="false" fo:line-height="150%" fo:margin-left="0.7729in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text-underline-type="single" style:text-underline-style="solid" style:text-underline-width="auto" style:text-underline-mode="continuous"/>
    </style:style>
    <style:style style:name="P179" style:parent-style-name="本文" style:family="paragraph">
      <style:paragraph-properties style:snap-to-layout-grid="false" fo:line-height="150%"/>
      <style:text-properties style:font-name="Times New Roman" style:font-name-asian="標楷體" style:font-name-complex="Times New Roman" fo:font-size="4.5pt" style:font-size-asian="4.5pt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style:snap-to-layout-grid="false" fo:line-height="150%"/>
      <style:text-properties style:font-name="Times New Roman" style:font-name-asian="標楷體" style:font-name-complex="Times New Roman" fo:font-size="7pt" style:font-size-asian="7pt"/>
    </style:style>
    <style:style style:name="P190" style:parent-style-name="本文" style:family="paragraph">
      <style:paragraph-properties style:snap-to-layout-grid="false" fo:line-height="150%"/>
      <style:text-properties style:font-name="Times New Roman" style:font-name-asian="標楷體" style:font-name-complex="Times New Roman" fo:font-size="7pt" style:font-size-asian="7pt"/>
    </style:style>
    <style:style style:name="P191" style:parent-style-name="本文" style:family="paragraph">
      <style:paragraph-properties style:snap-to-layout-grid="false" fo:line-height="150%"/>
      <style:text-properties style:font-name="Times New Roman" style:font-name-asian="標楷體" style:font-name-complex="Times New Roman" fo:font-size="7pt" style:font-size-asian="7pt"/>
    </style:style>
    <style:style style:name="P192" style:parent-style-name="標題1" style:family="paragraph">
      <style:paragraph-properties fo:margin-left="-0.0006in" fo:text-indent="-0.0006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1.4763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1.0097in" style:use-optimal-column-width="false"/>
    </style:style>
    <style:style style:name="TableColumn198" style:family="table-column">
      <style:table-column-properties style:column-width="0.4041in" style:use-optimal-column-width="false"/>
    </style:style>
    <style:style style:name="TableColumn199" style:family="table-column">
      <style:table-column-properties style:column-width="0.0625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1.3784in" style:use-optimal-column-width="false"/>
    </style:style>
    <style:style style:name="Table193" style:family="table">
      <style:table-properties style:width="6.9895in" fo:margin-left="-0.002in" table:align="left"/>
    </style:style>
    <style:style style:name="TableRow202" style:family="table-row">
      <style:table-row-properties style:min-row-height="0.4993in" style:use-optimal-row-height="false"/>
    </style:style>
    <style:style style:name="TableCell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05" style:family="table-cell">
      <style:table-cell-properties fo:border-top="0.0104in double #000000" style:border-line-width-top="0.0034in 0.0034in 0.003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-top="0.0104in double #000000" style:border-line-width-top="0.0034in 0.0034in 0.003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09" style:family="table-cell">
      <style:table-cell-properties fo:border-top="0.0104in double #000000" style:border-line-width-top="0.0034in 0.0034in 0.003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14" style:family="table-cell">
      <style:table-cell-properties fo:border-top="0.0104in double #000000" style:border-line-width-top="0.0034in 0.0034in 0.003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16" style:family="table-cell">
      <style:table-cell-properties fo:border-top="0.0104in double #000000" style:border-line-width-top="0.0034in 0.0034in 0.0034in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left="0.21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219" style:family="table-row">
      <style:table-row-properties style:min-row-height="0.5409in" style:use-optimal-row-height="false"/>
    </style:style>
    <style:style style:name="TableCell220" style:family="table-cell">
      <style:table-cell-properties fo:border-top="0.0069in solid #000000" fo:border-left="0.0104in double #000000" style:border-line-width-left="0.0034in 0.0034in 0.003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left="0.0125in" fo:margin-right="-0.2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left="0.0138in" fo:margin-right="-0.020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215in" fo:font-size="14pt" style:font-size-asian="14pt" style:font-size-complex="14pt" style:language-asian="en" style:country-asian="US"/>
    </style:style>
    <style:style style:name="TableCell2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34" style:family="table-cell">
      <style:table-cell-properties fo:border-top="0.0069in solid #000000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236" style:family="table-row">
      <style:table-row-properties style:min-row-height="0.5159in" style:use-optimal-row-height="false"/>
    </style:style>
    <style:style style:name="TableCell237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41" style:family="table-cell">
      <style:table-cell-properties fo:border-top="0.0138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margin-left="0.0159in" fo:margin-right="-0.0194in">
        <style:tab-stops/>
      </style:paragraph-properties>
      <style:text-properties style:font-name="Times New Roman" style:font-name-asian="標楷體" style:font-name-complex="Times New Roman" fo:letter-spacing="0.0215in" fo:font-size="14pt" style:font-size-asian="14pt" style:font-size-complex="14pt" style:language-asian="en" style:country-asian="US"/>
    </style:style>
    <style:style style:name="P243" style:parent-style-name="TableParagraph" style:family="paragraph">
      <style:paragraph-properties style:snap-to-layout-grid="false" fo:text-align="center" fo:margin-left="0.0159in" fo:margin-right="-0.0194in">
        <style:tab-stops/>
      </style:paragraph-properties>
      <style:text-properties style:font-name="Times New Roman" style:font-name-asian="標楷體" style:font-name-complex="Times New Roman" fo:letter-spacing="0.0215in" fo:font-size="14pt" style:font-size-asian="14pt" style:font-size-complex="14pt" style:language-asian="en" style:country-asian="US"/>
    </style:style>
    <style:style style:name="TableCell2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center" fo:margin-left="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margin-left="0.1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margin-left="0.1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50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snap-to-layout-grid="false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52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254" style:family="table-row">
      <style:table-row-properties style:min-row-height="0.4993in" style:use-optimal-row-height="false"/>
    </style:style>
    <style:style style:name="TableCell255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fo:text-align="center" fo:margin-left="0.0118in" fo:margin-right="-0.0513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0.0409in" fo:font-size="14pt" style:font-size-asian="14pt" style:font-size-complex="14pt" style:language-asian="en" style:country-asian="US"/>
    </style:style>
    <style:style style:name="TableCell2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62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margin-left="0.1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264" style:family="table-row">
      <style:table-row-properties style:min-row-height="0.5006in" style:use-optimal-row-height="false"/>
    </style:style>
    <style:style style:name="TableCell265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67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TableParagraph" style:family="paragraph">
      <style:paragraph-properties fo:margin-right="-0.0402i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新細明體" style:font-name-asian="新細明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5006in" style:use-optimal-row-height="false"/>
    </style:style>
    <style:style style:name="TableCell275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3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12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ableCell279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標題1" style:family="paragraph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P296" style:parent-style-name="標題1" style:family="paragraph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P297" style:parent-style-name="內文" style:family="paragraph">
      <style:paragraph-properties style:snap-to-layout-grid="false" fo:text-align="justify" fo:line-height="150%" fo:margin-left="0.2861in">
        <style:tab-stops>
          <style:tab-stop style:type="left" style:position="0.4291in"/>
          <style:tab-stop style:type="left" style:position="0.859in"/>
          <style:tab-stop style:type="left" style:position="1.2875in"/>
          <style:tab-stop style:type="left" style:position="2.05in"/>
          <style:tab-stop style:type="left" style:position="2.3812in"/>
          <style:tab-stop style:type="left" style:position="2.7138in"/>
          <style:tab-stop style:type="left" style:position="3.377in"/>
          <style:tab-stop style:type="left" style:position="3.8069in"/>
          <style:tab-stop style:type="left" style:position="5.1354in"/>
          <style:tab-stop style:type="left" style:position="5.5638in"/>
          <style:tab-stop style:type="left" style:position="6.8923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8" style:parent-style-name="標題1" style:family="paragraph">
      <style:paragraph-properties fo:margin-left="-0.0006in" fo:text-indent="-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P319" style:parent-style-name="標題1" style:family="paragraph">
      <style:paragraph-properties fo:margin-left="-0.0006in" fo:text-indent="-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臺北市立螢橋國民中學<text:s/>109<text:s/>年度巧固球夏令營實施計畫</text:p>
      <text:p text:style-name="P2"><text:span text:style-name="T3">一、依據：</text:span><text:span text:style-name="T4">本校</text:span><text:span text:style-name="T5">10</text:span><text:span text:style-name="T6">8</text:span><text:span text:style-name="T7">學年度學務計畫辦理。</text:span></text:p>
      <text:p text:style-name="P8">二、目的：</text:p>
      <text:p text:style-name="P9">(一)<text:s/>達成「生活體適能、體適能生活」之目的，結合SH150校園推廣活動。</text:p>
      <text:p text:style-name="P10">(二)<text:s/>推廣巧固球運動增進青少年健康身心，倡導運動教育。</text:p>
      <text:p text:style-name="P11"><text:span text:style-name="T12">三、參加對象：</text:span><text:span text:style-name="T13">本校巧固球社團成員</text:span><text:span text:style-name="T14">優先參加</text:span><text:span text:style-name="T15">，</text:span><text:span text:style-name="T16">其餘</text:span><text:span text:style-name="T17">依報名先後順序錄取</text:span><text:span text:style-name="T18">，總計錄取</text:span><text:span text:style-name="T19">25</text:span><text:span text:style-name="T20">名</text:span><text:span text:style-name="T21">學生</text:span><text:span text:style-name="T22">。</text:span></text:p>
      <text:p text:style-name="P23">(一)<text:s/>雙北市國小升六、升七年級學生。</text:p>
      <text:p text:style-name="P24">(二)<text:s/>本校升八、升九年級學生。</text:p>
      <text:p text:style-name="P25"><text:span text:style-name="T26">四</text:span><text:span text:style-name="T27">、活動費用：</text:span><text:span text:style-name="T28">每位</text:span><text:span text:style-name="T29">報名</text:span><text:span text:style-name="T30">費用</text:span><text:span text:style-name="T31">巧固球體驗營</text:span><text:span text:style-name="T32">每人</text:span><text:span text:style-name="T33">700</text:span><text:span text:style-name="T34">元</text:span><text:span text:style-name="T35">、</text:span><text:span text:style-name="T36">巧固球營隊</text:span><text:span text:style-name="T37">每人</text:span><text:span text:style-name="T38">800</text:span><text:span text:style-name="T39">元</text:span><text:span text:style-name="T40">，本校新</text:span><text:span text:style-name="T41">、</text:span><text:span text:style-name="T42">舊</text:span><text:span text:style-name="T43">生全勤</text:span><text:span text:style-name="T44">參加</text:span><text:span text:style-name="T45">者</text:span><text:span text:style-name="T46">將</text:span><text:span text:style-name="T47">於</text:span><text:span text:style-name="T48">結束時贈送精美小禮品</text:span><text:span text:style-name="T49">，其他相關費用由本校冬夏令營活動經費支應。</text:span></text:p>
      <text:p text:style-name="P50">五、活動內容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編號</text:p>
          </table:table-cell>
          <table:table-cell table:style-name="TableCell59">
            <text:p text:style-name="P60">課程名稱</text:p>
          </table:table-cell>
          <table:table-cell table:style-name="TableCell61">
            <text:p text:style-name="P62">招生對象</text:p>
          </table:table-cell>
          <table:table-cell table:style-name="TableCell63">
            <text:p text:style-name="P64">課程日期</text:p>
          </table:table-cell>
        </table:table-row>
        <table:table-row table:style-name="TableRow65">
          <table:table-cell table:style-name="TableCell66">
            <text:p text:style-name="P67"><text:s/>1</text:p>
          </table:table-cell>
          <table:table-cell table:style-name="TableCell68">
            <text:p text:style-name="P69">巧固球體驗營</text:p>
          </table:table-cell>
          <table:table-cell table:style-name="TableCell70">
            <text:p text:style-name="P71">雙北市國小升六七年級學生</text:p>
            <text:p text:style-name="P72">本校升八年級學生</text:p>
          </table:table-cell>
          <table:table-cell table:style-name="TableCell73">
            <text:p text:style-name="P74">7/22(三)~7/24(五) 0830-1200</text:p>
          </table:table-cell>
        </table:table-row>
        <table:table-row table:style-name="TableRow75">
          <table:table-cell table:style-name="TableCell76">
            <text:p text:style-name="P77"><text:s/>2</text:p>
          </table:table-cell>
          <table:table-cell table:style-name="TableCell78">
            <text:p text:style-name="P79">巧固球營隊</text:p>
          </table:table-cell>
          <table:table-cell table:style-name="TableCell80">
            <text:p text:style-name="P81">本校七八九年級學生</text:p>
          </table:table-cell>
          <table:table-cell table:style-name="TableCell82">
            <text:p text:style-name="P83">8/10(一)~8/14(五)<text:s/></text:p>
            <text:p text:style-name="P84">8/17(一)~8/19(三)<text:s/></text:p>
            <text:p text:style-name="P85">8/24(一)、8/25(二)共10天<text:s/></text:p>
            <text:p text:style-name="P86">0900-1200</text:p>
          </table:table-cell>
        </table:table-row>
      </table:table>
      <text:p text:style-name="P87">六、報名：</text:p>
      <text:p text:style-name="P88">(一)<text:s/>時間：109年7月1日(三)起至109年<text:s/>7<text:s/>月<text:s/>17<text:s/>日(五)中午12點鐘截止。</text:p>
      <text:p text:style-name="P89">(二)<text:s/>方式：</text:p>
      <text:p text:style-name="P90"><text:span text:style-name="T91"><text:s/></text:span><text:span text:style-name="T92">請至總務處出納組繳交活動費用</text:span><text:span text:style-name="T93">，</text:span><text:span text:style-name="T94">並請</text:span><text:span text:style-name="T95">備齊</text:span><text:span text:style-name="T96">報名表暨家長同意書</text:span><text:span text:style-name="T97">後，</text:span><text:span text:style-name="T98">將</text:span><text:span text:style-name="T99">資料傳真</text:span><text:span text:style-name="T100">02-23675720</text:span><text:span text:style-name="T101"><text:s/></text:span><text:span text:style-name="T102">(</text:span><text:span text:style-name="T103">傳真後，請來電體育組確認</text:span><text:span text:style-name="T104">)</text:span><text:span text:style-name="T105">，或</text:span><text:span text:style-name="T106">親自向本校體育組</text:span><text:span text:style-name="T107">幹事蘇小姐</text:span><text:span text:style-name="T108">報名</text:span><text:span text:style-name="T109">。</text:span></text:p>
      <text:p text:style-name="P110">(三)<text:s/>聯絡單位：本校體育組<text:s text:c="6"/><text:s/><text:s/><text:s text:c="6"/>電話：（02）23688667<text:s/>分機<text:s/>311</text:p>
      <text:p text:style-name="P111">(四)<text:s/>地址：臺北市中正區汀洲路<text:s/>3<text:s/>段<text:s/>4<text:s/>號</text:p>
      <text:p text:style-name="P112">(五)<text:s/>相關訊息請參考螢橋國中學校網站，網址：http://www.ycjh.tp.edu.tw。</text:p>
      <text:p text:style-name="P113">七、注意事項：</text:p>
      <text:p text:style-name="P114">(一)本校夏令營活動為室外露天場地，若無法接受者，請勿報名參加。</text:p>
      <text:p text:style-name="P115">(二)開訓第一天請著運動服裝至本校1樓會議室報到，其他服裝由老師規定。</text:p>
      <text:p text:style-name="P116">(三)每日準時參加活動，活動結束即返家，請注意安全。</text:p>
      <text:p text:style-name="P117">(四)全程參與活動者，核發結訓證書。</text:p>
      <text:p text:style-name="P118"><text:span text:style-name="T119">八</text:span><text:span text:style-name="T120">、</text:span><text:span text:style-name="T121">本實施計畫陳校長核准後實施，修正時亦同。</text:span></text:p>
      <text:p text:style-name="P122"/>
      <text:p text:style-name="P123">家<text:tab/>長<text:tab/>同<text:tab/>意<text:tab/>書</text:p>
      <text:h text:style-name="P124" text:outline-level="2"><text:span text:style-name="T125">茲同</text:span><text:span text:style-name="T126">意</text:span><text:span text:style-name="T127">敝子弟</text:span><text:span text:style-name="T128"><text:s/></text:span><text:span text:style-name="T129"><text:s text:c="2"/></text:span><text:span text:style-name="T130"><text:s/></text:span><text:span text:style-name="T131">年</text:span><text:span text:style-name="T132"><text:s text:c="4"/></text:span><text:span text:style-name="T133">班</text:span><text:span text:style-name="T134"><text:s/></text:span><text:span text:style-name="T135">座號</text:span><text:span text:style-name="T136"><text:s text:c="4"/></text:span><text:span text:style-name="T137">姓名</text:span><text:span text:style-name="T138"><text:s text:c="12"/></text:span><text:span text:style-name="T139">參加貴校舉辦之</text:span><text:span text:style-name="T140">運動</text:span><text:span text:style-name="T141">夏令</text:span><text:span text:style-name="T142">營</text:span><text:span text:style-name="T143">活</text:span><text:span text:style-name="T144">動</text:span><text:span text:style-name="T145">，</text:span><text:span text:style-name="T146">並於</text:span><text:span text:style-name="T147"><text:s/></text:span><text:span text:style-name="T148">10</text:span><text:span text:style-name="T149">9</text:span><text:span text:style-name="T150"><text:s/></text:span><text:span text:style-name="T151">年</text:span><text:span text:style-name="T152">7</text:span><text:span text:style-name="T153">月</text:span><text:span text:style-name="T154"><text:s/></text:span><text:span text:style-name="T155">17</text:span><text:span text:style-name="T156">日以前繳</text:span><text:span text:style-name="T157">回</text:span><text:span text:style-name="T158">家長同</text:span><text:span text:style-name="T159">意</text:span><text:span text:style-name="T160">書，</text:span><text:span text:style-name="T161">以利</text:span><text:span text:style-name="T162">活動之安排，同</text:span><text:span text:style-name="T163">時</text:span><text:span text:style-name="T164">願意</text:span><text:span text:style-name="T165">遵</text:span><text:span text:style-name="T166">守營隊活</text:span><text:span text:style-name="T167">動</text:span><text:span text:style-name="T168">各項</text:span><text:span text:style-name="T169">規定</text:span><text:span text:style-name="T170">。</text:span></text:h>
      <text:p text:style-name="P171"><text:span text:style-name="T172"><text:s/></text:span><text:span text:style-name="T173"><text:s text:c="7"/></text:span><text:span text:style-name="T174"><text:tab/></text:span><text:span text:style-name="T175">國小</text:span><text:span text:style-name="T176">（中）</text:span><text:span text:style-name="T177">學生家長簽章：</text:span><text:span text:style-name="T178"><text:s text:c="21"/></text:span></text:p>
      <text:p text:style-name="P179"/>
      <text:p text:style-name="P180"><text:span text:style-name="T181"><text:s text:c="9"/></text:span><text:span text:style-name="T182"><text:s text:c="22"/></text:span><text:span text:style-name="T183">聯絡電話：</text:span><text:span text:style-name="T184"><text:s text:c="8"/></text:span><text:span text:style-name="T185"><text:s/></text:span><text:span text:style-name="T186"><text:s text:c="7"/></text:span><text:span text:style-name="T187"><text:s/></text:span><text:span text:style-name="T188"><text:s text:c="4"/></text:span></text:p>
      <text:p text:style-name="P189"/>
      <text:p text:style-name="P190"/>
      <text:p text:style-name="P191"/>
      <text:h text:style-name="P192" text:outline-level="1"><text:s text:c="3"/>臺北市立螢橋國民中學<text:s/>109<text:s/>年度運動夏令營報名表</text:h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班級</text:p>
          </table:table-cell>
          <table:table-cell table:style-name="TableCell209" table:number-columns-spanned="3">
            <text:p text:style-name="P210"><text:span text:style-name="T211">年</text:span><text:span text:style-name="T212"><text:s text:c="4"/></text:span><text:span text:style-name="T213">班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<text:s text:c="3"/></text:span><text:span text:style-name="T223">姓</text:span><text:span text:style-name="T224">名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監護人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性別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緊急</text:p>
            <text:p text:style-name="P243">聯絡人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聯絡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身分證字號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生日</text:p>
          </table:table-cell>
          <table:covered-table-cell/>
          <table:covered-table-cell/>
          <table:table-cell table:style-name="TableCell262" table:number-columns-spanned="2">
            <text:p text:style-name="P263"><text:s text:c="4"/>年<text:s text:c="5"/>月<text:s text:c="5"/>日</text:p>
          </table:table-cell>
          <table:covered-table-cell/>
        </table:table-row>
        <table:table-row table:style-name="TableRow264">
          <table:table-cell table:style-name="TableCell265">
            <text:p text:style-name="P266">地<text:s/>址</text:p>
          </table:table-cell>
          <table:table-cell table:style-name="TableCell267" table:number-columns-spanned="7">
            <text:p text:style-name="P268"/>
            <text:p text:style-name="P269"><text:span text:style-name="T270"><text:s text:c="49"/></text:span><text:span text:style-name="T271">（請務必詳細填寫</text:span><text:span text:style-name="T272">，</text:span><text:span text:style-name="T273">俾利聯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參加項目</text:span><text:span text:style-name="T278">(可複選)</text:span></text:p>
          </table:table-cell>
          <table:table-cell table:style-name="TableCell279" table:number-columns-spanned="7">
            <text:p text:style-name="TableParagraph"><text:span text:style-name="T280">□</text:span><text:span text:style-name="T281"><text:s/>巧固球</text:span><text:span text:style-name="T282">體驗營</text:span><text:span text:style-name="T283"><text:s/></text:span><text:span text:style-name="T284">(700元</text:span><text:span text:style-name="T285">/人</text:span><text:span text:style-name="T286">)</text:span></text:p>
            <text:p text:style-name="TableParagraph"><text:span text:style-name="T287">□</text:span><text:span text:style-name="T288"><text:s/></text:span><text:span text:style-name="T289">巧固球營隊</text:span><text:span text:style-name="T290"><text:s text:c="2"/></text:span><text:span text:style-name="T291">(800元</text:span><text:span text:style-name="T292">/人</text:span><text:span text:style-name="T293">)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5" text:outline-level="1"/>
      <text:h text:style-name="P296" text:outline-level="1"/>
      <text:p text:style-name="P297"><text:span text:style-name="T298"><text:s text:c="16"/></text:span><text:span text:style-name="T299"><text:s text:c="14"/></text:span><text:span text:style-name="T300"><text:s text:c="2"/></text:span><text:span text:style-name="T301">中</text:span><text:span text:style-name="T302"><text:tab/></text:span><text:span text:style-name="T303">華</text:span><text:span text:style-name="T304"><text:s/></text:span><text:span text:style-name="T305">民</text:span><text:span text:style-name="T306"><text:s/></text:span><text:span text:style-name="T307">國</text:span><text:span text:style-name="T308"><text:s/></text:span><text:span text:style-name="T309">10</text:span><text:span text:style-name="T310">9</text:span><text:span text:style-name="T311"><text:s/></text:span><text:span text:style-name="T312">年</text:span><text:span text:style-name="T313"><text:s/></text:span><text:span text:style-name="T314"><text:s text:c="5"/></text:span><text:span text:style-name="T315">月</text:span><text:span text:style-name="T316"><text:s text:c="5"/></text:span><text:span text:style-name="T317">日</text:span></text:p>
      <text:h text:style-name="P318" text:outline-level="1">本校108學年度為教育局核定巧固球重點發展學校，非集中體育班形式組成，可以學業運動兼顧的社團形式組隊，是有意願培養孩子在青少年階段鍛鍊體魄的最好選擇，歡迎洽詢本校學務處。23688667#330<text:s/>學務處主任或體育組組長</text:h>
      <text:h text:style-name="P3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99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2861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7-07T00:07:00Z</meta:creation-date>
    <dc:date>2020-07-07T00:07:00Z</dc: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90" meta:row-count="10" meta:non-whitespace-character-count="1270"/>
  </office:meta>
</office:document-meta>
</file>