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bottom="0.25in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3" style:parent-style-name="清單段落" style:list-style-name="LFO2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4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1.7861in"/>
    </style:style>
    <style:style style:name="TableColumn103" style:family="table-column">
      <style:table-column-properties style:column-width="1.7861in"/>
    </style:style>
    <style:style style:name="Table101" style:family="table">
      <style:table-properties style:width="3.5722in" fo:margin-left="1.9069in" table:align="left"/>
    </style:style>
    <style:style style:name="TableRow104" style:family="table-row">
      <style:table-row-properties style:min-row-height="0.904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888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3.1375in"/>
    </style:style>
    <style:style style:name="TableColumn126" style:family="table-column">
      <style:table-column-properties style:column-width="2.5687in"/>
    </style:style>
    <style:style style:name="Table124" style:family="table">
      <style:table-properties style:width="5.7062in" fo:margin-left="0.8861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65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新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微軟正黑體" style:font-name-asian="微軟正黑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微軟正黑體" style:font-name-asian="微軟正黑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微軟正黑體" style:font-name-asian="微軟正黑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微軟正黑體" style:font-name-asian="微軟正黑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清單段落" style:list-style-name="LFO9" style:family="paragraph">
      <style:paragraph-properties fo:margin-bottom="0.125in" fo:line-height="0.3333in" fo:margin-left="0.8347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16" style:family="table-column">
      <style:table-column-properties style:column-width="1.8062in"/>
    </style:style>
    <style:style style:name="TableColumn317" style:family="table-column">
      <style:table-column-properties style:column-width="1.8701in"/>
    </style:style>
    <style:style style:name="TableColumn318" style:family="table-column">
      <style:table-column-properties style:column-width="1.8701in"/>
    </style:style>
    <style:style style:name="Table315" style:family="table">
      <style:table-properties style:width="5.5465in" fo:margin-left="0.75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清單段落" style:list-style-name="LFO9" style:family="paragraph">
      <style:paragraph-properties fo:margin-bottom="0.125in" fo:line-height="0.3333in" fo:margin-left="0.8347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49" style:family="table-column">
      <style:table-column-properties style:column-width="1.8062in"/>
    </style:style>
    <style:style style:name="TableColumn350" style:family="table-column">
      <style:table-column-properties style:column-width="1.8701in"/>
    </style:style>
    <style:style style:name="TableColumn351" style:family="table-column">
      <style:table-column-properties style:column-width="1.8701in"/>
    </style:style>
    <style:style style:name="Table348" style:family="table">
      <style:table-properties style:width="5.5465in" fo:margin-left="0.75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清單段落" style:list-style-name="LFO10" style:family="paragraph">
      <style:paragraph-properties fo:line-height="0.3333in">
        <style:tab-stops>
          <style:tab-stop style:type="left" style:position="-0.4979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P391" style:parent-style-name="清單段落" style:list-style-name="LFO10" style:family="paragraph">
      <style:paragraph-properties fo:line-height="0.3333in">
        <style:tab-stops>
          <style:tab-stop style:type="left" style:position="-0.4979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新細明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P39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新細明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新細明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清單段落" style:list-style-name="LFO11" style:family="paragraph">
      <style:paragraph-properties fo:text-align="justify" fo:line-height="0.3333in" fo:margin-left="0.8937in">
        <style:tab-stops>
          <style:tab-stop style:type="left" style:position="-0.5in"/>
          <style:tab-stop style:type="left" style:position="-0.4013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清單段落" style:family="paragraph">
      <style:paragraph-properties fo:line-height="0.3333in" fo:margin-left="0.8937in">
        <style:tab-stops>
          <style:tab-stop style:type="left" style:position="-0.5in"/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超連結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5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2" style:family="table-column">
      <style:table-column-properties style:column-width="1.6722in"/>
    </style:style>
    <style:style style:name="TableColumn453" style:family="table-column">
      <style:table-column-properties style:column-width="1.6819in"/>
    </style:style>
    <style:style style:name="TableColumn454" style:family="table-column">
      <style:table-column-properties style:column-width="1.6277in"/>
    </style:style>
    <style:style style:name="TableColumn455" style:family="table-column">
      <style:table-column-properties style:column-width="1.625in"/>
    </style:style>
    <style:style style:name="Table451" style:family="table">
      <style:table-properties style:width="6.6069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5.557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03" style:parent-style-name="內文" style:family="paragraph">
      <style:paragraph-properties fo:widows="2" fo:orphans="2" fo:break-before="page" fo:text-align="center" fo:line-height="0.3611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0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508" style:parent-style-name="內文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511" style:family="table-column">
      <style:table-column-properties style:column-width="1.059in"/>
    </style:style>
    <style:style style:name="TableColumn512" style:family="table-column">
      <style:table-column-properties style:column-width="1.1812in"/>
    </style:style>
    <style:style style:name="TableColumn513" style:family="table-column">
      <style:table-column-properties style:column-width="1.2798in"/>
    </style:style>
    <style:style style:name="TableColumn514" style:family="table-column">
      <style:table-column-properties style:column-width="1.7722in"/>
    </style:style>
    <style:style style:name="TableColumn515" style:family="table-column">
      <style:table-column-properties style:column-width="1.3784in"/>
    </style:style>
    <style:style style:name="Table510" style:family="table">
      <style:table-properties style:width="6.6708in" fo:margin-left="0in" table:align="left"/>
    </style:style>
    <style:style style:name="TableRow516" style:family="table-row">
      <style:table-row-properties style:min-row-height="0.459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763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343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新細明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952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63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6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6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66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P681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82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86" style:family="table-column">
      <style:table-column-properties style:column-width="1.552in"/>
    </style:style>
    <style:style style:name="TableColumn687" style:family="table-column">
      <style:table-column-properties style:column-width="5.0201in"/>
    </style:style>
    <style:style style:name="Table685" style:family="table">
      <style:table-properties style:width="6.5722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7.580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新細明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新細明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2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新細明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新細明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fo:line-height="0.1944in" fo:margin-left="0.2291in" fo:text-indent="-0.2291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font-size="11pt" style:font-size-asian="11pt"/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5" style:parent-style-name="預設段落字型" style:family="text">
      <style:text-properties style:font-name="標楷體" style:font-name-asian="標楷體" fo:font-size="11pt" style:font-size-asian="11pt"/>
    </style:style>
    <style:style style:name="P746" style:parent-style-name="內文" style:family="paragraph">
      <style:paragraph-properties fo:line-height="0.1944in" fo:margin-left="0.2291in" fo:text-indent="-0.2291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size="11pt" style:font-size-asian="11pt"/>
    </style:style>
    <style:style style:name="T748" style:parent-style-name="預設段落字型" style:family="text">
      <style:text-properties style:font-name="標楷體" style:font-name-asian="標楷體" fo:font-size="11pt" style:font-size-asian="11pt"/>
    </style:style>
    <style:style style:name="T749" style:parent-style-name="預設段落字型" style:family="text">
      <style:text-properties style:font-name="標楷體" style:font-name-asian="標楷體" fo:font-size="11pt" style:font-size-asian="11pt"/>
    </style:style>
    <style:style style:name="T750" style:parent-style-name="預設段落字型" style:family="text">
      <style:text-properties style:font-name="標楷體" style:font-name-asian="標楷體" fo:font-size="11pt" style:font-size-asian="11pt"/>
    </style:style>
    <style:style style:name="T751" style:parent-style-name="預設段落字型" style:family="text">
      <style:text-properties style:font-name="標楷體" style:font-name-asian="標楷體" fo:font-size="11pt" style:font-size-asian="11pt"/>
    </style:style>
    <style:style style:name="T752" style:parent-style-name="預設段落字型" style:family="text">
      <style:text-properties style:font-name="標楷體" style:font-name-asian="標楷體" fo:font-size="11pt" style:font-size-asian="11pt"/>
    </style:style>
    <style:style style:name="T753" style:parent-style-name="預設段落字型" style:family="text">
      <style:text-properties style:font-name="標楷體" style:font-name-asian="標楷體" fo:font-size="11pt" style:font-size-asian="11pt"/>
    </style:style>
    <style:style style:name="T754" style:parent-style-name="預設段落字型" style:family="text">
      <style:text-properties style:font-name="標楷體" style:font-name-asian="標楷體" fo:font-size="11pt" style:font-size-asian="11pt"/>
    </style:style>
    <style:style style:name="T755" style:parent-style-name="預設段落字型" style:family="text">
      <style:text-properties style:font-name="標楷體" style:font-name-asian="標楷體" fo:font-size="11pt" style:font-size-asian="11pt"/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757" style:parent-style-name="預設段落字型" style:family="text">
      <style:text-properties style:font-name="標楷體" style:font-name-asian="標楷體" fo:font-size="11pt" style:font-size-asian="11pt"/>
    </style:style>
    <style:style style:name="T758" style:parent-style-name="預設段落字型" style:family="text">
      <style:text-properties style:font-name="標楷體" style:font-name-asian="標楷體" fo:font-size="11pt" style:font-size-asian="11pt"/>
    </style:style>
    <style:style style:name="T759" style:parent-style-name="預設段落字型" style:family="text">
      <style:text-properties style:font-name="新細明體" fo:font-size="11pt" style:font-size-asian="11pt"/>
    </style:style>
    <style:style style:name="T760" style:parent-style-name="預設段落字型" style:family="text">
      <style:text-properties style:font-name="標楷體" style:font-name-asian="標楷體" fo:font-size="11pt" style:font-size-asian="11pt"/>
    </style:style>
    <style:style style:name="P761" style:parent-style-name="內文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65" style:parent-style-name="內文" style:master-page-name="MP1" style:family="paragraph">
      <style:paragraph-properties fo:widows="2" fo:orphans="2" fo:break-before="page" fo:line-height="0.3333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67" style:parent-style-name="預設段落字型" style:family="text">
      <style:text-properties style:font-name="新細明體" fo:font-size="14pt" style:font-size-asian="14pt" style:font-size-complex="14pt"/>
    </style:style>
    <style:style style:name="P76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72" style:family="table-column">
      <style:table-column-properties style:column-width="0.2722in"/>
    </style:style>
    <style:style style:name="TableColumn773" style:family="table-column">
      <style:table-column-properties style:column-width="5.7013in"/>
    </style:style>
    <style:style style:name="Table771" style:family="table">
      <style:table-properties style:width="5.9736in" fo:margin-left="0in" table:align="left"/>
    </style:style>
    <style:style style:name="TableRow774" style:family="table-row">
      <style:table-row-properties style:min-row-height="0.3826in"/>
    </style:style>
    <style:style style:name="TableCell7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7" style:family="table-row">
      <style:table-row-properties style:min-row-height="0.3868in"/>
    </style:style>
    <style:style style:name="TableCell7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97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0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0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802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0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0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<text:span text:style-name="T3">2020</text:span><text:span text:style-name="T4">年兒童認識勞動權益四格漫畫徵件競賽活動簡章</text:span></text:p>
      <text:p text:style-name="P5"><text:span text:style-name="T6">109.04.08</text:span><text:span text:style-name="T7">核定</text:span></text:p>
      <text:list text:style-name="LFO1" text:continue-numbering="true">
        <text:list-item>
          <text:p text:style-name="P8">活動目的</text:p>
        </text:list-item>
      </text:list>
      <text:p text:style-name="P9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10">主辦單位：臺北市政府勞動局</text:p>
        </text:list-item>
        <text:list-item>
          <text:p text:style-name="P11">協辦單位：臺北市政府教育局</text:p>
        </text:list-item>
        <text:list-item>
          <text:p text:style-name="P12">參賽資格：臺北市公（私）立國民小學之中、高年級學生</text:p>
        </text:list-item>
        <text:list-item>
          <text:p text:style-name="P13">徵件期間：109年9月15日至10月15日</text:p>
        </text:list-item>
        <text:list-item>
          <text:p text:style-name="P14">參賽組別及件數</text:p>
        </text:list-item>
      </text:list>
      <text:list text:style-name="LFO2" text:continue-numbering="true">
        <text:list-item>
          <text:p text:style-name="P15">參賽組別以年級分為二組：</text:p>
        </text:list-item>
      </text:list>
      <text:p text:style-name="P16">1.「中年級組」(3、4年級)</text:p>
      <text:p text:style-name="P17">2.「高年級組」(5、6年級)</text:p>
      <text:p text:style-name="P18"><text:span text:style-name="T19">【註：報名組別以參賽學生於本活動徵件期間</text:span><text:span text:style-name="T20">(109</text:span><text:span text:style-name="T21">年</text:span><text:span text:style-name="T22">9</text:span><text:span text:style-name="T23">月</text:span><text:span text:style-name="T24">15</text:span><text:span text:style-name="T25">日至</text:span><text:span text:style-name="T26">10</text:span><text:span text:style-name="T27">月</text:span><text:span text:style-name="T28">15</text:span><text:span text:style-name="T29">日</text:span><text:span text:style-name="T30">)</text:span><text:span text:style-name="T31">之學籍年身分為準，例如：某生</text:span><text:span text:style-name="T32">109</text:span><text:span text:style-name="T33">年</text:span><text:span text:style-name="T34">9</text:span><text:span text:style-name="T35">月</text:span><text:span text:style-name="T36">15</text:span><text:span text:style-name="T37">日時就讀國小</text:span><text:span text:style-name="T38">5</text:span><text:span text:style-name="T39">年級，則其應報名之參賽組別為</text:span><text:span text:style-name="T40">「</text:span><text:span text:style-name="T41">國小高年級組</text:span><text:span text:style-name="T42">」。】</text:span></text:p>
      <text:list text:style-name="LFO2" text:continue-numbering="true">
        <text:list-item>
          <text:p text:style-name="P43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44">徵件內容</text:p>
        </text:list-item>
      </text:list>
      <text:list text:style-name="LFO3" text:continue-numbering="true">
        <text:list-item>
          <text:p text:style-name="P45">以四格漫畫方式，針對下列主題進行創作：</text:p>
        </text:list-item>
      </text:list>
      <text:list text:style-name="LFO4" text:continue-numbering="true">
        <text:list-item>
          <text:p text:style-name="P46">以家人或親友之勞動經驗或工作樣貌為題，描繪其勞動身影、勞動故事或職業甘苦等。</text:p>
        </text:list-item>
        <text:list-item>
          <text:p text:style-name="P47">以遵守勞動法令、認識相關勞動權益為題，描繪基本的勞動權益，例如：勞工加班雇主應給加班費、雇主應為員工投勞保及<text:soft-page-break/>提撥勞工退休金、拒絕職場過勞、打工應注意之勞動權益…等。</text:p>
        </text:list-item>
        <text:list-item>
          <text:p text:style-name="P48">其他勞動相關主題，例如：性別工作平等、勞動時事及啟發…等。</text:p>
        </text:list-item>
      </text:list>
      <text:list text:style-name="LFO3" text:continue-numbering="true"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臺北市政府勞動局/勞動教育文化/校園扎根延伸閱讀專區</text:p>
        </text:list-item>
      </text:list>
      <text:p text:style-name="P51"><text:a xlink:href="https://bit.ly/3b9lqUs" office:target-frame-name="_top" xlink:show="replace"><text:span text:style-name="T52">https://bit.ly/3b9lqUs</text:span></text:a></text:p>
      <text:list text:style-name="LFO5" text:continue-numbering="true">
        <text:list-item>
          <text:p text:style-name="P53"><text:span text:style-name="T54">臺北市勞動力重建運用處</text:span><text:span text:style-name="T55">/</text:span><text:span text:style-name="T56">影音文宣</text:span><text:span text:style-name="T57">/</text:span><text:span text:style-name="T58">政府出版品</text:span><text:span text:style-name="T59">/(</text:span><text:span text:style-name="T60">勞動易讀手冊</text:span><text:span text:style-name="T61">《</text:span><text:span text:style-name="T62">我要上班了第一冊</text:span><text:span text:style-name="T63">》</text:span><text:span text:style-name="T64">教案與教材簡報</text:span><text:span text:style-name="T65">)</text:span></text:p>
        </text:list-item>
      </text:list>
      <text:p text:style-name="P66"><text:span text:style-name="T67">https://bit.ly/2Wr76lW</text:span></text:p>
      <text:list text:style-name="LFO5" text:continue-numbering="true"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</text:span><text:span text:style-name="T78">(</text:span><text:span text:style-name="T79">《</text:span><text:span text:style-name="T80">小獺的冒險日記</text:span><text:span text:style-name="T81">》</text:span><text:span text:style-name="T82">、</text:span><text:span text:style-name="T83">《</text:span><text:span text:style-name="T84">原來我很重要</text:span><text:span text:style-name="T85">》</text:span><text:span text:style-name="T86">)</text:span></text:p>
        </text:list-item>
      </text:list>
      <text:p text:style-name="P87"><text:a xlink:href="https://bit.ly/2xRgIMH" office:target-frame-name="_top" xlink:show="replace"><text:span text:style-name="T88">https://bit.ly/2xRgIMH</text:span></text:a></text:p>
      <text:list text:style-name="LFO5" text:continue-numbering="true">
        <text:list-item>
          <text:p text:style-name="P89">全國教師工會總聯合會/國民中小學推動勞動教育計畫</text:p>
        </text:list-item>
      </text:list>
      <text:p text:style-name="P90"><text:a xlink:href="https://bit.ly/2WmE9Yt" office:target-frame-name="_top" xlink:show="replace"><text:span text:style-name="T91">https://bit.ly/2WmE9Yt</text:span></text:a></text:p>
      <text:list text:style-name="LFO1" text:continue-numbering="true">
        <text:list-item>
          <text:p text:style-name="P92">徵件作品規範</text:p>
        </text:list-item>
      </text:list>
      <text:p text:style-name="P93">請依下列規格及說明繳交作品，不符規定者，作品將不予列入評審。</text:p>
      <text:list text:style-name="LFO6" text:continue-numbering="true">
        <text:list-item>
          <text:p text:style-name="P94">紙張尺寸及材質：限以橫式四開紙張(約52公分*38公分)或四開圖畫紙規格(約54公分*39公分)作畫，紙張材質不限。</text:p>
        </text:list-item>
        <text:list-item>
          <text:p text:style-name="P95"><text:span text:style-name="T96">限以</text:span><text:span text:style-name="T97">「</text:span><text:span text:style-name="T98">四格漫畫</text:span><text:span text:style-name="T99">」</text:span><text:span text:style-name="T100">樣式呈現，請以十字方式將紙張均分為四格，作圖順序範例如下：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順序1</text:p>
          </table:table-cell>
          <table:table-cell table:style-name="TableCell107">
            <text:p text:style-name="P108">順序2</text:p>
          </table:table-cell>
        </table:table-row>
        <table:table-row table:style-name="TableRow109">
          <table:table-cell table:style-name="TableCell110">
            <text:p text:style-name="P111">順序3</text:p>
          </table:table-cell>
          <table:table-cell table:style-name="TableCell112">
            <text:p text:style-name="P113">順序4</text:p>
          </table:table-cell>
        </table:table-row>
      </table:table>
      <text:p text:style-name="P114">【請依照上圖格數順序繪製作品】</text:p>
      <text:list text:style-name="LFO6" text:continue-numbering="true">
        <text:list-item>
          <text:p text:style-name="P115">作品須為紙本及平面作品，用色採黑白或彩色皆可，不限媒材類別，但不接受電腦繪圖作品。</text:p>
        </text:list-item>
        <text:list-item>
          <text:p text:style-name="P116"><text:span text:style-name="T117">除圖像外，可加上簡要文字、對白、旁白等，說明圖像意涵</text:span><text:span text:style-name="T118">、</text:span><text:span text:style-name="T119">故事情境或心得啟發等。</text:span></text:p>
        </text:list-item>
        <text:list-item>
          <text:p text:style-name="P120">請繳交作品原始手稿，不可繳交作品複本。</text:p>
        </text:list-item>
        <text:list-item>
          <text:p text:style-name="P121">作品請勿護貝或裱框。</text:p>
        </text:list-item>
      </text:list>
      <text:list text:style-name="LFO1" text:continue-numbering="true">
        <text:list-item>
          <text:p text:style-name="P122">報名與收件方式</text:p>
        </text:list-item>
      </text:list>
      <text:list text:style-name="LFO7" text:continue-numbering="true">
        <text:list-item>
          <text:p text:style-name="P123">報名方式：請以「學校」為單位，繳交以下資料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項目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>1.原稿作品</text:p>
          </table:table-cell>
          <table:table-cell table:style-name="TableCell135">
            <text:p text:style-name="P136">請妥善包裝</text:p>
          </table:table-cell>
        </table:table-row>
        <table:table-row table:style-name="TableRow137">
          <table:table-cell table:style-name="TableCell138">
            <text:p text:style-name="P139">2.參賽報名表<text:s text:c="7"/>(如附件1)</text:p>
          </table:table-cell>
          <table:table-cell table:style-name="TableCell140">
            <text:p text:style-name="P141">請直式黏貼於作品背面右側</text:p>
          </table:table-cell>
        </table:table-row>
        <table:table-row table:style-name="TableRow142">
          <table:table-cell table:style-name="TableCell143">
            <text:p text:style-name="P144">3.參賽作品一覽表<text:s text:c="3"/>(如附件2)</text:p>
          </table:table-cell>
          <table:table-cell table:style-name="TableCell145">
            <text:p text:style-name="P146">請勿黏貼，隨同作品繳交，並同步填寫google線上表單</text:p>
          </table:table-cell>
        </table:table-row>
        <table:table-row table:style-name="TableRow147">
          <table:table-cell table:style-name="TableCell148">
            <text:p text:style-name="P149">4.參賽作品著作財產權授權同意書<text:s text:c="19"/></text:p>
            <text:p text:style-name="P150">(如附件3)</text:p>
          </table:table-cell>
          <table:table-cell table:style-name="TableCell151">
            <text:p text:style-name="P152">請直式黏貼於作品背面左側</text:p>
          </table:table-cell>
        </table:table-row>
        <table:table-row table:style-name="TableRow153">
          <table:table-cell table:style-name="TableCell154">
            <text:p text:style-name="P155">5.文件袋(紙箱)封面（如附件4）</text:p>
          </table:table-cell>
          <table:table-cell table:style-name="TableCell156">
            <text:p text:style-name="P157">請黏貼於包裝作品文件袋(紙箱)封面</text:p>
          </table:table-cell>
        </table:table-row>
      </table:table>
      <text:list text:style-name="LFO7" text:continue-numbering="true">
        <text:list-item>
          <text:p text:style-name="P158">收件方式</text:p>
        </text:list-item>
      </text:list>
      <text:p text:style-name="P159"><text:span text:style-name="T160">作品請於</text:span><text:span text:style-name="T161">109</text:span><text:span text:style-name="T162">年</text:span><text:span text:style-name="T163">10</text:span><text:span text:style-name="T164">月</text:span><text:span text:style-name="T165">15</text:span><text:span text:style-name="T166">日</text:span><text:span text:style-name="T167">(</text:span><text:span text:style-name="T168">四</text:span><text:span text:style-name="T169">)</text:span><text:span text:style-name="T170">前，以「學校」為單位送件，統一由校方收齊參賽作品後，</text:span><text:span text:style-name="T171">依</text:span><text:span text:style-name="T172">附件</text:span><text:span text:style-name="T173">4</text:span><text:span text:style-name="T174">格式填妥寄件資訊</text:span><text:span text:style-name="T175">並</text:span><text:span text:style-name="T176">逐一檢視報名資料</text:span><text:span text:style-name="T177">後，黏貼於包裝</text:span><text:span text:style-name="T178">作品文件袋</text:span><text:span text:style-name="T179">(</text:span><text:span text:style-name="T180">紙箱</text:span><text:span text:style-name="T181">)</text:span><text:span text:style-name="T182">封面，透過</text:span><text:span text:style-name="T183">下列方式之一繳交作品：</text:span></text:p>
      <text:list text:style-name="LFO8" text:continue-numbering="true">
        <text:list-item>
          <text:p text:style-name="P184"><text:span text:style-name="T185">郵寄：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56"/></text:span><text:span text:style-name="T242"><text:s text:c="256"/></text:span><text:span text:style-name="T243"><text:s text:c="256"/></text:span><text:span text:style-name="T244"><text:s text:c="200"/></text:span><text:span text:style-name="T245">請將作品等應繳交資料，裝入文件袋</text:span><text:span text:style-name="T246">(</text:span><text:span text:style-name="T247">紙箱</text:span><text:span text:style-name="T248">)</text:span><text:span text:style-name="T249">並完整包妥後，以掛號方式，寄</text:span><text:span text:style-name="T250">至</text:span><text:span text:style-name="T251">11008</text:span><text:span text:style-name="T252">臺北市信義區市府路</text:span><text:span text:style-name="T253">1</text:span><text:span text:style-name="T254">號</text:span><text:span text:style-name="T255">5</text:span><text:span text:style-name="T256">樓東北區</text:span><text:span text:style-name="T257">北市勞動局勞動教育文化科</text:span><text:span text:style-name="T258">「</text:span><text:span text:style-name="T259">2020</text:span><text:span text:style-name="T260">年兒童認識勞動權益四格漫畫徵件活動小組」收</text:span><text:span text:style-name="T261">，以郵戳為憑，逾期不予受理。</text:span><text:span text:style-name="T262">如未妥善包裝或未以「掛號」方式寄送，致有損壞或遺失等情事，主辦單位不負賠償責任</text:span><text:span text:style-name="T263">。</text:span></text:p>
        </text:list-item>
        <text:list-item>
          <text:p text:style-name="P264">親送：</text:p>
        </text:list-item>
      </text:list>
      <text:p text:style-name="P265"><text:span text:style-name="T266">請於徵件期間之周一至周五</text:span><text:span text:style-name="T267">(</text:span><text:span text:style-name="T268">政府機關上班日</text:span><text:span text:style-name="T269">)</text:span><text:span text:style-name="T270">上午</text:span><text:span text:style-name="T271">9</text:span><text:span text:style-name="T272">時至下午</text:span><text:span text:style-name="T273">5</text:span><text:span text:style-name="T274">時，親送作品至北市勞動局勞動教育文化科「</text:span><text:span text:style-name="T275">2020</text:span><text:span text:style-name="T276">年兒童認識勞動權益四格漫畫徵件活動小組」，地址：臺北市信義區市府路</text:span><text:span text:style-name="T277">1</text:span><text:span text:style-name="T278">號</text:span><text:span text:style-name="T279">5</text:span><text:span text:style-name="T280">樓東北區。</text:span></text:p>
      <text:list text:style-name="LFO7" text:continue-numbering="true">
        <text:list-item>
          <text:p text:style-name="P281">資料補件</text:p>
        </text:list-item>
      </text:list>
      <text:p text:style-name="P282"><text:span text:style-name="T283">報名資料如未齊全者，主辦單位將以電話或電子郵件通知補件，請於收到</text:span><text:span text:style-name="T284">通知後</text:span><text:span text:style-name="T285">3</text:span><text:span text:style-name="T286">日內，以郵寄或親送方式補齊資料，逾期未補件者或報名資料填寫不全</text:span><text:span text:style-name="T287">、</text:span><text:span text:style-name="T288">錯誤，致無法聯繫者，作品將不列入評審。</text:span></text:p>
      <text:list text:style-name="LFO7" text:continue-numbering="true">
        <text:list-item>
          <text:p text:style-name="P289">主辦單位洽詢窗口</text:p>
        </text:list-item>
      </text:list>
      <text:p text:style-name="P290">相關問題請洽(02)2720-8889/1999分機3344，勞動教育文化科林小姐，電子郵件：DL-00482@mail.taipei.gov.tw。</text:p>
      <text:list text:style-name="LFO1" text:continue-numbering="true">
        <text:list-item>
          <text:p text:style-name="P291">評審作業</text:p>
        </text:list-item>
      </text:list>
      <text:p text:style-name="P292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93">評審標準</text:p>
        </text:list-item>
      </text:list>
      <text:p text:style-name="P294"><text:s text:c="7"/>主題表達(40%)、創意發想(30%)、美術創作(30%)。</text:p>
      <text:list text:style-name="LFO1" text:continue-numbering="true">
        <text:list-item>
          <text:p text:style-name="P295">獎勵規則</text:p>
        </text:list-item>
      </text:list>
      <text:p text:style-name="P296"><text:span text:style-name="T297">獲獎學生及其指導教師同時給予獎勵，分別就</text:span><text:span text:style-name="T298">「</text:span><text:span text:style-name="T299">中年級組</text:span><text:span text:style-name="T300">」</text:span><text:span text:style-name="T301">及</text:span><text:span text:style-name="T302">「</text:span><text:span text:style-name="T303">高年級組</text:span><text:span text:style-name="T304">」</text:span><text:span text:style-name="T305">擇特優</text:span><text:span text:style-name="T306">3</text:span><text:span text:style-name="T307">名、優等</text:span><text:span text:style-name="T308">5</text:span><text:span text:style-name="T309">名、佳作</text:span><text:span text:style-name="T310">10</text:span><text:span text:style-name="T311">名，獎勵分配如下：</text:span><text:span text:style-name="T312"><text:s/></text:span><text:span text:style-name="T313">　</text:span></text:p>
      <text:list text:style-name="LFO9" text:continue-numbering="true">
        <text:list-item>
          <text:p text:style-name="P314">參賽學生獎勵　</text:p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獎<text:s text:c="4"/>項</text:p>
          </table:table-cell>
          <table:table-cell table:style-name="TableCell322">
            <text:p text:style-name="P323">獎<text:s text:c="4"/>金</text:p>
          </table:table-cell>
          <table:table-cell table:style-name="TableCell324">
            <text:p text:style-name="P325">獎<text:s text:c="4"/>狀　</text:p>
          </table:table-cell>
        </table:table-row>
        <table:table-row table:style-name="TableRow326">
          <table:table-cell table:style-name="TableCell327">
            <text:p text:style-name="P328">特優<text:s/>3名</text:p>
          </table:table-cell>
          <table:table-cell table:style-name="TableCell329">
            <text:p text:style-name="P330">3,500元/名</text:p>
          </table:table-cell>
          <table:table-cell table:style-name="TableCell331">
            <text:p text:style-name="P332">獎狀1紙/名　</text:p>
          </table:table-cell>
        </table:table-row>
        <table:table-row table:style-name="TableRow333">
          <table:table-cell table:style-name="TableCell334">
            <text:p text:style-name="P335">優等<text:s/>5名</text:p>
          </table:table-cell>
          <table:table-cell table:style-name="TableCell336">
            <text:p text:style-name="P337">2,500元/名</text:p>
          </table:table-cell>
          <table:table-cell table:style-name="TableCell338">
            <text:p text:style-name="P339">獎狀1紙/名　</text:p>
          </table:table-cell>
        </table:table-row>
        <table:table-row table:style-name="TableRow340">
          <table:table-cell table:style-name="TableCell341">
            <text:p text:style-name="P342">佳作10名</text:p>
          </table:table-cell>
          <table:table-cell table:style-name="TableCell343">
            <text:p text:style-name="P344">1,000元/名</text:p>
          </table:table-cell>
          <table:table-cell table:style-name="TableCell345">
            <text:p text:style-name="P346">獎狀1紙/名　</text:p>
          </table:table-cell>
        </table:table-row>
      </table:table>
      <text:list text:style-name="LFO9" text:continue-numbering="true">
        <text:list-item>
          <text:p text:style-name="P347">指導教師獎勵<text:s/></text:p>
        </text:list-item>
      </text:list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獎<text:s text:c="4"/>項</text:p>
            </table:table-cell>
            <table:table-cell table:style-name="TableCell355">
              <text:p text:style-name="P356">獎<text:s text:c="4"/>金</text:p>
            </table:table-cell>
            <table:table-cell table:style-name="TableCell357">
              <text:p text:style-name="P358">行<text:s/>政<text:s/>獎<text:s/>勵<text:s/>　</text:p>
            </table:table-cell>
          </table:table-row>
        </table:table-header-rows>
        <table:table-row table:style-name="TableRow359">
          <table:table-cell table:style-name="TableCell360">
            <text:p text:style-name="P361">特優<text:s/>3名</text:p>
          </table:table-cell>
          <table:table-cell table:style-name="TableCell362">
            <text:p text:style-name="P363">1,500元/名</text:p>
          </table:table-cell>
          <table:table-cell table:style-name="TableCell364">
            <text:p text:style-name="P365">嘉獎<text:s/>1支/名</text:p>
          </table:table-cell>
        </table:table-row>
        <table:table-row table:style-name="TableRow366">
          <table:table-cell table:style-name="TableCell367">
            <text:p text:style-name="P368">優等<text:s/>5名</text:p>
          </table:table-cell>
          <table:table-cell table:style-name="TableCell369">
            <text:p text:style-name="P370">1,000元/名</text:p>
          </table:table-cell>
          <table:table-cell table:style-name="TableCell371">
            <text:p text:style-name="P372">嘉獎<text:s/>1支/名</text:p>
          </table:table-cell>
        </table:table-row>
        <table:table-row table:style-name="TableRow373">
          <table:table-cell table:style-name="TableCell374">
            <text:p text:style-name="P375">佳作10名</text:p>
          </table:table-cell>
          <table:table-cell table:style-name="TableCell376">
            <text:p text:style-name="P377"><text:s text:c="2"/>500元/名</text:p>
          </table:table-cell>
          <table:table-cell table:style-name="TableCell378">
            <text:p text:style-name="P379">嘉獎<text:s/>1支/名</text:p>
          </table:table-cell>
        </table:table-row>
      </table:table>
      <text:p text:style-name="P380">備註：各學校得參照本表行政獎勵額度，依權責酌予敘獎。</text:p>
      <text:list text:style-name="LFO1" text:continue-numbering="true">
        <text:list-item>
          <text:p text:style-name="P381">得獎公布及頒獎作業</text:p>
        </text:list-item>
      </text:list>
      <text:list text:style-name="LFO10" text:continue-numbering="true">
        <text:list-item>
          <text:p text:style-name="P382"><text:span text:style-name="T383">評審結果得獎名單預計於</text:span><text:span text:style-name="T384">109</text:span><text:span text:style-name="T385">年</text:span><text:span text:style-name="T386">11</text:span><text:span text:style-name="T387">月間在臺北市政府勞動局官方網站</text:span><text:a xlink:href="file:///C:/Users/AYAA-50034/Downloads/(https:/bola.gov.taipei/)" office:target-frame-name="_top" xlink:show="replace"><text:span text:style-name="T388">(https://bola.gov.taipei/)</text:span></text:a><text:span text:style-name="T389">/</text:span><text:span text:style-name="T390">最新消息專區公布，並行文通知獲獎學校。</text:span></text:p>
        </text:list-item>
        <text:list-item>
          <text:p text:style-name="P391"><text:span text:style-name="T392">獲「特優」及</text:span><text:span text:style-name="T393">「</text:span><text:span text:style-name="T394">優等」獎項之師生，主辦單位將安排</text:span><text:span text:style-name="T395">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96">其他注意事項<text:s text:c="3"/></text:p>
        </text:list-item>
      </text:list>
      <text:list text:style-name="LFO11" text:continue-numbering="true">
        <text:list-item>
          <text:p text:style-name="P397"><text:span text:style-name="T398">參賽作品應為未曾發表之</text:span><text:span text:style-name="T399">「</text:span><text:span text:style-name="T400">個人</text:span><text:span text:style-name="T401">」</text:span><text:span text:style-name="T402">創作，並無參加任何比賽或評選，另作品應具原創性，不得有冒名投稿</text:span><text:span text:style-name="T403">、</text:span><text:span text:style-name="T404">抄襲剽竊</text:span><text:span text:style-name="T405">、</text:span><text:span text:style-name="T406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text:span text:style-name="T407"><text:s/></text:span></text:p>
        </text:list-item>
        <text:list-item>
          <text:p text:style-name="P408">學校報名之參賽作品件數，應符合本簡章規定，超出規定件數之作品，將不予列入評審。</text:p>
        </text:list-item>
        <text:list-item>
          <text:p text:style-name="P409">凡參賽作品均不退件，請自行複製留存。</text:p>
        </text:list-item>
        <text:list-item>
          <text:p text:style-name="P410"><text:span text:style-name="T411">另每件作品限</text:span><text:span text:style-name="T412">1</text:span><text:span text:style-name="T413">名指導教師，並請督導及檢視參賽作品無違反本簡章相關規定，惟作品如未經指導，報名表之指導教師欄位請填</text:span><text:span text:style-name="T414">「</text:span><text:span text:style-name="T415">無</text:span><text:span text:style-name="T416">」</text:span><text:span text:style-name="T417">。</text:span><text:span text:style-name="T418"><text:s text:c="196"/></text:span><text:span text:style-name="T419"><text:s text:c="256"/></text:span><text:span text:style-name="T420"><text:s text:c="24"/></text:span></text:p>
        </text:list-item>
        <text:list-item>
          <text:p text:style-name="P421">同一指導教師指導之獲獎作品超過1件者，不限制獲獎件數，依各該獲獎作品獎項給予獎金；惟行政獎勵部分，最高可累計獲嘉獎2支。</text:p>
        </text:list-item>
        <text:list-item>
          <text:p text:style-name="P422"><text:span text:style-name="T423">每件參賽作品皆須填寫</text:span><text:span text:style-name="T424">「</text:span><text:span text:style-name="T425">參賽作品著作財產權授權同意書</text:span><text:span text:style-name="T426">」</text:span><text:span text:style-name="T427">(</text:span><text:span text:style-name="T428">如附件</text:span><text:span text:style-name="T429">3)</text:span><text:span text:style-name="T430">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span></text:p>
        </text:list-item>
        <text:list-item>
          <text:p text:style-name="P431">依中華民國稅法規定，獎金額度超過新臺幣<text:s/>1,000<text:s/>元者，須列入</text:p>
        </text:list-item>
      </text:list>
      <text:p text:style-name="P432">個人年度綜合所得稅申報，主辦單位將依稅法規定，於年度開立扣繳憑單予獲獎者。</text:p>
      <text:list text:style-name="LFO11" text:continue-numbering="true">
        <text:list-item>
          <text:p text:style-name="P43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list text:style-name="LFO1" text:continue-numbering="true">
        <text:list-item>
          <text:p text:style-name="P434"><text:span text:style-name="T435">本簡章如有未盡事宜，主辦單位保留修改之權利及對本簡章內容之最終解釋權；修改訊息將逕於主辦單位官方</text:span><text:span text:style-name="T436">網站</text:span><text:a xlink:href="file:///C:/Users/AYAA-50034/Downloads/(https:/bola.gov.taipei/)" office:target-frame-name="_top" xlink:show="replace"><text:span text:style-name="T437">(https://bola.gov.taipei/)</text:span></text:a><text:span text:style-name="T438">/</text:span><text:span text:style-name="T439">最新消息專區公布。</text:span></text:p>
        </text:list-item>
      </text:list>
      <text:p text:style-name="P440"/>
      <text:p text:style-name="P441"><text:span text:style-name="T442"><draw:frame draw:z-index="251671552" draw:id="id0" draw:style-name="a0" draw:name="文字方塊 2" text:anchor-type="paragraph" svg:x="-0.49722in" svg:y="-0.62639in" svg:width="0.76042in" svg:height="0.38542in" style:rel-width="scale" style:rel-height="scale"><draw:text-box><text:p text:style-name="內文">附件1</text:p></draw:text-box><svg:title/><svg:desc/></draw:frame></text:span><text:span text:style-name="T443"><draw:frame draw:z-index="251661312" draw:id="id1" draw:style-name="a1" draw:name="文字方塊 2" text:anchor-type="paragraph" svg:x="4.59444in" svg:y="-0.76042in" svg:width="2.44792in" svg:height="0.73403in" style:rel-width="scale" style:rel-height="scale"><draw:text-box><text:p text:style-name="內文">作品編號：<text:span text:style-name="T444">(</text:span><text:span text:style-name="T445">主辦單位填寫</text:span><text:span text:style-name="T446">)</text:span></text:p></draw:text-box><svg:title/><svg:desc/></draw:frame></text:span><text:span text:style-name="T447">臺北市政府勞動局</text:span><text:span text:style-name="T448">2020</text:span><text:span text:style-name="T449">年兒童認識勞動權益四格漫畫徵件競賽活動</text:span></text:p>
      <text:p text:style-name="P450">參賽報名表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學校名稱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參賽組別</text:p>
          </table:table-cell>
          <table:table-cell table:style-name="TableCell463">
            <text:p text:style-name="P464">□中年級組</text:p>
            <text:p text:style-name="P465">□高年級組</text:p>
          </table:table-cell>
        </table:table-row>
        <table:table-row table:style-name="TableRow466">
          <table:table-cell table:style-name="TableCell467">
            <text:p text:style-name="P468">學生姓名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年級班別</text:p>
          </table:table-cell>
          <table:table-cell table:style-name="TableCell473">
            <text:p text:style-name="P474"><text:s text:c="5"/>年<text:s text:c="5"/>班</text:p>
          </table:table-cell>
        </table:table-row>
        <table:table-row table:style-name="TableRow475">
          <table:table-cell table:style-name="TableCell476">
            <text:p text:style-name="P477">指導教師</text:p>
            <text:p text:style-name="P478"><text:span text:style-name="T479">(</text:span><text:span text:style-name="T480">限填</text:span><text:span text:style-name="T481">1</text:span><text:span text:style-name="T482">人</text:span><text:span text:style-name="T483">)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指導教師聯絡電話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作品主題(名稱)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作品簡介</text:p>
            <text:p text:style-name="P498">與理念說明</text:p>
            <text:p text:style-name="P499">(限200字以內)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</table:table>
      <text:p text:style-name="P502">備註：每件作品請個別填寫1張報名表，填寫完畢後，請以直式黏貼於作品背面右側。</text:p>
      <text:p text:style-name="P503"><text:span text:style-name="T504"><draw:frame draw:z-index="251673600" draw:id="id2" draw:style-name="a2" draw:name="文字方塊 2" text:anchor-type="paragraph" svg:x="-0.40347in" svg:y="-0.5375in" svg:width="0.76042in" svg:height="0.38542in" style:rel-width="scale" style:rel-height="scale"><draw:text-box><text:p text:style-name="內文">附件2</text:p></draw:text-box><svg:title/><svg:desc/></draw:frame></text:span><text:span text:style-name="T505">臺北市政府勞動局</text:span><text:span text:style-name="T506">2020</text:span><text:span text:style-name="T507">年兒童認識勞動權益四格漫畫徵件競賽活動</text:span></text:p>
      <text:p text:style-name="P508"><text:span text:style-name="T509">參賽作品一覽表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學校名稱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<text:span text:style-name="T523">承辦人姓名</text:span><text:span text:style-name="T524">/</text:span><text:span text:style-name="T525">職稱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承辦人聯絡電子信箱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承辦人聯絡電話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5">
            <text:p text:style-name="P539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作品編號</text:p>
          </table:table-cell>
          <table:table-cell table:style-name="TableCell543">
            <text:p text:style-name="P544">學生姓名</text:p>
          </table:table-cell>
          <table:table-cell table:style-name="TableCell545">
            <text:p text:style-name="P546">指導教師</text:p>
          </table:table-cell>
          <table:table-cell table:style-name="TableCell547" table:number-columns-spanned="2">
            <text:p text:style-name="P548">作品主題(名稱)</text:p>
          </table:table-cell>
          <table:covered-table-cell/>
        </table:table-row>
        <table:table-row table:style-name="TableRow549">
          <table:table-cell table:style-name="TableCell550">
            <text:p text:style-name="P551">1</text:p>
          </table:table-cell>
          <table:table-cell table:style-name="TableCell552">
            <text:p text:style-name="P553"><text:s/>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>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4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5">
            <text:p text:style-name="P596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作品編號</text:p>
          </table:table-cell>
          <table:table-cell table:style-name="TableCell600">
            <text:p text:style-name="P601">學生姓名</text:p>
          </table:table-cell>
          <table:table-cell table:style-name="TableCell602">
            <text:p text:style-name="P603">指導教師</text:p>
          </table:table-cell>
          <table:table-cell table:style-name="TableCell604" table:number-columns-spanned="2">
            <text:p text:style-name="P605">作品主題(名稱)</text:p>
          </table:table-cell>
          <table:covered-table-cell/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>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3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>
            <text:p text:style-name="P635">4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P653"><text:span text:style-name="T654">中</text:span><text:span text:style-name="T655">、</text:span><text:span text:style-name="T656">高年級送件件數合計</text:span></text:p>
          </table:table-cell>
          <table:covered-table-cell/>
          <table:covered-table-cell/>
          <table:table-cell table:style-name="TableCell657" table:number-columns-spanned="2">
            <text:p text:style-name="P658">共<text:s text:c="18"/>件</text:p>
          </table:table-cell>
          <table:covered-table-cell/>
        </table:table-row>
        <table:table-row table:style-name="TableRow659">
          <table:table-cell table:style-name="TableCell660" table:number-columns-spanned="5">
            <text:p text:style-name="P66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62">備註：</text:p>
      <text:list text:style-name="LFO12" text:continue-numbering="true">
        <text:list-item>
          <text:p text:style-name="P663">每校各組至多提送5件作品參賽，每名學生限提報1件作品參賽，每件作品限1名指導老師。</text:p>
        </text:list-item>
        <text:list-item>
          <text:p text:style-name="P664">上開表格如不足，請自行延伸。</text:p>
        </text:list-item>
        <text:list-item>
          <text:p text:style-name="P665">本表填寫完請列印紙本並核章，連同作品送達主辦單位。</text:p>
        </text:list-item>
        <text:list-item>
          <text:p text:style-name="P666"><text:span text:style-name="T667">本表除須繳交紙本外，請於</text:span><text:span text:style-name="T668">109</text:span><text:span text:style-name="T669">年</text:span><text:span text:style-name="T670">10</text:span><text:span text:style-name="T671">月</text:span><text:span text:style-name="T672">15</text:span><text:span text:style-name="T673">日</text:span><text:span text:style-name="T674">(</text:span><text:span text:style-name="T675">四</text:span><text:span text:style-name="T676">)</text:span><text:span text:style-name="T677">前，同步填寫</text:span><text:span text:style-name="T678">google</text:span><text:span text:style-name="T679">線上表單：</text:span><text:a xlink:href="https://bit.ly/2JPpNbC" office:target-frame-name="_top" xlink:show="replace"><text:span text:style-name="超連結">https://bit.ly/2JPpNbC</text:span></text:a><text:span text:style-name="T680">。</text:span></text:p>
        </text:list-item>
      </text:list>
      <text:p text:style-name="P681">臺北市政府勞動局2020年兒童認識勞動權益四格漫畫徵件競賽活動</text:p>
      <text:p text:style-name="P682"><text:span text:style-name="T683"><draw:frame draw:z-index="251675648" draw:id="id3" draw:style-name="a3" draw:name="文字方塊 2" text:anchor-type="paragraph" svg:x="-0.42431in" svg:y="-1.01667in" svg:width="0.76042in" svg:height="0.38542in" style:rel-width="scale" style:rel-height="scale"><draw:text-box><text:p text:style-name="內文">附件3</text:p></draw:text-box><svg:title/><svg:desc/></draw:frame></text:span><text:span text:style-name="T684">參賽作品著作財產權授權同意書</text:span></text:p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參賽作品名稱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立書人參加貴局2020年兒童認識勞動權益四格漫畫徵件競賽活動，並願遵守以下約定：</text:p>
            <text:list text:style-name="LFO13" text:continue-numbering="true">
              <text:list-item>
                <text:p text:style-name="P696"><text:span text:style-name="T697">參賽作品為立書人未曾發表之原創作品，並無參加任何比賽或評選，且無冒名投稿</text:span><text:span text:style-name="T698">、</text:span><text:span text:style-name="T699">抄襲剽竊</text:span><text:span text:style-name="T700">、</text:span><text:span text:style-name="T701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702"><text:span text:style-name="T703">參賽作品之著作財產權授權貴局得自行或指定</text:span><text:span text:style-name="T704">第三人無償使用，並具有包括但不限於重製、改作、發行</text:span><text:span text:style-name="T705">、</text:span><text:span text:style-name="T706">出版、公開播送、公開上映</text:span><text:span text:style-name="T707">、</text:span><text:span text:style-name="T708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709"/>
            <text:p text:style-name="P710"><text:s text:c="8"/>此致</text:p>
            <text:p text:style-name="P711">臺北市政府勞動局</text:p>
            <text:p text:style-name="P712"/>
            <text:p text:style-name="P713"><text:span text:style-name="T714">立書人</text:span><text:span text:style-name="T715">(</text:span><text:span text:style-name="T716">作品作者</text:span><text:span text:style-name="T717">)</text:span><text:span text:style-name="T718">簽章：</text:span><text:span text:style-name="T719"><text:s text:c="26"/></text:span></text:p>
            <text:p text:style-name="P720">法定代理人就立書人上述法律行為均予允許及承認，</text:p>
            <text:p text:style-name="P721"><text:span text:style-name="T722">父</text:span><text:span text:style-name="T723">(</text:span><text:span text:style-name="T724">或雙親</text:span><text:span text:style-name="T725">1)</text:span><text:span text:style-name="T726">簽章：</text:span><text:span text:style-name="T727"><text:s text:c="17"/></text:span><text:span text:style-name="T728">/</text:span><text:span text:style-name="T729">母</text:span><text:span text:style-name="T730">(</text:span><text:span text:style-name="T731">或雙親</text:span><text:span text:style-name="T732">2)</text:span><text:span text:style-name="T733">簽章：</text:span><text:span text:style-name="T734"><text:s text:c="24"/></text:span></text:p>
            <text:p text:style-name="P735">或</text:p>
            <text:p text:style-name="P736"><text:span text:style-name="T737">監護人簽章：</text:span><text:span text:style-name="T738"><text:s text:c="30"/></text:span></text:p>
            <text:p text:style-name="P739"><text:span text:style-name="T740"><draw:frame draw:z-index="251681792" draw:id="id4" draw:style-name="a4" draw:name="文字方塊 2" text:anchor-type="paragraph" svg:x="-0.07222in" svg:y="0.20833in" svg:width="6.52014in" svg:height="0.8875in" style:rel-width="scale" style:rel-height="scale"><draw:text-box><text:p text:style-name="P741"><text:span text:style-name="T742">(1)</text:span><text:span text:style-name="T743">雙親為其未成年子女之法定代理人，同意書應由</text:span><text:span text:style-name="T744">雙方</text:span><text:span text:style-name="T745">共同簽署並負擔義務。雙親僅一方能行使法定代理人權利義務時，得僅由其中一方簽章。</text:span></text:p><text:p text:style-name="P746"><text:span text:style-name="T747">(2)<text:s/></text:span><text:span text:style-name="T748">「父</text:span><text:span text:style-name="T749">(</text:span><text:span text:style-name="T750">或雙親</text:span><text:span text:style-name="T751">1)</text:span><text:span text:style-name="T752">簽章</text:span><text:span text:style-name="T753">/</text:span><text:span text:style-name="T754">母</text:span><text:span text:style-name="T755">(</text:span><text:span text:style-name="T756">或雙親</text:span><text:span text:style-name="T757">2)</text:span><text:span text:style-name="T758">簽章」欄位已簽章時，「監護人」欄位無須簽章；雙親均不能行使</text:span><text:span text:style-name="T759">、</text:span><text:span text:style-name="T760">負擔對於未成年子女之權利義務時，由取得監護權之監護人簽章。</text:span></text:p></draw:text-box><svg:title/><svg:desc/></draw:frame></text:span></text:p>
            <text:p text:style-name="P761"/>
            <text:p text:style-name="P762"/>
            <text:p text:style-name="P763">中華民國<text:s text:c="3"/>年<text:s text:c="3"/>月<text:s text:c="3"/>日</text:p>
          </table:table-cell>
          <table:covered-table-cell/>
        </table:table-row>
      </table:table>
      <text:p text:style-name="P764">備註：每件作品請個別填寫1張著作權授權同意書，填寫完畢後，請以直式黏貼於作品背面左側。</text:p>
      <text:p text:style-name="P765"><text:span text:style-name="T766"><draw:frame draw:z-index="251679744" draw:id="id5" draw:style-name="a5" draw:name="文字方塊 2" text:anchor-type="paragraph" svg:x="-0.675in" svg:y="-0.20208in" svg:width="0.76042in" svg:height="0.38542in" style:rel-width="scale" style:rel-height="scale"><draw:text-box><text:p text:style-name="內文">附件4</text:p></draw:text-box><svg:title/><svg:desc/></draw:frame></text:span><text:span text:style-name="T767"><text:s text:c="4"/>□□□□□</text:span></text:p>
      <text:p text:style-name="P768"><text:s text:c="4"/>寄件單位地址：</text:p>
      <text:p text:style-name="P769"><text:s text:c="4"/>寄件單位名稱：</text:p>
      <text:p text:style-name="P770"><text:s text:c="4"/>寄件人/聯絡電話：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2">
            <text:p text:style-name="P776">報名資料檢核<text:s/>(請勾選)</text:p>
          </table:table-cell>
          <table:covered-table-cell/>
        </table:table-row>
        <table:table-row table:style-name="TableRow777">
          <table:table-cell table:style-name="TableCell778">
            <text:p text:style-name="P779">1</text:p>
          </table:table-cell>
          <table:table-cell table:style-name="TableCell780">
            <text:p text:style-name="P781">□<text:s/>作品</text:p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□<text:s/>參賽報名表<text:s text:c="19"/>(1件1張，黏貼於作品背面右側)</text:p>
          </table:table-cell>
        </table:table-row>
        <table:table-row table:style-name="TableRow787">
          <table:table-cell table:style-name="TableCell788">
            <text:p text:style-name="P789">3</text:p>
          </table:table-cell>
          <table:table-cell table:style-name="TableCell790">
            <text:p text:style-name="P791">□<text:s/>參賽作品一覽表<text:s text:c="15"/>(已同步填寫google線上表單)</text:p>
          </table:table-cell>
        </table:table-row>
        <table:table-row table:style-name="TableRow792">
          <table:table-cell table:style-name="TableCell793">
            <text:p text:style-name="P794">4</text:p>
          </table:table-cell>
          <table:table-cell table:style-name="TableCell795">
            <text:p text:style-name="P796">□<text:s/>參賽作品著作財產權授權同意書<text:s/>(1件1張，黏貼於作品背面左側)</text:p>
          </table:table-cell>
        </table:table-row>
      </table:table>
      <text:p text:style-name="P797"><text:span text:style-name="T798"><draw:frame draw:z-index="251677696" draw:id="id6" draw:style-name="a6" draw:name="文字方塊 2" text:anchor-type="paragraph" svg:x="2.30208in" svg:y="0.53333in" svg:width="7.32292in" svg:height="2.84375in" style:rel-width="scale" style:rel-height="scale"><draw:text-box><text:p text:style-name="P799">11008</text:p><text:p text:style-name="P800">臺北市信義區市府路1號5樓東北區</text:p><text:p text:style-name="P801">臺北市政府勞動局勞動教育文化科</text:p><text:p text:style-name="內文"><text:span text:style-name="T802">2020</text:span><text:span text:style-name="T803">年兒童認識勞動權益四格漫畫徵件活動小組</text:span><text:span text:style-name="T804"><text:s/></text:span><text:span text:style-name="T805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育滋</meta:initial-creator>
    <dc:creator>user</dc:creator>
    <meta:creation-date>2020-06-18T23:46:00Z</meta:creation-date>
    <dc:date>2020-06-18T23:46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9" meta:character-count="20458" meta:row-count="145" meta:non-whitespace-character-count="17439"/>
  </office:meta>
</office:document-meta>
</file>