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-0.393in" fo:margin-right="-0.4333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3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2.39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752in" style:use-optimal-column-width="false"/>
    </style:style>
    <style:style style:name="Table4" style:family="table">
      <style:table-properties style:width="6.1034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12" style:family="table-cell">
      <style:table-cell-properties fo:border-top="0.0416in double #000000" style:border-line-width-top="0.0138in 0.0138in 0.0138in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14" style:family="table-cell">
      <style:table-cell-properties fo:border-top="0.0416in double #000000" style:border-line-width-top="0.0138in 0.0138in 0.0138in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17" style:family="table-cell">
      <style:table-cell-properties fo:border-top="0.0416in double #000000" style:border-line-width-top="0.0138in 0.0138in 0.0138in" fo:border-left="0.003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 fo:color="#BFBFBF"/>
    </style:style>
    <style:style style:name="TableRow19" style:family="table-row">
      <style:table-row-properties style:min-row-height="0.5666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T26" style:parent-style-name="預設段落字型" style:family="text">
      <style:text-properties style:font-name="微軟正黑體" style:font-name-asian="微軟正黑體" style:font-weight-complex="bold"/>
    </style:style>
    <style:style style:name="T27" style:parent-style-name="預設段落字型" style:family="text">
      <style:text-properties style:font-name="微軟正黑體" style:font-name-asian="微軟正黑體" style:font-weight-complex="bold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weight-complex="bold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P4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ableRow56" style:family="table-row">
      <style:table-row-properties style:min-row-height="0.5666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ableCell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6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64" style:family="table-cell">
      <style:table-cell-properties fo:border-top="0.0034in solid #000000" fo:border-left="0.003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fo:color="#000000"/>
    </style:style>
    <style:style style:name="TableRow66" style:family="table-row">
      <style:table-row-properties style:min-row-height="0.4597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6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>
        <style:tab-stops>
          <style:tab-stop style:type="left" style:position="0.0173in"/>
        </style:tab-stops>
      </style:paragraph-properties>
      <style:text-properties style:font-name="微軟正黑體" style:font-name-asian="微軟正黑體" style:font-weight-complex="bold"/>
    </style:style>
    <style:style style:name="TableCell7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73" style:family="table-cell">
      <style:table-cell-properties fo:border-top="0.0034in solid #000000" fo:border-left="0.003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/>
    </style:style>
    <style:style style:name="TableRow76" style:family="table-row">
      <style:table-row-properties style:min-row-height="0.5666in" style:use-optimal-row-height="false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79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8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-top="0.003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P8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87" style:family="table-row">
      <style:table-row-properties style:min-row-height="0.4034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90" style:family="table-cell">
      <style:table-cell-properties fo:border-top="0.003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92" style:family="table-row">
      <style:table-row-properties style:min-row-height="0.5673in" style:use-optimal-row-height="false"/>
    </style:style>
    <style:style style:name="TableCell93" style:family="table-cell">
      <style:table-cell-properties fo:border-top="0.003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3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 fo:font-size="26pt" style:font-size-asian="26pt"/>
    </style:style>
    <style:style style:name="TableRow99" style:family="table-row">
      <style:table-row-properties style:min-row-height="2.5409in" style:use-optimal-row-height="false"/>
    </style:style>
    <style:style style:name="TableCell100" style:family="table-cell">
      <style:table-cell-properties fo:border-top="0.003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102" style:family="table-cell">
      <style:table-cell-properties fo:border-top="0.003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1.9111in" style:use-optimal-row-height="false" fo:keep-together="always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07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09" style:parent-style-name="預設段落字型" style:family="text">
      <style:text-properties style:font-name="Arial" style:font-name-complex="Arial" fo:font-size="17.5pt" style:font-size-asian="17.5pt" style:font-size-complex="17.5pt" fo:background-color="#FFFFFF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11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0.2777in"/>
      <style:text-properties style:font-name="微軟正黑體" style:font-name-asian="微軟正黑體"/>
    </style:style>
    <style:style style:name="TableRow113" style:family="table-row">
      <style:table-row-properties style:min-row-height="0.6472in" style:use-optimal-row-height="false" fo:keep-together="always"/>
    </style:style>
    <style:style style:name="TableCell11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18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19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fo:widows="2" fo:orphans="2" fo:text-align="justify" fo:line-height="0.2777in" fo:text-indent="0.3333in" fo:background-color="#FFFFFF"/>
      <style:text-properties style:font-name="微軟正黑體" style:font-name-asian="微軟正黑體" style:letter-kerning="false"/>
    </style:style>
  </office:automatic-styles>
  <office:body>
    <office:text text:use-soft-page-breaks="true">
      <text:p text:style-name="P1">「2020臺北樹都，讓未來看見未來」徵文比賽【報名表】<text:s/></text:p>
      <text:p text:style-name="P3">響應世界地球日50週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收件號碼</text:span></text:p>
          </table:table-cell>
          <table:table-cell table:style-name="TableCell17">
            <text:p text:style-name="P18">（由主辦單位填寫）</text:p>
          </table:table-cell>
        </table:table-row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p text:style-name="P23"><text:span text:style-name="T24">□</text:span><text:span text:style-name="T25">國小散文</text:span><text:span text:style-name="T26">（</text:span><text:span text:style-name="T27">800</text:span><text:span text:style-name="T28">~</text:span><text:span text:style-name="T29">1000</text:span><text:span text:style-name="T30">字</text:span><text:span text:style-name="T31">） <text:s text:c="2"/></text:span><text:span text:style-name="T32"><text:s/></text:span><text:span text:style-name="T33">□</text:span><text:span text:style-name="T34">國中散文</text:span><text:span text:style-name="T35">（</text:span><text:span text:style-name="T36">1000</text:span><text:span text:style-name="T37">~</text:span><text:span text:style-name="T38">1200</text:span><text:span text:style-name="T39">字</text:span><text:span text:style-name="T40">）</text:span></text:p>
            <text:p text:style-name="P41"><text:span text:style-name="T42">□</text:span><text:span text:style-name="T43">高中職</text:span><text:span text:style-name="T44">散文（</text:span><text:span text:style-name="T45">1000</text:span><text:span text:style-name="T46">~</text:span><text:span text:style-name="T47">35</text:span><text:span text:style-name="T48">00</text:span><text:span text:style-name="T49">字</text:span><text:span text:style-name="T50">）<text:s/></text:span><text:span text:style-name="T51">□</text:span><text:span text:style-name="T52">高中職新詩</text:span><text:span text:style-name="T53">（</text:span><text:span text:style-name="T54">40行以內</text:span><text:span text:style-name="T55">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參賽者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□男　□女　</text:p>
          </table:table-cell>
        </table:table-row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><text:s/>臺北市<text:s text:c="3"/>　　　　　　</text:p>
          </table:table-cell>
          <table:table-cell table:style-name="TableCell71">
            <text:p text:style-name="P72">班級</text:p>
          </table:table-cell>
          <table:table-cell table:style-name="TableCell73">
            <text:p text:style-name="P74"><text:span text:style-name="T75">　　　年　　　班</text:span></text:p>
          </table:table-cell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聯絡人電話</text:span></text:p>
          </table:table-cell>
          <table:table-cell table:style-name="TableCell84">
            <text:p text:style-name="P85">(H)</text:p>
            <text:p text:style-name="P86">(手機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地址</text:p>
          </table:table-cell>
          <table:table-cell table:style-name="TableCell95" table:number-columns-spanned="3">
            <text:p text:style-name="P96"><text:span text:style-name="T97"><text:s/></text:span><text:span text:style-name="T98">□□□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創作說明<text:line-break/>(150字內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響應簽名</text:p>
            <text:p text:style-name="P107"><text:span text:style-name="T108">(全家一起來，多多益善</text:span><text:span text:style-name="T109">☺</text:span><text:span text:style-name="T110">)</text:span></text:p>
          </table:table-cell>
          <table:table-cell table:style-name="TableCell111" table:number-columns-spanned="3">
            <text:p text:style-name="P112">我支持「2020臺北樹都，讓未來看見未來」倡議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請務必填寫150字以內的創作說明，將列入評審標準。</text:p>
              </text:list-item>
              <text:list-item>
                <text:p text:style-name="P118">報名表請與比賽作品一起於5/31前寄至（郵戳為憑）：<text:s/><text:line-break/>10641台北市大安區信義路二段88號6樓之1。</text:p>
              </text:list-item>
              <text:list-item>
                <text:p text:style-name="P119">相關疑問請洽環品會：(02)2321-1155轉16，楊先生。</text:p>
              </text:list-item>
            </text:list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94792in" svg:height="0.40278in" style:rel-width="scale" style:rel-height="scale"><draw:image xlink:href="media/image1.jpeg" xlink:type="simple" xlink:show="embed" xlink:actuate="onLoad"/><svg:title/><svg:desc>logo8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ey Lin</meta:initial-creator>
    <dc:creator>user</dc:creator>
    <meta:creation-date>2020-03-23T10:02:00Z</meta:creation-date>
    <dc:date>2020-03-23T10:0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