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0.2777in" fo:margin-right="-0.0381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86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fontview1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本文縮排" style:family="paragraph">
      <style:paragraph-properties fo:line-height="0.2777in" fo:margin-left="0in">
        <style:tab-stops/>
      </style:paragraph-properties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style:font-name-complex="標楷體"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P108" style:parent-style-name="本文縮排" style:family="paragraph">
      <style:paragraph-properties fo:line-height="0.2777in" fo:margin-left="0in">
        <style:tab-stops/>
      </style:paragraph-properties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P111" style:parent-style-name="本文縮排" style:family="paragraph">
      <style:paragraph-properties fo:line-height="0.2777in" fo:margin-left="0in">
        <style:tab-stops/>
      </style:paragraph-properties>
      <style:text-properties fo:color="#000000" style:font-size-complex="12pt"/>
    </style:style>
    <style:style style:name="P112" style:parent-style-name="本文縮排" style:family="paragraph">
      <style:paragraph-properties fo:line-height="0.2777in" fo:margin-left="0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fontview1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48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E" style:family="paragraph">
      <style:paragraph-properties style:snap-to-layout-grid="false" fo:text-align="justify" fo:line-height="0.2222in" fo:margin-left="0in" fo:text-indent="0in">
        <style:tab-stops>
          <style:tab-stop style:type="left" style:position="-1.2638in"/>
        </style:tab-stops>
      </style:paragraph-properties>
      <style:text-properties fo:color="#000000"/>
    </style:style>
    <style:style style:name="P154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0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超連結" style:family="text">
      <style:text-properties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4" style:parent-style-name="內文" style:family="paragraph">
      <style:paragraph-properties fo:margin-top="0.125in" fo:line-height="0.2083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125in" fo:line-height="0.2083in" fo:margin-left="0.1666in" fo:text-indent="0.081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47" style:parent-style-name="內文" style:family="paragraph">
      <style:paragraph-properties fo:margin-top="0.0833in" fo:margin-bottom="0.0138in" fo:line-height="0.2083in"/>
      <style:text-properties style:font-name="新細明體" style:font-name-asian="標楷體"/>
    </style:style>
    <style:style style:name="TableColumn249" style:family="table-column">
      <style:table-column-properties style:column-width="0.6798in"/>
    </style:style>
    <style:style style:name="TableColumn250" style:family="table-column">
      <style:table-column-properties style:column-width="0.6402in"/>
    </style:style>
    <style:style style:name="TableColumn251" style:family="table-column">
      <style:table-column-properties style:column-width="0.6395in"/>
    </style:style>
    <style:style style:name="TableColumn252" style:family="table-column">
      <style:table-column-properties style:column-width="0.1312in"/>
    </style:style>
    <style:style style:name="TableColumn253" style:family="table-column">
      <style:table-column-properties style:column-width="0.4166in"/>
    </style:style>
    <style:style style:name="TableColumn254" style:family="table-column">
      <style:table-column-properties style:column-width="0.0916in"/>
    </style:style>
    <style:style style:name="TableColumn255" style:family="table-column">
      <style:table-column-properties style:column-width="0.0743in"/>
    </style:style>
    <style:style style:name="TableColumn256" style:family="table-column">
      <style:table-column-properties style:column-width="0.5659in"/>
    </style:style>
    <style:style style:name="TableColumn257" style:family="table-column">
      <style:table-column-properties style:column-width="0.0159in"/>
    </style:style>
    <style:style style:name="TableColumn258" style:family="table-column">
      <style:table-column-properties style:column-width="0.0993in"/>
    </style:style>
    <style:style style:name="TableColumn259" style:family="table-column">
      <style:table-column-properties style:column-width="0.0729in"/>
    </style:style>
    <style:style style:name="TableColumn260" style:family="table-column">
      <style:table-column-properties style:column-width="0.327in"/>
    </style:style>
    <style:style style:name="TableColumn261" style:family="table-column">
      <style:table-column-properties style:column-width="0.0916in"/>
    </style:style>
    <style:style style:name="TableColumn262" style:family="table-column">
      <style:table-column-properties style:column-width="0.034in"/>
    </style:style>
    <style:style style:name="TableColumn263" style:family="table-column">
      <style:table-column-properties style:column-width="0.6402in"/>
    </style:style>
    <style:style style:name="TableColumn264" style:family="table-column">
      <style:table-column-properties style:column-width="0.6034in"/>
    </style:style>
    <style:style style:name="TableColumn265" style:family="table-column">
      <style:table-column-properties style:column-width="0.0368in"/>
    </style:style>
    <style:style style:name="TableColumn266" style:family="table-column">
      <style:table-column-properties style:column-width="0.1729in"/>
    </style:style>
    <style:style style:name="TableColumn267" style:family="table-column">
      <style:table-column-properties style:column-width="0.4666in"/>
    </style:style>
    <style:style style:name="TableColumn268" style:family="table-column">
      <style:table-column-properties style:column-width="0.6409in"/>
    </style:style>
    <style:style style:name="TableColumn269" style:family="table-column">
      <style:table-column-properties style:column-width="0.6388in"/>
    </style:style>
    <style:style style:name="Table248" style:family="table">
      <style:table-properties style:width="7.0805in" style:rel-width="100%" fo:margin-left="0in" table:align="left"/>
    </style:style>
    <style:style style:name="TableRow270" style:family="table-row">
      <style:table-row-properties style:min-row-height="0.3152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85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86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8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P295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944in" fo:text-indent="0.1666in"/>
      <style:text-properties style:font-name="新細明體" style:font-name-asian="標楷體"/>
    </style:style>
    <style:style style:name="P298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299" style:family="table-row">
      <style:table-row-properties style:min-row-height="0.3152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P304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305" style:family="table-row">
      <style:table-row-properties style:row-height="0.3937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新細明體" style:font-name-asian="標楷體" fo:font-size="11pt" style:font-size-asian="11pt" style:font-size-complex="11pt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新細明體" style:font-name-asian="標楷體"/>
    </style:style>
    <style:style style:name="TableRow312" style:family="table-row">
      <style:table-row-properties style:row-height="0.7875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P315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新細明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/>
      <style:text-properties style:font-name="新細明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新細明體" style:font-name-asian="標楷體"/>
    </style:style>
    <style:style style:name="P322" style:parent-style-name="內文" style:family="paragraph">
      <style:paragraph-properties fo:line-height="0.25in"/>
      <style:text-properties style:font-name="新細明體" style:font-name-asian="標楷體"/>
    </style:style>
    <style:style style:name="P323" style:parent-style-name="內文" style:family="paragraph">
      <style:paragraph-properties fo:line-height="0.25in"/>
      <style:text-properties style:font-name="新細明體" style:font-name-asian="標楷體"/>
    </style:style>
    <style:style style:name="TableRow324" style:family="table-row">
      <style:table-row-properties style:row-height="0.3937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27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Row348" style:family="table-row">
      <style:table-row-properties style:row-height="0.3937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51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top="0.0138in" fo:margin-bottom="0.0138in" fo:line-height="0.3055in"/>
    </style:style>
    <style:style style:name="T358" style:parent-style-name="預設段落字型" style:family="text">
      <style:text-properties style:font-name="新細明體" style:font-name-asian="標楷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 style:font-name-asian="標楷體"/>
    </style:style>
    <style:style style:name="T361" style:parent-style-name="預設段落字型" style:family="text">
      <style:text-properties style:font-name="新細明體"/>
    </style:style>
    <style:style style:name="TableRow362" style:family="table-row">
      <style:table-row-properties style:row-height="0.3937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/>
    </style:style>
    <style:style style:name="TableRow373" style:family="table-row">
      <style:table-row-properties style:row-height="0.3152in" fo:keep-together="always"/>
    </style:style>
    <style:style style:name="P37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 fo:margin-right="-0.1861in"/>
      <style:text-properties style:font-name="新細明體" style:font-name-asian="標楷體"/>
    </style:style>
    <style:style style:name="TableRow383" style:family="table-row">
      <style:table-row-properties style:row-height="0.3152in" fo:keep-together="always"/>
    </style:style>
    <style:style style:name="P38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1944in"/>
      <style:text-properties style:font-name="新細明體" style:font-name-asian="標楷體"/>
    </style:style>
    <style:style style:name="TableRow393" style:family="table-row">
      <style:table-row-properties style:row-height="0.3152in" fo:keep-together="always"/>
    </style:style>
    <style:style style:name="P39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944in"/>
      <style:text-properties style:font-name="新細明體" style:font-name-asian="標楷體"/>
    </style:style>
    <style:style style:name="P403" style:parent-style-name="內文" style:family="paragraph">
      <style:paragraph-properties fo:margin-top="0.0138in" fo:margin-bottom="0.0138in" fo:line-height="0.2638in"/>
    </style:style>
    <style:style style:name="T404" style:parent-style-name="預設段落字型" style:family="text">
      <style:text-properties style:font-name="新細明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7" style:parent-style-name="超連結" style:family="text">
      <style:text-properties style:font-name="標楷體" style:font-name-asian="標楷體" fo:font-weight="bold" style:font-weight-asian="bold"/>
    </style:style>
    <style:style style:name="T408" style:parent-style-name="超連結" style:family="text">
      <style:text-properties style:font-name="標楷體" style:font-name-asian="標楷體" fo:font-weight="bold" style:font-weight-asian="bold"/>
    </style:style>
    <style:style style:name="T409" style:parent-style-name="超連結" style:family="text">
      <style:text-properties style:font-name="標楷體" style:font-name-asian="標楷體" fo:font-weight="bold" style:font-weight-asian="bold"/>
    </style:style>
    <style:style style:name="T410" style:parent-style-name="超連結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margin-top="0.0138in" fo:margin-bottom="0.0138in" fo:line-height="0.1666in"/>
      <style:text-properties style:font-name="新細明體" style:font-name-asian="標楷體"/>
    </style:style>
    <style:style style:name="P414" style:parent-style-name="內文" style:family="paragraph">
      <style:paragraph-properties fo:line-height="0.1666in"/>
      <style:text-properties style:font-name="新細明體" style:font-name-asian="標楷體"/>
    </style:style>
    <style:style style:name="TableColumn416" style:family="table-column">
      <style:table-column-properties style:column-width="1.8944in" style:use-optimal-column-width="false"/>
    </style:style>
    <style:style style:name="TableColumn417" style:family="table-column">
      <style:table-column-properties style:column-width="1.75in" style:use-optimal-column-width="false"/>
    </style:style>
    <style:style style:name="TableColumn418" style:family="table-column">
      <style:table-column-properties style:column-width="1.7916in" style:use-optimal-column-width="false"/>
    </style:style>
    <style:style style:name="TableColumn419" style:family="table-column">
      <style:table-column-properties style:column-width="1.6888in" style:use-optimal-column-width="false"/>
    </style:style>
    <style:style style:name="Table415" style:family="table">
      <style:table-properties style:width="7.125in" fo:margin-left="0in" table:align="left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新細明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新細明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新細明體" style:font-name-asian="標楷體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新細明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新細明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新細明體" style:font-name-asian="標楷體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新細明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新細明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新細明體" style:font-name-asian="標楷體"/>
    </style:style>
    <style:style style:name="TableRow457" style:family="table-row">
      <style:table-row-properties style:min-row-height="0.3152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新細明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新細明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新細明體" style:font-name-asian="標楷體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新細明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新細明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新細明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新細明體" style:font-name-asian="標楷體"/>
    </style:style>
    <style:style style:name="TableRow475" style:family="table-row">
      <style:table-row-properties style:min-row-height="0.3152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新細明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新細明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新細明體" style:font-name-asian="標楷體"/>
    </style:style>
    <style:style style:name="P487" style:parent-style-name="內文" style:family="paragraph">
      <style:paragraph-properties fo:line-height="0.1944in" fo:margin-left="4.0833in" fo:text-indent="-4.0833in">
        <style:tab-stops/>
      </style:paragraph-properties>
      <style:text-properties style:font-name="新細明體" style:font-name-asian="標楷體"/>
    </style:style>
    <style:style style:name="P488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9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91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9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5in" fo:text-indent="3.5833in"/>
      <style:text-properties style:font-name="標楷體" style:font-name-asian="標楷體"/>
    </style:style>
    <style:style style:name="P495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96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97" style:parent-style-name="內文" style:family="paragraph">
      <style:paragraph-properties fo:margin-left="0.2236in" fo:text-indent="0.2222in">
        <style:tab-stops/>
      </style:paragraph-properties>
    </style:style>
    <style:style style:name="T498" style:parent-style-name="預設段落字型" style:family="text">
      <style:text-properties style:font-name="新細明體" style:font-name-asian="標楷體" fo:font-size="16pt" style:font-size-asian="16pt"/>
    </style:style>
    <style:style style:name="T499" style:parent-style-name="預設段落字型" style:family="text">
      <style:text-properties style:font-name="新細明體" style:font-name-asian="標楷體" fo:font-size="16pt" style:font-size-asian="16pt"/>
    </style:style>
    <style:style style:name="T500" style:parent-style-name="預設段落字型" style:family="text">
      <style:text-properties style:font-name="新細明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02" style:parent-style-name="預設段落字型" style:family="text">
      <style:text-properties style:font-name="新細明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14" style:parent-style-name="內文" style:family="paragraph">
      <style:text-properties style:font-name="標楷體" style:font-name-asian="標楷體" fo:font-size="16pt" style:font-size-asian="16pt"/>
    </style:style>
    <style:style style:name="P515" style:parent-style-name="內文" style:family="paragraph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新細明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新細明體" style:font-name-asian="標楷體" fo:font-size="16pt" style:font-size-asian="16pt"/>
    </style:style>
    <style:style style:name="T519" style:parent-style-name="預設段落字型" style:family="text">
      <style:text-properties style:font-name="新細明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新細明體" style:font-name-asian="標楷體" fo:font-size="16pt" style:font-size-asian="16pt"/>
    </style:style>
    <style:style style:name="P52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5" style:parent-style-name="內文" style:family="paragraph">
      <style:paragraph-properties fo:margin-top="0.0138in" fo:margin-bottom="0.0138in" fo:line-height="0.3611in" fo:text-indent="2.1111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52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30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31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3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7" style:parent-style-name="內文" style:family="paragraph">
      <style:paragraph-properties fo:text-align="center" fo:margin-top="0.0138in" fo:margin-bottom="0.0138in" style:line-height-at-least="0in"/>
    </style:style>
    <style:style style:name="P538" style:parent-style-name="內文" style:family="paragraph">
      <style:paragraph-properties fo:text-align="center" fo:margin-top="0.0138in" fo:margin-bottom="0.0138in" style:line-height-at-least="0in"/>
    </style:style>
    <style:style style:name="P539" style:parent-style-name="內文" style:family="paragraph">
      <style:paragraph-properties fo:text-align="center" fo:margin-top="0.0138in" fo:margin-bottom="0.0138in" style:line-height-at-least="0in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48" style:family="table-column">
      <style:table-column-properties style:column-width="0.4361in" style:use-optimal-column-width="false"/>
    </style:style>
    <style:style style:name="TableColumn549" style:family="table-column">
      <style:table-column-properties style:column-width="1.0833in" style:use-optimal-column-width="false"/>
    </style:style>
    <style:style style:name="TableColumn550" style:family="table-column">
      <style:table-column-properties style:column-width="1.5833in" style:use-optimal-column-width="false"/>
    </style:style>
    <style:style style:name="TableColumn551" style:family="table-column">
      <style:table-column-properties style:column-width="4in" style:use-optimal-column-width="false"/>
    </style:style>
    <style:style style:name="Table547" style:family="table">
      <style:table-properties style:width="7.1027in" fo:margin-left="0in" table:align="left"/>
    </style:style>
    <style:style style:name="TableRow552" style:family="table-row">
      <style:table-row-properties style:min-row-height="0.46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新細明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min-row-height="1.4694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新細明體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1.2326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570" style:parent-style-name="預設段落字型" style:family="text">
      <style:text-properties style:font-name="標楷體" style:font-name-asian="標楷體" style:font-name-complex="新細明體"/>
    </style:style>
    <style:style style:name="TableRow571" style:family="table-row">
      <style:table-row-properties style:min-row-height="1.375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style:font-name-complex="新細明體"/>
    </style:style>
    <style:style style:name="TableRow574" style:family="table-row">
      <style:table-row-properties style:min-row-height="0.743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0833in"/>
    </style:style>
    <style:style style:name="T577" style:parent-style-name="預設段落字型" style:family="text">
      <style:text-properties style:font-name="標楷體" style:font-name-asian="標楷體" style:font-name-complex="新細明體"/>
    </style:style>
    <style:style style:name="TableRow578" style:family="table-row">
      <style:table-row-properties style:min-row-height="1.4805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/>
    </style:style>
    <style:style style:name="T581" style:parent-style-name="預設段落字型" style:family="text">
      <style:text-properties style:font-name="標楷體" style:font-name-asian="標楷體" style:font-name-complex="新細明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name-complex="新細明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min-row-height="1.1166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0833in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1.3611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833in"/>
    </style:style>
    <style:style style:name="T595" style:parent-style-name="預設段落字型" style:family="text">
      <style:text-properties style:font-name="標楷體" style:font-name-asian="標楷體" style:font-name-complex="新細明體"/>
    </style:style>
    <style:style style:name="P596" style:parent-style-name="內文" style:family="paragraph"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margin-top="0.0138in" fo:margin-bottom="0.0138in" style:line-height-at-least="0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大同區大橋國民小學</text:span><text:span text:style-name="T3">組長</text:span><text:span text:style-name="T4">(</text:span><text:span text:style-name="T5">事務</text:span><text:span text:style-name="T6">)</text:span><text:span text:style-name="T7">甄選簡章</text:span></text:p>
      <text:p text:style-name="P8"><text:s/></text:p>
      <text:p text:style-name="P9">一、依據：依公務人員任用法、公務人員任用法施行細則、公務人員陞遷法及公務人員陞遷法施行細則等相關規定辦理。</text:p>
      <text:p text:style-name="P10">二、甄選名額：</text:p>
      <text:list text:style-name="LFO1" text:continue-numbering="true">
        <text:list-item>
          <text:p text:style-name="P11">名額：正取1名；擇優備取2名。</text:p>
        </text:list-item>
        <text:list-item>
          <text:p text:style-name="P12">職系：一般行政職系。</text:p>
        </text:list-item>
        <text:list-item>
          <text:p text:style-name="P13">職稱：組長。</text:p>
        </text:list-item>
        <text:list-item>
          <text:p text:style-name="P14">官職等：委任第5職等至薦任第7職等。</text:p>
        </text:list-item>
        <text:list-item>
          <text:p text:style-name="P15"><text:span text:style-name="T16">正取進用期程俟商調發派作業完竣後，辦理進用事宜。備取</text:span><text:span text:style-name="T17">人員</text:span><text:span text:style-name="T18">如甄選成績優良，本校得將其列為候用人員，自公告錄取榜單日起</text:span><text:span text:style-name="T19">3</text:span><text:span text:style-name="T20">個月內如同一職務出缺時，得逕予商調進用，毋須另辦甄選。</text:span></text:p>
        </text:list-item>
      </text:list>
      <text:p text:style-name="P21"><text:span text:style-name="T22">三、報名方式與日期：報名表件請用信封密合，</text:span><text:span text:style-name="T23">並</text:span><text:span text:style-name="T24">以郵寄、本人或委託他人送達本校校警室</text:span><text:span text:style-name="T25">，期限均為</text:span><text:span text:style-name="T26">108</text:span><text:span text:style-name="T27">年</text:span><text:span text:style-name="T28">1</text:span><text:span text:style-name="T29">1</text:span><text:span text:style-name="T30">月</text:span><text:span text:style-name="T31">19</text:span><text:span text:style-name="T32">日（星期</text:span><text:span text:style-name="T33">二</text:span><text:span text:style-name="T34">）下午</text:span><text:span text:style-name="T35">4</text:span><text:span text:style-name="T36">時前</text:span><text:span text:style-name="T37">，逾期恕不受理。本校地址</text:span><text:span text:style-name="T38">(10357</text:span><text:span text:style-name="T39">臺北市大同區重慶北路</text:span><text:span text:style-name="T40">3</text:span><text:span text:style-name="T41">段</text:span><text:span text:style-name="T42">2</text:span><text:span text:style-name="T43">號</text:span><text:span text:style-name="T44">)</text:span><text:span text:style-name="T45">，信封請加註</text:span><text:span text:style-name="T46">組長甄選</text:span><text:span text:style-name="T47">等字樣。</text:span></text:p>
      <text:p text:style-name="P48">四、工作項目：<text:s/></text:p>
      <text:p text:style-name="P49">(一)擬定各項事務章則。</text:p>
      <text:p text:style-name="P50"><text:s text:c="2"/>(二)辦理佈置校舍場所及美化、綠化環境事項。</text:p>
      <text:p text:style-name="P51"><text:s text:c="2"/>(三)校舍管理維護、修繕以及場地開放租借事項。</text:p>
      <text:p text:style-name="P52"><text:s text:c="2"/>(四)辦理整建工程、財物、勞務及設備採購之估價、招標、發包、採購、監工、驗收、結算等作業。</text:p>
      <text:p text:style-name="P53"><text:s text:c="2"/>(五)督導學校門禁管理，校警、工友工作分配及管理事項。</text:p>
      <text:p text:style-name="P54"><text:s text:c="2"/>(六)辦理校園各項公共安全檢查事項。</text:p>
      <text:p text:style-name="P55">(七)辦理公共安全檢查、電梯安全檢查、飲水安全檢查、公共安全保險等業務。</text:p>
      <text:p text:style-name="P56"><text:s text:c="2"/>(八)配合各項典禮、活動會場佈置及各項機具設備使用。</text:p>
      <text:p text:style-name="P57"><text:s text:c="2"/>(九)其他臨時交辦事項。</text:p>
      <text:p text:style-name="P58">五、報名資格：</text:p>
      <text:p text:style-name="P59"><text:span text:style-name="T60"><text:s/></text:span><text:span text:style-name="T61">（一）</text:span><text:span text:style-name="T62">現職</text:span><text:span text:style-name="T63">公務人員考試及格，具有一般</text:span><text:span text:style-name="T64">行政職系</text:span><text:span text:style-name="T65">任用資格</text:span><text:span text:style-name="T66">，且</text:span><text:span text:style-name="T67">經銓敘部銓敘審定</text:span><text:span text:style-name="T68">委任第五職等或薦任第六職等至第七職等有案之公務人員</text:span><text:span text:style-name="T69">，且無特考特用限</text:span><text:span text:style-name="T70">制調任情事者。</text:span></text:p>
      <text:p text:style-name="P71"><text:span text:style-name="T72"><text:s/></text:span><text:span text:style-name="T73">（二）</text:span><text:span text:style-name="T74">無公務人員任用法第</text:span><text:span text:style-name="T75">28</text:span><text:span text:style-name="T76">條及公務人員陞遷法第</text:span><text:span text:style-name="T77">12</text:span><text:span text:style-name="T78">條各款情事之一者，且無特考特用等限制調任之情事。（任用後發現其於任用前已有前項各款情事之一者，應撤銷任用）。</text:span><text:span text:style-name="T79"><text:s/></text:span></text:p>
      <text:p text:style-name="P80"><text:span text:style-name="T81"><text:s/></text:span><text:span text:style-name="T82">（三）未具雙重國籍或多國國籍之中華民國國民</text:span><text:span text:style-name="T83">及無大陸地區人民經許可進入臺灣地區設籍未滿</text:span><text:span text:style-name="T84">10</text:span><text:span text:style-name="T85">年之情形者。</text:span></text:p>
      <text:p text:style-name="P86"><text:s/>（四）未曾受懲戒或行政處分，具工作熱誠、品性端正、具服務熱忱及溝通協調能力，注重行政倫理，並能配合學校職務調整者。</text:p>
      <text:p text:style-name="P87"><text:span text:style-name="T88"><text:s/></text:span><text:span text:style-name="T89">（五）具</text:span><text:span text:style-name="T90">採購證照</text:span><text:span text:style-name="T91">者，如與其他甄選者同分時，優先錄取。</text:span></text:p>
      <text:p text:style-name="P92"><text:span text:style-name="T93">六、應繳表件：以</text:span><text:span text:style-name="T94">A4</text:span><text:span text:style-name="T95">紙張影印裝訂</text:span><text:span text:style-name="T96">，</text:span><text:span text:style-name="T97">所附影本請自行切結與正本相符，應徵資料恕不退還。</text:span><text:span text:style-name="T98"><text:line-break/></text:span><text:span text:style-name="T99"><text:s/></text:span><text:span text:style-name="T100">（一）報名表（請以正楷字體詳細填寫，並貼妥照片，同時將</text:span><text:span text:style-name="T101">Word</text:span><text:span text:style-name="T102">檔案</text:span><text:span text:style-name="T103">(第1頁)</text:span><text:span text:style-name="T104">mail</text:span><text:span text:style-name="T105">至</text:span><text:span text:style-name="T106"><text:s text:c="3"/>74500Y@tp.edu.tw</text:span><text:span text:style-name="T107">）。</text:span></text:p>
      <text:soft-page-break/>
      <text:p text:style-name="P108"><text:span text:style-name="T109"><text:s/></text:span><text:span text:style-name="T110">（二）身分證（正反面）</text:span></text:p>
      <text:p text:style-name="P111"><text:s/>（三）公務人員考試及格證書。<text:line-break/><text:s/>（四）公務人員現職派令。<text:line-break/><text:s/>（五）銓敘部現職銓審函。<text:line-break/><text:s/>（六）最近5年考績通知書。<text:line-break/><text:s/>（七）最高學歷畢業證書。</text:p>
      <text:p text:style-name="P112"><text:span text:style-name="T113"><text:s/></text:span><text:span text:style-name="T114">（八）切結書。</text:span></text:p>
      <text:p text:style-name="P115"><text:span text:style-name="T116"><text:s/></text:span><text:span text:style-name="T117">（九）簡要自傳。</text:span></text:p>
      <text:p text:style-name="P118"><text:span text:style-name="T119"><text:s/></text:span><text:span text:style-name="T120">（十）具</text:span><text:span text:style-name="T121">採購證照者</text:span><text:span text:style-name="T122">，</text:span><text:span text:style-name="T123">請一併附寄，</text:span><text:span text:style-name="T124">無者免附</text:span><text:span text:style-name="T125">。</text:span></text:p>
      <text:p text:style-name="P126"><text:span text:style-name="T127">七、甄選日期、地點：</text:span><text:span text:style-name="T128">108</text:span><text:span text:style-name="T129">年</text:span><text:span text:style-name="T130">11</text:span><text:span text:style-name="T131">月</text:span><text:span text:style-name="T132">22</text:span><text:span text:style-name="T133">日</text:span><text:span text:style-name="T134">(</text:span><text:span text:style-name="T135">星期五）上午</text:span><text:span text:style-name="T136">9</text:span><text:span text:style-name="T137">時</text:span><text:span text:style-name="T138">30</text:span><text:span text:style-name="T139">分起</text:span><text:span text:style-name="T140">。</text:span></text:p>
      <text:p text:style-name="P141"><text:span text:style-name="T142">八、甄選方式：</text:span><text:span text:style-name="T143">擇優通知面試</text:span><text:span text:style-name="T144"><text:s/>(</text:span><text:span text:style-name="T145">於甄選日期前完成通知</text:span><text:span text:style-name="T146">)</text:span><text:span text:style-name="T147">。</text:span></text:p>
      <text:p text:style-name="P148"><text:span text:style-name="T149"><text:s/></text:span><text:span text:style-name="T150">（一）電腦操作處理</text:span><text:span text:style-name="T151">30%</text:span><text:span text:style-name="T152">。</text:span></text:p>
      <text:p text:style-name="P153"><text:s text:c="2"/>(二）面試70%。（表達能力、服務熱忱、工作理念及處理問題等議項評定）。<text:s/></text:p>
      <text:p text:style-name="P154"><text:s/>（三）依總成績決定錄取順序。</text:p>
      <text:p text:style-name="P155">九、甄選結果：</text:p>
      <text:p text:style-name="P156"><text:span text:style-name="T157"><text:s/></text:span><text:span text:style-name="T158">（一）俟本校甄選完成後，</text:span><text:span text:style-name="T159">108</text:span><text:span text:style-name="T160">年</text:span><text:span text:style-name="T161">11</text:span><text:span text:style-name="T162">月</text:span><text:span text:style-name="T163">25</text:span><text:span text:style-name="T164">日</text:span><text:span text:style-name="T165">(</text:span><text:span text:style-name="T166">星期一）中午</text:span><text:span text:style-name="T167">12</text:span><text:span text:style-name="T168">時前</text:span><text:span text:style-name="T169">公告於本校網站。</text:span></text:p>
      <text:p text:style-name="P170"><text:s/>（二）參加甄試人員成績如未達本校錄取標準，本校得予以從缺。</text:p>
      <text:p text:style-name="P171"><text:span text:style-name="T172"><text:s/></text:span><text:span text:style-name="T173">（三）正取人員應於</text:span><text:span text:style-name="T174">108</text:span><text:span text:style-name="T175">年</text:span><text:span text:style-name="T176">10</text:span><text:span text:style-name="T177">月</text:span><text:span text:style-name="T178">2</text:span><text:span text:style-name="T179">6</text:span><text:span text:style-name="T180">日</text:span><text:span text:style-name="T181">(</text:span><text:span text:style-name="T182">星期二</text:span><text:span text:style-name="T183">)</text:span><text:span text:style-name="T184">上午</text:span><text:span text:style-name="T185">11</text:span><text:span text:style-name="T186">：</text:span><text:span text:style-name="T187">00</text:span><text:span text:style-name="T188">前</text:span><text:span text:style-name="T189">備妥本簡章六、</text:span><text:span text:style-name="T190">(</text:span><text:span text:style-name="T191">二</text:span><text:span text:style-name="T192">)</text:span><text:span text:style-name="T193">至</text:span><text:span text:style-name="T194">(</text:span><text:span text:style-name="T195">七</text:span><text:span text:style-name="T196">)</text:span><text:span text:style-name="T197">證件正本</text:span><text:span text:style-name="T198">至</text:span><text:span text:style-name="T199">本校人事室洽辦商調及報派事宜，逾期未交齊證件者以棄權論，並由備取人員依序遞補，不得異議。</text:span></text:p>
      <text:p text:style-name="P200">十一、附則：</text:p>
      <text:p text:style-name="P201">（一）繳交之各項證件，如有虛偽、不實等事情者，取消甄選資格；如經錄取，取消錄取資格，並負行政、民事或刑事等相關責任。</text:p>
      <text:p text:style-name="P202">（二）報名及甄試若遇天然災害或特殊原因及不可抗力情事，經市府公告停止上<text:s/>班時，則自動順延至恢復上班上課日。</text:p>
      <text:p text:style-name="P203"><text:span text:style-name="T204">（三）</text:span><text:span text:style-name="T205">性別平等教育法第</text:span><text:span text:style-name="T206">27</text:span><text:span text:style-name="T207">條第</text:span><text:span text:style-name="T208">4</text:span><text:span text:style-name="T209">項，學校任用教育人員或進用其他專職、兼職人員前，應依性侵害犯罪防治法之規定，查閱其有無性侵害之犯罪紀錄。</text:span></text:p>
      <text:p text:style-name="P210"><text:span text:style-name="T211"><text:s/>(</text:span><text:span text:style-name="T212">四</text:span><text:span text:style-name="T213">)<text:s/></text:span><text:span text:style-name="T214">每月薪資按銓敘審定資格，依現行公務</text:span><text:span text:style-name="T215">人員給與簡明表支給（請參閱</text:span><text:a xlink:href="https://www.doe.gov.taipei/News_Content.aspx?n=8AB33B0AB0731423&amp;sms=69B4E6B26379EE4E&amp;s=F125152B88842A87" office:target-frame-name="_top" xlink:show="replace"><text:span text:style-name="T216">https://www.doe.gov.taipei/News_Content.aspx?n=8AB33B0AB0731423&amp;sms=69B4E6B26379EE4E&amp;s=F125152B88842A87</text:span></text:a><text:span text:style-name="T217">）。</text:span></text:p>
      <text:p text:style-name="P218">(五)<text:s/>本簡章如有未盡事宜，依相關規定辦理，或由本校隨時公告補充。</text:p>
      <text:p text:style-name="P219"><text:s/>(六)<text:s/>如有相關資格問題請詢25944413-170(人事主任)；業務問題請詢25944413-145(總務主任)。</text:p>
      <text:p text:style-name="P220"/>
      <text:p text:style-name="P221"/>
      <text:p text:style-name="P222"/>
      <text:p text:style-name="P223"/>
      <text:p text:style-name="P224"/>
      <text:p text:style-name="P225"><text:span text:style-name="T226">中</text:span><text:span text:style-name="T227"><text:s text:c="7"/></text:span><text:span text:style-name="T228">華</text:span><text:span text:style-name="T229"><text:s text:c="7"/></text:span><text:span text:style-name="T230">民</text:span><text:span text:style-name="T231"><text:s text:c="7"/></text:span><text:span text:style-name="T232">國</text:span><text:span text:style-name="T233"><text:s text:c="3"/>108 <text:s/></text:span><text:span text:style-name="T234">年</text:span><text:span text:style-name="T235"><text:s text:c="2"/></text:span><text:span text:style-name="T236"><text:s text:c="5"/></text:span><text:span text:style-name="T237">月</text:span><text:span text:style-name="T238"><text:s text:c="10"/></text:span><text:span text:style-name="T239">日</text:span></text:p>
      <text:soft-page-break/>
      <text:p text:style-name="P240"><text:span text:style-name="T241">臺北市大同區大橋國民小學</text:span><text:span text:style-name="T242">組長</text:span><text:span text:style-name="T243">(</text:span><text:span text:style-name="T244">事務</text:span><text:span text:style-name="T245">)</text:span><text:span text:style-name="T246">甄選報名表</text:span></text:p>
      <text:p text:style-name="P247">一、基本資料<text:s text:c="48"/>編號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名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性別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>出生<text:line-break/>日期</text:p>
          </table:table-cell>
          <table:covered-table-cell/>
          <table:covered-table-cell/>
          <table:table-cell table:style-name="TableCell281" table:number-columns-spanned="6">
            <text:p text:style-name="P282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 table:number-rows-spanned="3">
            <text:p text:style-name="P284">請</text:p>
            <text:p text:style-name="P285">貼</text:p>
            <text:p text:style-name="P286">照</text:p>
            <text:p text:style-name="P287">片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身分證字<text:s text:c="2"/>號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>最高</text:p>
            <text:p text:style-name="P295">學歷</text:p>
          </table:table-cell>
          <table:covered-table-cell/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</table:table-row>
        <table:table-row table:style-name="TableRow299">
          <table:table-cell table:style-name="TableCell300">
            <text:p text:style-name="P301">考試</text:p>
          </table:table-cell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>
            <text:p text:style-name="P307">銓審</text:p>
            <text:p text:style-name="P308"><text:span text:style-name="T309">結果</text:span></text:p>
          </table:table-cell>
          <table:table-cell table:style-name="TableCell310" table:number-columns-spanned="2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通訊</text:p>
            <text:p text:style-name="P315">地址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聯絡方式</text:p>
          </table:table-cell>
          <table:covered-table-cell/>
          <table:covered-table-cell/>
          <table:table-cell table:style-name="TableCell320" table:number-columns-spanned="8">
            <text:p text:style-name="P321">(O) <text:s text:c="14"/>(H)</text:p>
            <text:p text:style-name="P322">手機：</text:p>
            <text:p text:style-name="P323"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最近5</text:p>
            <text:p text:style-name="P327">年考績</text:p>
          </table:table-cell>
          <table:table-cell table:style-name="TableCell328">
            <text:p text:style-name="P329">103年</text:p>
          </table:table-cell>
          <table:table-cell table:style-name="TableCell330">
            <text:p text:style-name="P331"><text:s text:c="3"/>等</text:p>
          </table:table-cell>
          <table:table-cell table:style-name="TableCell332" table:number-columns-spanned="3">
            <text:p text:style-name="P333">104年</text:p>
          </table:table-cell>
          <table:covered-table-cell/>
          <table:covered-table-cell/>
          <table:table-cell table:style-name="TableCell334" table:number-columns-spanned="2">
            <text:p text:style-name="P335"><text:s text:c="3"/>等</text:p>
          </table:table-cell>
          <table:covered-table-cell/>
          <table:table-cell table:style-name="TableCell336" table:number-columns-spanned="6">
            <text:p text:style-name="P337">10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<text:s text:c="3"/>等</text:p>
          </table:table-cell>
          <table:table-cell table:style-name="TableCell340" table:number-columns-spanned="2">
            <text:p text:style-name="P341">106年</text:p>
          </table:table-cell>
          <table:covered-table-cell/>
          <table:table-cell table:style-name="TableCell342" table:number-columns-spanned="2">
            <text:p text:style-name="P343"><text:s text:c="3"/>等</text:p>
          </table:table-cell>
          <table:covered-table-cell/>
          <table:table-cell table:style-name="TableCell344">
            <text:p text:style-name="P345">107年</text:p>
          </table:table-cell>
          <table:table-cell table:style-name="TableCell346">
            <text:p text:style-name="P347"><text:s text:c="3"/>等</text:p>
          </table:table-cell>
        </table:table-row>
        <table:table-row table:style-name="TableRow348">
          <table:table-cell table:style-name="TableCell349">
            <text:p text:style-name="P350">現職</text:p>
            <text:p text:style-name="P351">機關</text:p>
          </table:table-cell>
          <table:table-cell table:style-name="TableCell352" table:number-columns-spanned="14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現是否進修學位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是</text:span><text:span text:style-name="T359">□ <text:s/></text:span><text:span text:style-name="T360">否</text:span><text:span text:style-name="T361">□</text:span></text:p>
          </table:table-cell>
          <table:covered-table-cell/>
        </table:table-row>
        <table:table-row table:style-name="TableRow362">
          <table:table-cell table:style-name="TableCell363" table:number-rows-spanned="4">
            <text:p text:style-name="P364">經<text:s/>歷</text:p>
          </table:table-cell>
          <table:table-cell table:style-name="TableCell365" table:number-columns-spanned="4">
            <text:p text:style-name="P366">機<text:s/>關<text:s/>名<text:s/>稱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</table:table>
      <text:p text:style-name="P403"><text:span text:style-name="T404"><text:s text:c="6"/></text:span><text:span text:style-name="T405"><text:s text:c="2"/></text:span><text:span text:style-name="T406"><text:s text:c="2"/>(</text:span><text:a xlink:href="mailto:請同時將檔案mail至74500Y@tp.edu.tw" office:target-frame-name="_top" xlink:show="replace"><text:span text:style-name="T407">請同時將檔案</text:span><text:span text:style-name="T408">mail</text:span><text:span text:style-name="T409">至</text:span><text:span text:style-name="T410">74500Y@tp.edu.tw</text:span></text:a><text:span text:style-name="T411">)</text:span><text:span text:style-name="T412"><text:s text:c="2"/></text:span></text:p>
      <text:p text:style-name="P413">………………………………………………………………………………………………………….. <text:s text:c="6"/></text:p>
      <text:p text:style-name="P414">二、資格審查(證明文件請附影印本)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項<text:s text:c="6"/>目</text:p>
          </table:table-cell>
          <table:table-cell table:style-name="TableCell423">
            <text:p text:style-name="P424">審<text:s/>查<text:s/>結<text:s/>果</text:p>
          </table:table-cell>
          <table:table-cell table:style-name="TableCell425">
            <text:p text:style-name="P426">項<text:s text:c="6"/>目</text:p>
          </table:table-cell>
          <table:table-cell table:style-name="TableCell427">
            <text:p text:style-name="P428">審<text:s/>查<text:s/>結<text:s/>果</text:p>
          </table:table-cell>
        </table:table-row>
        <table:table-row table:style-name="TableRow429">
          <table:table-cell table:style-name="TableCell430">
            <text:p text:style-name="P431">報名表</text:p>
          </table:table-cell>
          <table:table-cell table:style-name="TableCell432">
            <text:p text:style-name="P433">（）符合<text:s/>（）不符合</text:p>
          </table:table-cell>
          <table:table-cell table:style-name="TableCell434">
            <text:p text:style-name="P435">最高學歷畢業證書</text:p>
          </table:table-cell>
          <table:table-cell table:style-name="TableCell436">
            <text:p text:style-name="P437">（）符合<text:s/>（）不符合</text:p>
          </table:table-cell>
        </table:table-row>
        <table:table-row table:style-name="TableRow438">
          <table:table-cell table:style-name="TableCell439">
            <text:p text:style-name="P440">身分證</text:p>
          </table:table-cell>
          <table:table-cell table:style-name="TableCell441">
            <text:p text:style-name="P442">（）符合<text:s/>（）不符合</text:p>
          </table:table-cell>
          <table:table-cell table:style-name="TableCell443">
            <text:p text:style-name="P444">切結書</text:p>
          </table:table-cell>
          <table:table-cell table:style-name="TableCell445">
            <text:p text:style-name="P446">（）符合<text:s/>（）不符合</text:p>
          </table:table-cell>
        </table:table-row>
        <table:table-row table:style-name="TableRow447">
          <table:table-cell table:style-name="TableCell448">
            <text:p text:style-name="P449">考試及格證書</text:p>
          </table:table-cell>
          <table:table-cell table:style-name="TableCell450">
            <text:p text:style-name="P451">（）符合<text:s/>（）不符合</text:p>
          </table:table-cell>
          <table:table-cell table:style-name="TableCell452">
            <text:p text:style-name="P453"><text:span text:style-name="T454">簡要自傳</text:span></text:p>
          </table:table-cell>
          <table:table-cell table:style-name="TableCell455">
            <text:p text:style-name="P456">（）符合<text:s/>（）不符合</text:p>
          </table:table-cell>
        </table:table-row>
        <table:table-row table:style-name="TableRow457">
          <table:table-cell table:style-name="TableCell458">
            <text:p text:style-name="P459">現職派令</text:p>
          </table:table-cell>
          <table:table-cell table:style-name="TableCell460">
            <text:p text:style-name="P461">（）符合<text:s/>（）不符合</text:p>
          </table:table-cell>
          <table:table-cell table:style-name="TableCell462">
            <text:p text:style-name="P463">其他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銓審函</text:p>
          </table:table-cell>
          <table:table-cell table:style-name="TableCell469">
            <text:p text:style-name="P470">（）符合<text:s/>（）不符合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最近</text:span><text:span text:style-name="T479">5</text:span><text:span text:style-name="T480">年考績通知書</text:span></text:p>
          </table:table-cell>
          <table:table-cell table:style-name="TableCell481">
            <text:p text:style-name="P482">（）符合<text:s/>（）不符合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 text:c="102"/></text:p>
      <text:p text:style-name="P488">為配合政府個人資料保護法之推行並確保您的權益，請報名人詳細閱讀下列個資使用所載內容，當您簽屬本同意書時，表示您同意提供本報名表所需之個人資料。<text:s/></text:p>
      <text:p text:style-name="P489">報名個資使用同意書</text:p>
      <text:list text:style-name="LFO2" text:continue-numbering="true">
        <text:list-item>
          <text:p text:style-name="P490">本人所附之報名資料：中文姓名、性別、身分證字號、出生年月日、聯絡電話、行動電話、E-mail、通訊住址、服務機構、職稱、最高學歷及照片，僅供臺北市大同區大橋國民小學(下稱大橋國小)甄選組長使用。</text:p>
        </text:list-item>
        <text:list-item>
          <text:p text:style-name="P491">本人會仔細閱讀並瞭解大橋國小之相關規定及將嚴格執行。<text:s/></text:p>
        </text:list-item>
        <text:list-item>
          <text:p text:style-name="P492">本人已詳閱報名簡章及上述之文字並充分同意所敘述內容，且完成親筆簽名如下：</text:p>
        </text:list-item>
      </text:list>
      <text:p text:style-name="P493">此致<text:s text:c="2"/>臺北市大同區大橋國民小學<text:s text:c="19"/></text:p>
      <text:p text:style-name="P494">報名人簽名：<text:s text:c="12"/>年<text:s text:c="3"/>月<text:s text:c="3"/>日<text:s/></text:p>
      <text:soft-page-break/>
      <text:p text:style-name="P495">切<text:s/>結<text:s/>書</text:p>
      <text:p text:style-name="P496"/>
      <text:p text:style-name="P497"><text:span text:style-name="T498">立切結書人</text:span><text:span text:style-name="T499"><text:s text:c="8"/></text:span><text:span text:style-name="T500">參加</text:span><text:span text:style-name="T501">臺北市大同區大橋國民小學</text:span><text:span text:style-name="T502">辦理之</text:span><text:span text:style-name="T503">組長</text:span><text:span text:style-name="T504">(</text:span><text:span text:style-name="T505">事務</text:span><text:span text:style-name="T506">)</text:span><text:span text:style-name="T507">甄選</text:span><text:span text:style-name="T508">，</text:span><text:span text:style-name="T509">如有下列事項之一發生時，除無異議放棄錄取資格外，並願意負行政、民事或刑事相關責任暨放棄先訴抗辯權。</text:span></text:p>
      <text:p text:style-name="內文"><text:span text:style-name="T510">一、</text:span><text:span text:style-name="T511">有「公務人員任用法」第</text:span><text:span text:style-name="T512">28</text:span><text:span text:style-name="T513">條所定「不得任用為公務人員」之情事。</text:span></text:p>
      <text:p text:style-name="P514">二、有限制調任情事者。</text:p>
      <text:p text:style-name="P515">三、所填寫之各項資料及繳交之各項證明文件有偽造、變造或不實之情事。</text:p>
      <text:p text:style-name="內文"><text:span text:style-name="T516">四</text:span><text:span text:style-name="T517">、</text:span><text:span text:style-name="T518">經錄取後，未於規定時間報到。</text:span></text:p>
      <text:p text:style-name="內文"><text:span text:style-name="T519">五</text:span><text:span text:style-name="T520">、</text:span><text:span text:style-name="T521">到職後報主管機關審查，未能辦理報派或銓審事宜者。</text:span></text:p>
      <text:p text:style-name="P522"/>
      <text:p text:style-name="P523"/>
      <text:p text:style-name="P524"><text:s text:c="6"/>此致</text:p>
      <text:p text:style-name="P525"><text:span text:style-name="T526">臺北市大同區大橋國民小學</text:span></text:p>
      <text:p text:style-name="P527"/>
      <text:p text:style-name="P528"/>
      <text:p text:style-name="P529"><text:s/>立切結書人：<text:s text:c="28"/>（簽名）</text:p>
      <text:p text:style-name="P530">身分證字號：</text:p>
      <text:p text:style-name="P531">通　訊　處：</text:p>
      <text:p text:style-name="P532"/>
      <text:p text:style-name="P533"/>
      <text:p text:style-name="P534"/>
      <text:p text:style-name="P535"/>
      <text:p text:style-name="P536">中　<text:s text:c="2"/>華<text:s text:c="4"/>民<text:s text:c="4"/>國<text:s text:c="4"/>108<text:s/>年<text:s text:c="8"/>　月<text:s text:c="11"/>日</text:p>
      <text:p text:style-name="P537"/>
      <text:p text:style-name="P538"/>
      <text:p text:style-name="P539"/>
      <text:p text:style-name="P540"><text:span text:style-name="T541">臺北市大同區大橋國民小學</text:span><text:span text:style-name="T542">組長</text:span><text:span text:style-name="T543">(</text:span><text:span text:style-name="T544">事務</text:span><text:span text:style-name="T545">)</text:span><text:span text:style-name="T546">甄選個人自傳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現職服務</text:span><text:span text:style-name="T560">機關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4">
            <text:p text:style-name="內文"><text:span text:style-name="T565">一、</text:span><text:span text:style-name="T566">成長過程（</text:span><text:span text:style-name="T567">家庭狀況）：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內文"><text:span text:style-name="T570">二、個人工作理念：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內文"><text:span text:style-name="T573">三、專長興趣：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pan text:style-name="T577">四、轉任原因：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pan text:style-name="T581">五</text:span><text:span text:style-name="T582">、</text:span><text:span text:style-name="T583">工作經歷及表現</text:span><text:span text:style-name="T584">：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><text:span text:style-name="T588">六</text:span><text:span text:style-name="T589">、</text:span><text:span text:style-name="T590">工作抱負與期許</text:span><text:span text:style-name="T591">：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<text:span text:style-name="T595">七、結語：</text:span></text:p>
          </table:table-cell>
          <table:covered-table-cell/>
          <table:covered-table-cell/>
          <table:covered-table-cell/>
        </table:table-row>
      </table:table>
      <text:p text:style-name="P596"/>
      <text:p text:style-name="P597"><text:span text:style-name="T598">（表格可自行延伸運用）</text:span><text:span text:style-name="T59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延平國民小學94年候用幹事甄選簡章</dc:title>
    <dc:subject/>
    <meta:initial-creator>ypps</meta:initial-creator>
    <dc:creator>User</dc:creator>
    <meta:creation-date>2019-10-08T03:38:00Z</meta:creation-date>
    <dc:date>2019-11-08T06:21:00Z</dc:date>
    <meta:print-date>2019-10-08T05:30:00Z</meta:print-date>
    <meta:template xlink:href="Normal.dotm" xlink:type="simple"/>
    <meta:editing-cycles>6</meta:editing-cycles>
    <meta:editing-duration>PT2880S</meta:editing-duration>
    <meta:document-statistic meta:page-count="5" meta:paragraph-count="7" meta:word-count="543" meta:character-count="3633" meta:row-count="25" meta:non-whitespace-character-count="3097"/>
  </office:meta>
</office:document-meta>
</file>