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777in" fo:margin-right="-0.0381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P65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80" style:parent-style-name="內文" style:family="paragraph">
      <style:paragraph-properties style:snap-to-layout-grid="false" fo:line-height="0.2777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fontview1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本文縮排" style:family="paragraph">
      <style:paragraph-properties fo:line-height="0.2777in" fo:margin-left="0in">
        <style:tab-stops/>
      </style:paragraph-properties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style:font-name-complex="標楷體"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P101" style:parent-style-name="本文縮排" style:family="paragraph">
      <style:paragraph-properties fo:line-height="0.2777in" fo:margin-left="0in">
        <style:tab-stops/>
      </style:paragraph-properties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P104" style:parent-style-name="本文縮排" style:family="paragraph">
      <style:paragraph-properties fo:line-height="0.2777in" fo:margin-left="0in">
        <style:tab-stops/>
      </style:paragraph-properties>
      <style:text-properties fo:color="#000000" style:font-size-complex="12pt"/>
    </style:style>
    <style:style style:name="P105" style:parent-style-name="本文縮排" style:family="paragraph">
      <style:paragraph-properties fo:line-height="0.2777in" fo:margin-left="0in">
        <style:tab-stops/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fontview1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41" style:parent-style-name="E" style:family="paragraph">
      <style:paragraph-properties style:snap-to-layout-grid="false" fo:text-align="justify" fo:line-height="0.2222in" fo:margin-left="0.4166in" fo:text-indent="-0.4166in">
        <style:tab-stops>
          <style:tab-stop style:type="left" style:position="-1.6805in"/>
        </style:tab-stops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E" style:family="paragraph">
      <style:paragraph-properties style:snap-to-layout-grid="false" fo:text-align="justify" fo:line-height="0.2222in" fo:margin-left="0in" fo:text-indent="0in">
        <style:tab-stops>
          <style:tab-stop style:type="left" style:position="-1.2638in"/>
        </style:tab-stops>
      </style:paragraph-properties>
      <style:text-properties fo:color="#000000"/>
    </style:style>
    <style:style style:name="P147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2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超連結" style:family="text">
      <style:text-properties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13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14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1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16" style:parent-style-name="內文" style:family="paragraph">
      <style:paragraph-properties fo:margin-top="0.125in" fo:line-height="0.2083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125in" fo:line-height="0.2083in" fo:margin-left="0.1666in" fo:text-indent="0.081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fo:text-align="center" fo:line-height="0.3472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39" style:parent-style-name="內文" style:family="paragraph">
      <style:paragraph-properties fo:margin-top="0.0833in" fo:margin-bottom="0.0138in" fo:line-height="0.2083in"/>
      <style:text-properties style:font-name="新細明體" style:font-name-asian="標楷體"/>
    </style:style>
    <style:style style:name="TableColumn241" style:family="table-column">
      <style:table-column-properties style:column-width="0.6798in"/>
    </style:style>
    <style:style style:name="TableColumn242" style:family="table-column">
      <style:table-column-properties style:column-width="0.6402in"/>
    </style:style>
    <style:style style:name="TableColumn243" style:family="table-column">
      <style:table-column-properties style:column-width="0.6395in"/>
    </style:style>
    <style:style style:name="TableColumn244" style:family="table-column">
      <style:table-column-properties style:column-width="0.1312in"/>
    </style:style>
    <style:style style:name="TableColumn245" style:family="table-column">
      <style:table-column-properties style:column-width="0.4166in"/>
    </style:style>
    <style:style style:name="TableColumn246" style:family="table-column">
      <style:table-column-properties style:column-width="0.0916in"/>
    </style:style>
    <style:style style:name="TableColumn247" style:family="table-column">
      <style:table-column-properties style:column-width="0.0743in"/>
    </style:style>
    <style:style style:name="TableColumn248" style:family="table-column">
      <style:table-column-properties style:column-width="0.5659in"/>
    </style:style>
    <style:style style:name="TableColumn249" style:family="table-column">
      <style:table-column-properties style:column-width="0.0159in"/>
    </style:style>
    <style:style style:name="TableColumn250" style:family="table-column">
      <style:table-column-properties style:column-width="0.0993in"/>
    </style:style>
    <style:style style:name="TableColumn251" style:family="table-column">
      <style:table-column-properties style:column-width="0.0729in"/>
    </style:style>
    <style:style style:name="TableColumn252" style:family="table-column">
      <style:table-column-properties style:column-width="0.327in"/>
    </style:style>
    <style:style style:name="TableColumn253" style:family="table-column">
      <style:table-column-properties style:column-width="0.0916in"/>
    </style:style>
    <style:style style:name="TableColumn254" style:family="table-column">
      <style:table-column-properties style:column-width="0.034in"/>
    </style:style>
    <style:style style:name="TableColumn255" style:family="table-column">
      <style:table-column-properties style:column-width="0.6402in"/>
    </style:style>
    <style:style style:name="TableColumn256" style:family="table-column">
      <style:table-column-properties style:column-width="0.6034in"/>
    </style:style>
    <style:style style:name="TableColumn257" style:family="table-column">
      <style:table-column-properties style:column-width="0.0368in"/>
    </style:style>
    <style:style style:name="TableColumn258" style:family="table-column">
      <style:table-column-properties style:column-width="0.1729in"/>
    </style:style>
    <style:style style:name="TableColumn259" style:family="table-column">
      <style:table-column-properties style:column-width="0.4666in"/>
    </style:style>
    <style:style style:name="TableColumn260" style:family="table-column">
      <style:table-column-properties style:column-width="0.6409in"/>
    </style:style>
    <style:style style:name="TableColumn261" style:family="table-column">
      <style:table-column-properties style:column-width="0.6388in"/>
    </style:style>
    <style:style style:name="Table240" style:family="table">
      <style:table-properties style:width="7.0805in" style:rel-width="100%" fo:margin-left="0in" table:align="left"/>
    </style:style>
    <style:style style:name="TableRow262" style:family="table-row">
      <style:table-row-properties style:min-row-height="0.3152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7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7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7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Row280" style:family="table-row">
      <style:table-row-properties style:min-row-height="0.3152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P287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944in" fo:text-indent="0.1666in"/>
      <style:text-properties style:font-name="新細明體" style:font-name-asian="標楷體"/>
    </style:style>
    <style:style style:name="P290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291" style:family="table-row">
      <style:table-row-properties style:min-row-height="0.3152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P296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297" style:family="table-row">
      <style:table-row-properties style:row-height="0.3937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新細明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新細明體" style:font-name-asian="標楷體"/>
    </style:style>
    <style:style style:name="TableRow304" style:family="table-row">
      <style:table-row-properties style:row-height="0.787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P307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新細明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新細明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新細明體" style:font-name-asian="標楷體"/>
    </style:style>
    <style:style style:name="P314" style:parent-style-name="內文" style:family="paragraph">
      <style:paragraph-properties fo:line-height="0.25in"/>
      <style:text-properties style:font-name="新細明體" style:font-name-asian="標楷體"/>
    </style:style>
    <style:style style:name="P315" style:parent-style-name="內文" style:family="paragraph">
      <style:paragraph-properties fo:line-height="0.25in"/>
      <style:text-properties style:font-name="新細明體" style:font-name-asian="標楷體"/>
    </style:style>
    <style:style style:name="TableRow316" style:family="table-row">
      <style:table-row-properties style:row-height="0.3937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19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Row340" style:family="table-row">
      <style:table-row-properties style:row-height="0.3937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43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138in" fo:margin-bottom="0.0138in" fo:line-height="0.3055in"/>
    </style:style>
    <style:style style:name="T350" style:parent-style-name="預設段落字型" style:family="text">
      <style:text-properties style:font-name="新細明體" style:font-name-asian="標楷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 style:font-name-asian="標楷體"/>
    </style:style>
    <style:style style:name="T353" style:parent-style-name="預設段落字型" style:family="text">
      <style:text-properties style:font-name="新細明體"/>
    </style:style>
    <style:style style:name="TableRow354" style:family="table-row">
      <style:table-row-properties style:row-height="0.3937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/>
    </style:style>
    <style:style style:name="TableRow365" style:family="table-row">
      <style:table-row-properties style:row-height="0.3152in" fo:keep-together="always"/>
    </style:style>
    <style:style style:name="P36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 fo:margin-right="-0.1861in"/>
      <style:text-properties style:font-name="新細明體" style:font-name-asian="標楷體"/>
    </style:style>
    <style:style style:name="TableRow375" style:family="table-row">
      <style:table-row-properties style:row-height="0.3152in" fo:keep-together="always"/>
    </style:style>
    <style:style style:name="P37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1944in"/>
      <style:text-properties style:font-name="新細明體" style:font-name-asian="標楷體"/>
    </style:style>
    <style:style style:name="TableRow385" style:family="table-row">
      <style:table-row-properties style:row-height="0.3152in" fo:keep-together="always"/>
    </style:style>
    <style:style style:name="P38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944in"/>
      <style:text-properties style:font-name="新細明體" style:font-name-asian="標楷體"/>
    </style:style>
    <style:style style:name="P395" style:parent-style-name="內文" style:family="paragraph">
      <style:paragraph-properties fo:margin-top="0.0138in" fo:margin-bottom="0.0138in" fo:line-height="0.2638in"/>
    </style:style>
    <style:style style:name="T396" style:parent-style-name="預設段落字型" style:family="text">
      <style:text-properties style:font-name="新細明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99" style:parent-style-name="超連結" style:family="text">
      <style:text-properties style:font-name="標楷體" style:font-name-asian="標楷體" fo:font-weight="bold" style:font-weight-asian="bold"/>
    </style:style>
    <style:style style:name="T400" style:parent-style-name="超連結" style:family="text">
      <style:text-properties style:font-name="標楷體" style:font-name-asian="標楷體" fo:font-weight="bold" style:font-weight-asian="bold"/>
    </style:style>
    <style:style style:name="T401" style:parent-style-name="超連結" style:family="text">
      <style:text-properties style:font-name="標楷體" style:font-name-asian="標楷體" fo:font-weight="bold" style:font-weight-asian="bold"/>
    </style:style>
    <style:style style:name="T402" style:parent-style-name="超連結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margin-top="0.0138in" fo:margin-bottom="0.0138in" fo:line-height="0.1666in"/>
      <style:text-properties style:font-name="新細明體" style:font-name-asian="標楷體"/>
    </style:style>
    <style:style style:name="P406" style:parent-style-name="內文" style:family="paragraph">
      <style:paragraph-properties fo:line-height="0.1666in"/>
      <style:text-properties style:font-name="新細明體" style:font-name-asian="標楷體"/>
    </style:style>
    <style:style style:name="TableColumn408" style:family="table-column">
      <style:table-column-properties style:column-width="1.8944in" style:use-optimal-column-width="false"/>
    </style:style>
    <style:style style:name="TableColumn409" style:family="table-column">
      <style:table-column-properties style:column-width="1.75in" style:use-optimal-column-width="false"/>
    </style:style>
    <style:style style:name="TableColumn410" style:family="table-column">
      <style:table-column-properties style:column-width="1.7916in" style:use-optimal-column-width="false"/>
    </style:style>
    <style:style style:name="TableColumn411" style:family="table-column">
      <style:table-column-properties style:column-width="1.6888in" style:use-optimal-column-width="false"/>
    </style:style>
    <style:style style:name="Table407" style:family="table">
      <style:table-properties style:width="7.125in" fo:margin-left="0in" table:align="left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Row421" style:family="table-row">
      <style:table-row-properties style:min-row-height="0.315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新細明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新細明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新細明體" style:font-name-asian="標楷體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新細明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新細明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新細明體" style:font-name-asian="標楷體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新細明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新細明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新細明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font-name-asian="標楷體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新細明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新細明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font-name-asian="標楷體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新細明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新細明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font-name-asian="標楷體"/>
    </style:style>
    <style:style style:name="TableRow467" style:family="table-row">
      <style:table-row-properties style:min-row-height="0.315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新細明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新細明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新細明體" style:font-name-asian="標楷體"/>
    </style:style>
    <style:style style:name="P479" style:parent-style-name="內文" style:family="paragraph">
      <style:paragraph-properties fo:line-height="0.1944in" fo:margin-left="4.0833in" fo:text-indent="-4.0833in">
        <style:tab-stops/>
      </style:paragraph-properties>
      <style:text-properties style:font-name="新細明體" style:font-name-asian="標楷體"/>
    </style:style>
    <style:style style:name="P480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8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8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8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25in" fo:text-indent="3.5833in"/>
      <style:text-properties style:font-name="標楷體" style:font-name-asian="標楷體"/>
    </style:style>
    <style:style style:name="P487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488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489" style:parent-style-name="內文" style:family="paragraph">
      <style:paragraph-properties fo:margin-left="0.2236in" fo:text-indent="0.2222in">
        <style:tab-stops/>
      </style:paragraph-properties>
    </style:style>
    <style:style style:name="T490" style:parent-style-name="預設段落字型" style:family="text">
      <style:text-properties style:font-name="新細明體" style:font-name-asian="標楷體" fo:font-size="16pt" style:font-size-asian="16pt"/>
    </style:style>
    <style:style style:name="T491" style:parent-style-name="預設段落字型" style:family="text">
      <style:text-properties style:font-name="新細明體" style:font-name-asian="標楷體" fo:font-size="16pt" style:font-size-asian="16pt"/>
    </style:style>
    <style:style style:name="T492" style:parent-style-name="預設段落字型" style:family="text">
      <style:text-properties style:font-name="新細明體" style:font-name-asian="標楷體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494" style:parent-style-name="預設段落字型" style:family="text">
      <style:text-properties style:font-name="新細明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新細明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06" style:parent-style-name="內文" style:family="paragraph">
      <style:text-properties style:font-name="標楷體" style:font-name-asian="標楷體" fo:font-size="16pt" style:font-size-asian="16pt"/>
    </style:style>
    <style:style style:name="P507" style:parent-style-name="內文" style:family="paragraph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新細明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新細明體" style:font-name-asian="標楷體" fo:font-size="16pt" style:font-size-asian="16pt"/>
    </style:style>
    <style:style style:name="T511" style:parent-style-name="預設段落字型" style:family="text">
      <style:text-properties style:font-name="新細明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新細明體" style:font-name-asian="標楷體" fo:font-size="16pt" style:font-size-asian="16pt"/>
    </style:style>
    <style:style style:name="P51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7" style:parent-style-name="內文" style:family="paragraph">
      <style:paragraph-properties fo:margin-top="0.0138in" fo:margin-bottom="0.0138in" fo:line-height="0.3611in" fo:text-indent="2.1111in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519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20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21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22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523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52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9" style:parent-style-name="內文" style:family="paragraph">
      <style:paragraph-properties fo:text-align="center" fo:margin-top="0.0138in" fo:margin-bottom="0.0138in" style:line-height-at-least="0in"/>
    </style:style>
    <style:style style:name="P530" style:parent-style-name="內文" style:family="paragraph">
      <style:paragraph-properties fo:text-align="center" fo:margin-top="0.0138in" fo:margin-bottom="0.0138in" style:line-height-at-least="0in"/>
    </style:style>
    <style:style style:name="P531" style:parent-style-name="內文" style:family="paragraph">
      <style:paragraph-properties fo:text-align="center" fo:margin-top="0.0138in" fo:margin-bottom="0.0138in" style:line-height-at-least="0in"/>
    </style:style>
    <style:style style:name="P532" style:parent-style-name="內文" style:family="paragraph">
      <style:paragraph-properties fo:text-align="center" fo:line-height="0.2777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540" style:family="table-column">
      <style:table-column-properties style:column-width="0.4361in" style:use-optimal-column-width="false"/>
    </style:style>
    <style:style style:name="TableColumn541" style:family="table-column">
      <style:table-column-properties style:column-width="1.0833in" style:use-optimal-column-width="false"/>
    </style:style>
    <style:style style:name="TableColumn542" style:family="table-column">
      <style:table-column-properties style:column-width="1.5833in" style:use-optimal-column-width="false"/>
    </style:style>
    <style:style style:name="TableColumn543" style:family="table-column">
      <style:table-column-properties style:column-width="4in" style:use-optimal-column-width="false"/>
    </style:style>
    <style:style style:name="Table539" style:family="table">
      <style:table-properties style:width="7.1027in" fo:margin-left="0in" table:align="left"/>
    </style:style>
    <style:style style:name="TableRow544" style:family="table-row">
      <style:table-row-properties style:min-row-height="0.468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name-complex="新細明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1.4694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新細明體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 style:min-row-height="1.2326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T562" style:parent-style-name="預設段落字型" style:family="text">
      <style:text-properties style:font-name="標楷體" style:font-name-asian="標楷體" style:font-name-complex="新細明體"/>
    </style:style>
    <style:style style:name="TableRow563" style:family="table-row">
      <style:table-row-properties style:min-row-height="1.375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565" style:parent-style-name="預設段落字型" style:family="text">
      <style:text-properties style:font-name="標楷體" style:font-name-asian="標楷體" style:font-name-complex="新細明體"/>
    </style:style>
    <style:style style:name="TableRow566" style:family="table-row">
      <style:table-row-properties style:min-row-height="0.743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0833in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TableRow570" style:family="table-row">
      <style:table-row-properties style:min-row-height="1.4805in"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833in"/>
    </style:style>
    <style:style style:name="T573" style:parent-style-name="預設段落字型" style:family="text">
      <style:text-properties style:font-name="標楷體" style:font-name-asian="標楷體" style:font-name-complex="新細明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新細明體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1.1166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margin-top="0.0833in"/>
    </style:style>
    <style:style style:name="T580" style:parent-style-name="預設段落字型" style:family="text">
      <style:text-properties style:font-name="標楷體" style:font-name-asian="標楷體" style:font-name-complex="新細明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name-complex="新細明體"/>
    </style:style>
    <style:style style:name="T583" style:parent-style-name="預設段落字型" style:family="text">
      <style:text-properties style:font-name="標楷體" style:font-name-asian="標楷體"/>
    </style:style>
    <style:style style:name="TableRow584" style:family="table-row">
      <style:table-row-properties style:min-row-height="1.3611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0833in"/>
    </style:style>
    <style:style style:name="T587" style:parent-style-name="預設段落字型" style:family="text">
      <style:text-properties style:font-name="標楷體" style:font-name-asian="標楷體" style:font-name-complex="新細明體"/>
    </style:style>
    <style:style style:name="P588" style:parent-style-name="內文" style:family="paragraph"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 fo:margin-top="0.0138in" fo:margin-bottom="0.0138in" style:line-height-at-least="0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大同區大橋國民小學</text:span><text:span text:style-name="T3">組長</text:span><text:span text:style-name="T4">(</text:span><text:span text:style-name="T5">事務</text:span><text:span text:style-name="T6">)</text:span><text:span text:style-name="T7">甄選簡章</text:span></text:p>
      <text:p text:style-name="P8"><text:s/></text:p>
      <text:p text:style-name="P9">一、依據：依公務人員任用法、公務人員任用法施行細則、公務人員陞遷法及公務人員陞遷法施行細則等相關規定辦理。</text:p>
      <text:p text:style-name="P10">二、甄選名額：</text:p>
      <text:list text:style-name="LFO1" text:continue-numbering="true">
        <text:list-item>
          <text:p text:style-name="P11">名額：正取1名；擇優備取2名。</text:p>
        </text:list-item>
        <text:list-item>
          <text:p text:style-name="P12">職系：一般行政職系。</text:p>
        </text:list-item>
        <text:list-item>
          <text:p text:style-name="P13">職稱：組長。</text:p>
        </text:list-item>
        <text:list-item>
          <text:p text:style-name="P14">官職等：委任第5職等至薦任第7職等。</text:p>
        </text:list-item>
        <text:list-item>
          <text:p text:style-name="P15"><text:span text:style-name="T16">正取進用期程俟商調發派作業完竣後，辦理進用事宜。備取</text:span><text:span text:style-name="T17">人員</text:span><text:span text:style-name="T18">如甄選成績優良，本校得將其列為候用人員，自公告錄取榜單日起</text:span><text:span text:style-name="T19">3</text:span><text:span text:style-name="T20">個月內如同一職務出缺時，得逕予商調進用，毋須另辦甄選。</text:span></text:p>
        </text:list-item>
      </text:list>
      <text:p text:style-name="P21"><text:span text:style-name="T22">三、報名方式與日期：報名表件請用信封密合，得以郵寄、本人或委託他人送達本校校警室，期限均為</text:span><text:span text:style-name="T23">108</text:span><text:span text:style-name="T24">年</text:span><text:span text:style-name="T25">10</text:span><text:span text:style-name="T26">月</text:span><text:span text:style-name="T27">16</text:span><text:span text:style-name="T28">日（星期三）下午</text:span><text:span text:style-name="T29">4</text:span><text:span text:style-name="T30">時前</text:span><text:span text:style-name="T31">，逾期恕不受理。本校地址</text:span><text:span text:style-name="T32">(10357</text:span><text:span text:style-name="T33">臺北市大同區重慶北路</text:span><text:span text:style-name="T34">3</text:span><text:span text:style-name="T35">段</text:span><text:span text:style-name="T36">2</text:span><text:span text:style-name="T37">號</text:span><text:span text:style-name="T38">)</text:span><text:span text:style-name="T39">，信封請加註</text:span><text:span text:style-name="T40">組長甄選</text:span><text:span text:style-name="T41">等字樣。</text:span></text:p>
      <text:p text:style-name="P42">四、工作項目：<text:s/></text:p>
      <text:p text:style-name="P43">(一)擬定各項事務章則。</text:p>
      <text:p text:style-name="P44"><text:s text:c="2"/>(二)辦理佈置校舍場所及美化、綠化環境事項。</text:p>
      <text:p text:style-name="P45"><text:s text:c="2"/>(三)校舍管理維護、修繕以及場地開放租借事項。</text:p>
      <text:p text:style-name="P46"><text:s text:c="2"/>(四)辦理整建工程、財物、勞務及設備採購之估價、招標、發包、採購、監工、驗收、結算等作業。</text:p>
      <text:p text:style-name="P47"><text:s text:c="2"/>(五)督導學校門禁管理，校警、工友工作分配及管理事項。</text:p>
      <text:p text:style-name="P48"><text:s text:c="2"/>(六)辦理校園各項公共安全檢查事項。</text:p>
      <text:p text:style-name="P49">(七)辦理公共安全檢查、電梯安全檢查、飲水安全檢查、公共安全保險等業務。</text:p>
      <text:p text:style-name="P50"><text:s text:c="2"/>(八)配合各項典禮、活動會場佈置及各項機具設備使用。</text:p>
      <text:p text:style-name="P51"><text:s text:c="2"/>(九)其他臨時交辦事項。</text:p>
      <text:p text:style-name="P52">五、報名資格：</text:p>
      <text:p text:style-name="P53"><text:span text:style-name="T54"><text:s/></text:span><text:span text:style-name="T55">（一）</text:span><text:span text:style-name="T56">現職</text:span><text:span text:style-name="T57">公務人員考試及格，具有一般</text:span><text:span text:style-name="T58">行政職系</text:span><text:span text:style-name="T59">任用資格</text:span><text:span text:style-name="T60">，且</text:span><text:span text:style-name="T61">經銓敘部銓敘審定</text:span><text:span text:style-name="T62">委任第五職等或薦任第六職等至第七職等有案之公務人員</text:span><text:span text:style-name="T63">，且無特考特用限</text:span><text:span text:style-name="T64">制調任情事者。</text:span></text:p>
      <text:p text:style-name="P65"><text:span text:style-name="T66"><text:s/></text:span><text:span text:style-name="T67">（二）</text:span><text:span text:style-name="T68">無公務人員任用法第</text:span><text:span text:style-name="T69">28</text:span><text:span text:style-name="T70">條及公務人員陞遷法第</text:span><text:span text:style-name="T71">12</text:span><text:span text:style-name="T72">條各款情事之一者，且無特考特用等限制調任之情事。（任用後發現其於任用前已有前項各款情事之一者，應撤銷任用）。</text:span><text:span text:style-name="T73"><text:s/></text:span></text:p>
      <text:p text:style-name="P74"><text:span text:style-name="T75"><text:s/></text:span><text:span text:style-name="T76">（三）未具雙重國籍或多國國籍之中華民國國民</text:span><text:span text:style-name="T77">及無大陸地區人民經許可進入臺灣地區設籍未滿</text:span><text:span text:style-name="T78">10</text:span><text:span text:style-name="T79">年之情形者。</text:span></text:p>
      <text:p text:style-name="P80"><text:s/>（四）未曾受懲戒或行政處分，具工作熱誠、品性端正、具服務熱忱及溝通協調能力，注重行政倫理，並能配合學校職務調整者。</text:p>
      <text:p text:style-name="P81"><text:span text:style-name="T82"><text:s/></text:span><text:span text:style-name="T83">（五）具</text:span><text:span text:style-name="T84">採購證照</text:span><text:span text:style-name="T85">者，如與其他甄選者同分時，優先錄取。</text:span></text:p>
      <text:p text:style-name="P86"><text:span text:style-name="T87">六、應繳表件：以</text:span><text:span text:style-name="T88">A4</text:span><text:span text:style-name="T89">紙張影印裝訂</text:span><text:span text:style-name="T90">，</text:span><text:span text:style-name="T91">所附影本請自行切結與正本相符，應徵資料恕不退還。</text:span><text:span text:style-name="T92"><text:line-break/></text:span><text:span text:style-name="T93"><text:s/></text:span><text:span text:style-name="T94">（一）報名表（請以正楷字體詳細填寫，並貼妥照片，同時將</text:span><text:span text:style-name="T95">Word</text:span><text:span text:style-name="T96">檔案</text:span><text:span text:style-name="T97">mail</text:span><text:span text:style-name="T98">至</text:span><text:span text:style-name="T99"><text:s text:c="3"/>74500Y@tp.edu.tw</text:span><text:span text:style-name="T100">）。</text:span></text:p>
      <text:soft-page-break/>
      <text:p text:style-name="P101"><text:span text:style-name="T102"><text:s/></text:span><text:span text:style-name="T103">（二）身分證（正反面）</text:span></text:p>
      <text:p text:style-name="P104"><text:s/>（三）公務人員考試及格證書。<text:line-break/><text:s/>（四）公務人員現職派令。<text:line-break/><text:s/>（五）銓敘部現職銓審函。<text:line-break/><text:s/>（六）最近5年考績通知書。<text:line-break/><text:s/>（七）最高學歷畢業證書。</text:p>
      <text:p text:style-name="P105"><text:span text:style-name="T106"><text:s/></text:span><text:span text:style-name="T107">（八）切結書。</text:span></text:p>
      <text:p text:style-name="P108"><text:span text:style-name="T109"><text:s/></text:span><text:span text:style-name="T110">（九）簡要自傳。</text:span></text:p>
      <text:p text:style-name="P111"><text:span text:style-name="T112"><text:s/></text:span><text:span text:style-name="T113">（十）具</text:span><text:span text:style-name="T114">採購證照者</text:span><text:span text:style-name="T115">，</text:span><text:span text:style-name="T116">請一併附寄，</text:span><text:span text:style-name="T117">無者免附</text:span><text:span text:style-name="T118">。</text:span></text:p>
      <text:p text:style-name="P119"><text:span text:style-name="T120">七、甄選日期、地點：</text:span><text:span text:style-name="T121">108</text:span><text:span text:style-name="T122">年</text:span><text:span text:style-name="T123">10</text:span><text:span text:style-name="T124">月</text:span><text:span text:style-name="T125">18</text:span><text:span text:style-name="T126">日</text:span><text:span text:style-name="T127">(</text:span><text:span text:style-name="T128">星期五）上午</text:span><text:span text:style-name="T129">9</text:span><text:span text:style-name="T130">時</text:span><text:span text:style-name="T131">30</text:span><text:span text:style-name="T132">分起</text:span><text:span text:style-name="T133">。</text:span></text:p>
      <text:p text:style-name="P134"><text:span text:style-name="T135">八、甄選方式：</text:span><text:span text:style-name="T136">擇優通知面試</text:span><text:span text:style-name="T137"><text:s/>(</text:span><text:span text:style-name="T138">於甄選日期前完成通知</text:span><text:span text:style-name="T139">)</text:span><text:span text:style-name="T140">。</text:span></text:p>
      <text:p text:style-name="P141"><text:span text:style-name="T142"><text:s/></text:span><text:span text:style-name="T143">（一）電腦操作處理</text:span><text:span text:style-name="T144">30%</text:span><text:span text:style-name="T145">。</text:span></text:p>
      <text:p text:style-name="P146"><text:s text:c="2"/>(二）面試70%。（表達能力、服務熱忱、工作理念及處理問題等議項評定）。<text:s/></text:p>
      <text:p text:style-name="P147"><text:s/>（三）依總成績決定錄取順序。</text:p>
      <text:p text:style-name="P148">九、甄選結果：</text:p>
      <text:p text:style-name="P149"><text:span text:style-name="T150"><text:s/></text:span><text:span text:style-name="T151">（一）俟本校甄選完成後，</text:span><text:span text:style-name="T152">108</text:span><text:span text:style-name="T153">年</text:span><text:span text:style-name="T154">10</text:span><text:span text:style-name="T155">月</text:span><text:span text:style-name="T156">21</text:span><text:span text:style-name="T157">日</text:span><text:span text:style-name="T158">(</text:span><text:span text:style-name="T159">星期一）中午</text:span><text:span text:style-name="T160">12</text:span><text:span text:style-name="T161">時前</text:span><text:span text:style-name="T162">公告於本校網站。</text:span></text:p>
      <text:p text:style-name="P163"><text:s/>（二）參加甄試人員成績如未達本校錄取標準，本校得予以從缺。</text:p>
      <text:p text:style-name="P164"><text:span text:style-name="T165"><text:s/></text:span><text:span text:style-name="T166">（三）正取人員應於</text:span><text:span text:style-name="T167">108</text:span><text:span text:style-name="T168">年</text:span><text:span text:style-name="T169">10</text:span><text:span text:style-name="T170">月</text:span><text:span text:style-name="T171">22</text:span><text:span text:style-name="T172">日</text:span><text:span text:style-name="T173">(</text:span><text:span text:style-name="T174">星期二</text:span><text:span text:style-name="T175">)</text:span><text:span text:style-name="T176">上午</text:span><text:span text:style-name="T177">11</text:span><text:span text:style-name="T178">：</text:span><text:span text:style-name="T179">00</text:span><text:span text:style-name="T180">前</text:span><text:span text:style-name="T181">備妥本簡章六、</text:span><text:span text:style-name="T182">(</text:span><text:span text:style-name="T183">二</text:span><text:span text:style-name="T184">)</text:span><text:span text:style-name="T185">至</text:span><text:span text:style-name="T186">(</text:span><text:span text:style-name="T187">七</text:span><text:span text:style-name="T188">)</text:span><text:span text:style-name="T189">證件正本</text:span><text:span text:style-name="T190">至</text:span><text:span text:style-name="T191">本校人事室洽辦商調及報派事宜，逾期未交齊證件者以棄權論，並由備取人員依序遞補，不得異議。</text:span></text:p>
      <text:p text:style-name="P192">十一、附則：</text:p>
      <text:p text:style-name="P193">（一）繳交之各項證件，如有虛偽、不實等事情者，取消甄選資格；如經錄取，取消錄取資格，並負行政、民事或刑事等相關責任。</text:p>
      <text:p text:style-name="P194">（二）報名及甄試若遇天然災害或特殊原因及不可抗力情事，經市府公告停止上<text:s/>班時，則自動順延至恢復上班上課日。</text:p>
      <text:p text:style-name="P195"><text:span text:style-name="T196">（三）</text:span><text:span text:style-name="T197">性別平等教育法第</text:span><text:span text:style-name="T198">27</text:span><text:span text:style-name="T199">條第</text:span><text:span text:style-name="T200">4</text:span><text:span text:style-name="T201">項，學校任用教育人員或進用其他專職、兼職人員前，應依性侵害犯罪防治法之規定，查閱其有無性侵害之犯罪紀錄。</text:span></text:p>
      <text:p text:style-name="P202"><text:span text:style-name="T203"><text:s/>(</text:span><text:span text:style-name="T204">四</text:span><text:span text:style-name="T205">)<text:s/></text:span><text:span text:style-name="T206">每月薪資按銓敘審定資格，依現行公務</text:span><text:span text:style-name="T207">人員給與簡明表支給（請參閱</text:span><text:a xlink:href="https://www.doe.gov.taipei/News_Content.aspx?n=8AB33B0AB0731423&amp;sms=69B4E6B26379EE4E&amp;s=F125152B88842A87" office:target-frame-name="_top" xlink:show="replace"><text:span text:style-name="T208">https://www.doe.gov.taipei/News_Content.aspx?n=8AB33B0AB0731423&amp;sms=69B4E6B26379EE4E&amp;s=F125152B88842A87</text:span></text:a><text:span text:style-name="T209">）。</text:span></text:p>
      <text:p text:style-name="P210">(五)<text:s/>本簡章如有未盡事宜，依相關規定辦理，或由本校隨時公告補充。</text:p>
      <text:p text:style-name="P211"><text:s/>(六)<text:s/>如有相關資格問題請詢25944413-170(人事主任)；業務問題請詢25944413-145(總務主任)。</text:p>
      <text:p text:style-name="P212"/>
      <text:p text:style-name="P213"/>
      <text:p text:style-name="P214"/>
      <text:p text:style-name="P215"/>
      <text:p text:style-name="P216"/>
      <text:p text:style-name="P217"><text:span text:style-name="T218">中</text:span><text:span text:style-name="T219"><text:s text:c="7"/></text:span><text:span text:style-name="T220">華</text:span><text:span text:style-name="T221"><text:s text:c="7"/></text:span><text:span text:style-name="T222">民</text:span><text:span text:style-name="T223"><text:s text:c="7"/></text:span><text:span text:style-name="T224">國</text:span><text:span text:style-name="T225"><text:s text:c="3"/>108 <text:s/></text:span><text:span text:style-name="T226">年</text:span><text:span text:style-name="T227"><text:s text:c="2"/></text:span><text:span text:style-name="T228"><text:s text:c="5"/></text:span><text:span text:style-name="T229">月</text:span><text:span text:style-name="T230"><text:s text:c="10"/></text:span><text:span text:style-name="T231">日</text:span></text:p>
      <text:soft-page-break/>
      <text:p text:style-name="P232"><text:span text:style-name="T233">臺北市大同區大橋國民小學</text:span><text:span text:style-name="T234">組長</text:span><text:span text:style-name="T235">(</text:span><text:span text:style-name="T236">事務</text:span><text:span text:style-name="T237">)</text:span><text:span text:style-name="T238">甄選報名表</text:span></text:p>
      <text:p text:style-name="P239">一、基本資料<text:s text:c="48"/>編號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名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性別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>出生<text:line-break/>日期</text:p>
          </table:table-cell>
          <table:covered-table-cell/>
          <table:covered-table-cell/>
          <table:table-cell table:style-name="TableCell273" table:number-columns-spanned="6">
            <text:p text:style-name="P274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 table:number-rows-spanned="3">
            <text:p text:style-name="P276">請</text:p>
            <text:p text:style-name="P277">貼</text:p>
            <text:p text:style-name="P278">照</text:p>
            <text:p text:style-name="P279">片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身分證字<text:s text:c="2"/>號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>最高</text:p>
            <text:p text:style-name="P287">學歷</text:p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table-cell table:style-name="TableCell292">
            <text:p text:style-name="P293">考試</text:p>
          </table:table-cell>
          <table:table-cell table:style-name="TableCell294" table:number-columns-spanned="1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table-cell table:style-name="TableCell298">
            <text:p text:style-name="P299">銓審</text:p>
            <text:p text:style-name="P300"><text:span text:style-name="T301">結果</text:span></text:p>
          </table:table-cell>
          <table:table-cell table:style-name="TableCell302" table:number-columns-spanned="2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通訊</text:p>
            <text:p text:style-name="P307">地址</text:p>
          </table:table-cell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聯絡方式</text:p>
          </table:table-cell>
          <table:covered-table-cell/>
          <table:covered-table-cell/>
          <table:table-cell table:style-name="TableCell312" table:number-columns-spanned="8">
            <text:p text:style-name="P313">(O) <text:s text:c="14"/>(H)</text:p>
            <text:p text:style-name="P314">手機：</text:p>
            <text:p text:style-name="P315"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最近5</text:p>
            <text:p text:style-name="P319">年考績</text:p>
          </table:table-cell>
          <table:table-cell table:style-name="TableCell320">
            <text:p text:style-name="P321">103年</text:p>
          </table:table-cell>
          <table:table-cell table:style-name="TableCell322">
            <text:p text:style-name="P323"><text:s text:c="3"/>等</text:p>
          </table:table-cell>
          <table:table-cell table:style-name="TableCell324" table:number-columns-spanned="3">
            <text:p text:style-name="P325">104年</text:p>
          </table:table-cell>
          <table:covered-table-cell/>
          <table:covered-table-cell/>
          <table:table-cell table:style-name="TableCell326" table:number-columns-spanned="2">
            <text:p text:style-name="P327"><text:s text:c="3"/>等</text:p>
          </table:table-cell>
          <table:covered-table-cell/>
          <table:table-cell table:style-name="TableCell328" table:number-columns-spanned="6">
            <text:p text:style-name="P329">105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<text:s text:c="3"/>等</text:p>
          </table:table-cell>
          <table:table-cell table:style-name="TableCell332" table:number-columns-spanned="2">
            <text:p text:style-name="P333">106年</text:p>
          </table:table-cell>
          <table:covered-table-cell/>
          <table:table-cell table:style-name="TableCell334" table:number-columns-spanned="2">
            <text:p text:style-name="P335"><text:s text:c="3"/>等</text:p>
          </table:table-cell>
          <table:covered-table-cell/>
          <table:table-cell table:style-name="TableCell336">
            <text:p text:style-name="P337">107年</text:p>
          </table:table-cell>
          <table:table-cell table:style-name="TableCell338">
            <text:p text:style-name="P339"><text:s text:c="3"/>等</text:p>
          </table:table-cell>
        </table:table-row>
        <table:table-row table:style-name="TableRow340">
          <table:table-cell table:style-name="TableCell341">
            <text:p text:style-name="P342">現職</text:p>
            <text:p text:style-name="P343">機關</text:p>
          </table:table-cell>
          <table:table-cell table:style-name="TableCell344" table:number-columns-spanned="14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現是否進修學位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<text:span text:style-name="T350">是</text:span><text:span text:style-name="T351">□ <text:s/></text:span><text:span text:style-name="T352">否</text:span><text:span text:style-name="T353">□</text:span></text:p>
          </table:table-cell>
          <table:covered-table-cell/>
        </table:table-row>
        <table:table-row table:style-name="TableRow354">
          <table:table-cell table:style-name="TableCell355" table:number-rows-spanned="4">
            <text:p text:style-name="P356">經<text:s/>歷</text:p>
          </table:table-cell>
          <table:table-cell table:style-name="TableCell357" table:number-columns-spanned="4">
            <text:p text:style-name="P358">機<text:s/>關<text:s/>名<text:s/>稱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擔<text:s/>任<text:s/>工<text:s/>作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任<text:s text:c="2"/>職<text:s text:c="2"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</table:table>
      <text:p text:style-name="P395"><text:span text:style-name="T396"><text:s text:c="6"/></text:span><text:span text:style-name="T397"><text:s text:c="2"/></text:span><text:span text:style-name="T398"><text:s text:c="2"/>(</text:span><text:a xlink:href="mailto:請同時將檔案mail至74500Y@tp.edu.tw" office:target-frame-name="_top" xlink:show="replace"><text:span text:style-name="T399">請同時將檔案</text:span><text:span text:style-name="T400">mail</text:span><text:span text:style-name="T401">至</text:span><text:span text:style-name="T402">74500Y@tp.edu.tw</text:span></text:a><text:span text:style-name="T403">)</text:span><text:span text:style-name="T404"><text:s text:c="2"/></text:span></text:p>
      <text:p text:style-name="P405">………………………………………………………………………………………………………….. <text:s text:c="6"/></text:p>
      <text:p text:style-name="P406">二、資格審查(證明文件請附影印本)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項<text:s text:c="6"/>目</text:p>
          </table:table-cell>
          <table:table-cell table:style-name="TableCell415">
            <text:p text:style-name="P416">審<text:s/>查<text:s/>結<text:s/>果</text:p>
          </table:table-cell>
          <table:table-cell table:style-name="TableCell417">
            <text:p text:style-name="P418">項<text:s text:c="6"/>目</text:p>
          </table:table-cell>
          <table:table-cell table:style-name="TableCell419">
            <text:p text:style-name="P420">審<text:s/>查<text:s/>結<text:s/>果</text:p>
          </table:table-cell>
        </table:table-row>
        <table:table-row table:style-name="TableRow421">
          <table:table-cell table:style-name="TableCell422">
            <text:p text:style-name="P423">報名表</text:p>
          </table:table-cell>
          <table:table-cell table:style-name="TableCell424">
            <text:p text:style-name="P425">（）符合<text:s/>（）不符合</text:p>
          </table:table-cell>
          <table:table-cell table:style-name="TableCell426">
            <text:p text:style-name="P427">最高學歷畢業證書</text:p>
          </table:table-cell>
          <table:table-cell table:style-name="TableCell428">
            <text:p text:style-name="P429">（）符合<text:s/>（）不符合</text:p>
          </table:table-cell>
        </table:table-row>
        <table:table-row table:style-name="TableRow430">
          <table:table-cell table:style-name="TableCell431">
            <text:p text:style-name="P432">身分證</text:p>
          </table:table-cell>
          <table:table-cell table:style-name="TableCell433">
            <text:p text:style-name="P434">（）符合<text:s/>（）不符合</text:p>
          </table:table-cell>
          <table:table-cell table:style-name="TableCell435">
            <text:p text:style-name="P436">切結書</text:p>
          </table:table-cell>
          <table:table-cell table:style-name="TableCell437">
            <text:p text:style-name="P438">（）符合<text:s/>（）不符合</text:p>
          </table:table-cell>
        </table:table-row>
        <table:table-row table:style-name="TableRow439">
          <table:table-cell table:style-name="TableCell440">
            <text:p text:style-name="P441">考試及格證書</text:p>
          </table:table-cell>
          <table:table-cell table:style-name="TableCell442">
            <text:p text:style-name="P443">（）符合<text:s/>（）不符合</text:p>
          </table:table-cell>
          <table:table-cell table:style-name="TableCell444">
            <text:p text:style-name="P445"><text:span text:style-name="T446">簡要自傳</text:span></text:p>
          </table:table-cell>
          <table:table-cell table:style-name="TableCell447">
            <text:p text:style-name="P448">（）符合<text:s/>（）不符合</text:p>
          </table:table-cell>
        </table:table-row>
        <table:table-row table:style-name="TableRow449">
          <table:table-cell table:style-name="TableCell450">
            <text:p text:style-name="P451">現職派令</text:p>
          </table:table-cell>
          <table:table-cell table:style-name="TableCell452">
            <text:p text:style-name="P453">（）符合<text:s/>（）不符合</text:p>
          </table:table-cell>
          <table:table-cell table:style-name="TableCell454">
            <text:p text:style-name="P455">其他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銓審函</text:p>
          </table:table-cell>
          <table:table-cell table:style-name="TableCell461">
            <text:p text:style-name="P462">（）符合<text:s/>（）不符合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最近</text:span><text:span text:style-name="T471">5</text:span><text:span text:style-name="T472">年考績通知書</text:span></text:p>
          </table:table-cell>
          <table:table-cell table:style-name="TableCell473">
            <text:p text:style-name="P474">（）符合<text:s/>（）不符合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<text:s text:c="102"/></text:p>
      <text:p text:style-name="P480">為配合政府個人資料保護法之推行並確保您的權益，請報名人詳細閱讀下列個資使用所載內容，當您簽屬本同意書時，表示您同意提供本報名表所需之個人資料。<text:s/></text:p>
      <text:p text:style-name="P481">報名個資使用同意書</text:p>
      <text:list text:style-name="LFO2" text:continue-numbering="true">
        <text:list-item>
          <text:p text:style-name="P482">本人所附之報名資料：中文姓名、性別、身分證字號、出生年月日、聯絡電話、行動電話、E-mail、通訊住址、服務機構、職稱、最高學歷及照片，僅供臺北市大同區大橋國民小學(下稱大橋國小)甄選組長使用。</text:p>
        </text:list-item>
        <text:list-item>
          <text:p text:style-name="P483">本人會仔細閱讀並瞭解大橋國小之相關規定及將嚴格執行。<text:s/></text:p>
        </text:list-item>
        <text:list-item>
          <text:p text:style-name="P484">本人已詳閱報名簡章及上述之文字並充分同意所敘述內容，且完成親筆簽名如下：</text:p>
        </text:list-item>
      </text:list>
      <text:p text:style-name="P485">此致<text:s text:c="2"/>臺北市大同區大橋國民小學<text:s text:c="19"/></text:p>
      <text:p text:style-name="P486">報名人簽名：<text:s text:c="12"/>年<text:s text:c="3"/>月<text:s text:c="3"/>日<text:s/></text:p>
      <text:soft-page-break/>
      <text:p text:style-name="P487">切<text:s/>結<text:s/>書</text:p>
      <text:p text:style-name="P488"/>
      <text:p text:style-name="P489"><text:span text:style-name="T490">立切結書人</text:span><text:span text:style-name="T491"><text:s text:c="8"/></text:span><text:span text:style-name="T492">參加</text:span><text:span text:style-name="T493">臺北市大同區大橋國民小學</text:span><text:span text:style-name="T494">辦理之</text:span><text:span text:style-name="T495">組長</text:span><text:span text:style-name="T496">(</text:span><text:span text:style-name="T497">事務</text:span><text:span text:style-name="T498">)</text:span><text:span text:style-name="T499">甄選</text:span><text:span text:style-name="T500">，</text:span><text:span text:style-name="T501">如有下列事項之一發生時，除無異議放棄錄取資格外，並願意負行政、民事或刑事相關責任暨放棄先訴抗辯權。</text:span></text:p>
      <text:p text:style-name="內文"><text:span text:style-name="T502">一、</text:span><text:span text:style-name="T503">有「公務人員任用法」第</text:span><text:span text:style-name="T504">28</text:span><text:span text:style-name="T505">條所定「不得任用為公務人員」之情事。</text:span></text:p>
      <text:p text:style-name="P506">二、有限制調任情事者。</text:p>
      <text:p text:style-name="P507">三、所填寫之各項資料及繳交之各項證明文件有偽造、變造或不實之情事。</text:p>
      <text:p text:style-name="內文"><text:span text:style-name="T508">四</text:span><text:span text:style-name="T509">、</text:span><text:span text:style-name="T510">經錄取後，未於規定時間報到。</text:span></text:p>
      <text:p text:style-name="內文"><text:span text:style-name="T511">五</text:span><text:span text:style-name="T512">、</text:span><text:span text:style-name="T513">到職後報主管機關審查，未能辦理報派或銓審事宜者。</text:span></text:p>
      <text:p text:style-name="P514"/>
      <text:p text:style-name="P515"/>
      <text:p text:style-name="P516"><text:s text:c="6"/>此致</text:p>
      <text:p text:style-name="P517"><text:span text:style-name="T518">臺北市大同區大橋國民小學</text:span></text:p>
      <text:p text:style-name="P519"/>
      <text:p text:style-name="P520"/>
      <text:p text:style-name="P521"><text:s/>立切結書人：<text:s text:c="28"/>（簽名）</text:p>
      <text:p text:style-name="P522">身分證字號：</text:p>
      <text:p text:style-name="P523">通　訊　處：</text:p>
      <text:p text:style-name="P524"/>
      <text:p text:style-name="P525"/>
      <text:p text:style-name="P526"/>
      <text:p text:style-name="P527"/>
      <text:p text:style-name="P528">中　<text:s text:c="2"/>華<text:s text:c="4"/>民<text:s text:c="4"/>國<text:s text:c="4"/>108<text:s/>年<text:s text:c="8"/>　月<text:s text:c="11"/>日</text:p>
      <text:p text:style-name="P529"/>
      <text:p text:style-name="P530"/>
      <text:p text:style-name="P531"/>
      <text:p text:style-name="P532"><text:span text:style-name="T533">臺北市大同區大橋國民小學</text:span><text:span text:style-name="T534">組長</text:span><text:span text:style-name="T535">(</text:span><text:span text:style-name="T536">事務</text:span><text:span text:style-name="T537">)</text:span><text:span text:style-name="T538">甄選個人自傳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姓名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現職服務</text:span><text:span text:style-name="T552">機關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4">
            <text:p text:style-name="內文"><text:span text:style-name="T557">一、</text:span><text:span text:style-name="T558">成長過程（</text:span><text:span text:style-name="T559">家庭狀況）：</text:span>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內文"><text:span text:style-name="T562">二、個人工作理念：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內文"><text:span text:style-name="T565">三、專長興趣：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四、轉任原因：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<text:span text:style-name="T573">五</text:span><text:span text:style-name="T574">、</text:span><text:span text:style-name="T575">工作經歷及表現</text:span><text:span text:style-name="T576">：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六</text:span><text:span text:style-name="T581">、</text:span><text:span text:style-name="T582">工作抱負與期許</text:span><text:span text:style-name="T583">：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><text:span text:style-name="T587">七、結語：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P589"><text:span text:style-name="T590">（表格可自行延伸運用）</text:span><text:span text:style-name="T59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view1" style:display-name="fontview1" style:family="text">
      <style:text-properties fo:color="#66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33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延平國民小學94年候用幹事甄選簡章</dc:title>
    <dc:subject/>
    <meta:initial-creator>ypps</meta:initial-creator>
    <dc:creator>User</dc:creator>
    <meta:creation-date>2019-10-08T03:38:00Z</meta:creation-date>
    <dc:date>2019-10-08T06:46:00Z</dc:date>
    <meta:print-date>2019-10-08T05:30:00Z</meta:print-date>
    <meta:template xlink:href="Normal.dotm" xlink:type="simple"/>
    <meta:editing-cycles>5</meta:editing-cycles>
    <meta:editing-duration>PT2580S</meta:editing-duration>
    <meta:document-statistic meta:page-count="5" meta:paragraph-count="7" meta:word-count="542" meta:character-count="3628" meta:row-count="25" meta:non-whitespace-character-count="3093"/>
  </office:meta>
</office:document-meta>
</file>