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letter-spacing="0.0138in" style:text-scale="90%" fo:font-size="14pt" style:font-size-asian="14pt" style:font-size-complex="14pt"/>
    </style:style>
    <style:style style:name="P2" style:parent-style-name="內文" style:list-style-name="LFO1" style:family="paragraph">
      <style:paragraph-properties fo:margin-left="1.0111in" fo:text-indent="-1.0111in">
        <style:tab-stops>
          <style:tab-stop style:type="left" style:position="-0.5111in"/>
        </style:tab-stops>
      </style:paragraph-properties>
      <style:text-properties style:font-name="標楷體" style:font-name-asian="標楷體" style:font-name-complex="Arial" fo:letter-spacing="0.0138in"/>
    </style:style>
    <style:style style:name="P3" style:parent-style-name="內文" style:list-style-name="LFO1" style:family="paragraph">
      <style:paragraph-properties fo:margin-left="1.0694in" fo:text-indent="-1.0694in">
        <style:tab-stops>
          <style:tab-stop style:type="left" style:position="-0.5694in"/>
        </style:tab-stops>
      </style:paragraph-properties>
      <style:text-properties style:font-name="標楷體" style:font-name-asian="標楷體" style:font-name-complex="Arial" fo:letter-spacing="0.0138in"/>
    </style:style>
    <style:style style:name="P4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5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6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7" style:parent-style-name="內文" style:list-style-name="LFO1" style:family="paragraph">
      <style:paragraph-properties fo:margin-left="0.9722in" fo:text-indent="-0.9722in">
        <style:tab-stops>
          <style:tab-stop style:type="left" style:position="-0.4722in"/>
        </style:tab-stops>
      </style:paragraph-properties>
      <style:text-properties style:font-name="標楷體" style:font-name-asian="標楷體" style:font-name-complex="Arial" fo:letter-spacing="0.0138in"/>
    </style:style>
    <style:style style:name="P8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9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0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1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letter-spacing="0.0138in"/>
    </style:style>
    <style:style style:name="T13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5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9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0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3" style:parent-style-name="預設段落字型" style:family="text">
      <style:text-properties style:font-name="標楷體" style:font-name-asian="標楷體" style:font-name-complex="Arial" fo:letter-spacing="0.013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2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3.0076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0.9333in"/>
    </style:style>
    <style:style style:name="TableColumn31" style:family="table-column">
      <style:table-column-properties style:column-width="0.1638in"/>
    </style:style>
    <style:style style:name="Table26" style:family="table">
      <style:table-properties style:width="5.922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letter-spacing="0.0138in"/>
    </style:style>
    <style:style style:name="P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6" style:parent-style-name="內文" style:list-style-name="LFO1" style:family="paragraph">
      <style:paragraph-properties fo:margin-left="1.4597in" fo:text-indent="-1.4597in">
        <style:tab-stops>
          <style:tab-stop style:type="left" style:position="-0.959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88" style:parent-style-name="預設段落字型" style:family="text">
      <style:text-properties style:font-name="標楷體" style:font-name-asian="標楷體" style:font-name-complex="Arial" fo:letter-spacing="0.0138in"/>
    </style:style>
    <style:style style:name="T89" style:parent-style-name="預設段落字型" style:family="text">
      <style:text-properties style:font-name="標楷體" style:font-name-asian="標楷體" style:font-name-complex="Arial" fo:letter-spacing="0.0138in"/>
    </style:style>
    <style:style style:name="T90" style:parent-style-name="預設段落字型" style:family="text">
      <style:text-properties style:font-name="標楷體" style:font-name-asian="標楷體" style:font-name-complex="Arial" fo:letter-spacing="0.0138in"/>
    </style:style>
    <style:style style:name="T91" style:parent-style-name="預設段落字型" style:family="text">
      <style:text-properties style:font-name="標楷體" style:font-name-asian="標楷體" style:font-name-complex="Arial" fo:letter-spacing="0.0138in"/>
    </style:style>
    <style:style style:name="P92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Arial" fo:letter-spacing="0.0138in"/>
    </style:style>
    <style:style style:name="P93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9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95" style:parent-style-name="內文" style:list-style-name="LFO5" style:family="paragraph"/>
    <style:style style:name="T9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97" style:parent-style-name="預設段落字型" style:family="text">
      <style:text-properties style:font-name="標楷體" style:font-name-asian="標楷體" style:font-name-complex="Arial" fo:letter-spacing="0.0138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00" style:parent-style-name="預設段落字型" style:family="text">
      <style:text-properties style:font-name="標楷體" style:font-name-asian="標楷體" style:font-name-complex="Arial" fo:letter-spacing="0.0138in"/>
    </style:style>
    <style:style style:name="T101" style:parent-style-name="預設段落字型" style:family="text">
      <style:text-properties style:font-name="標楷體" style:font-name-asian="標楷體" style:font-name-complex="Arial" fo:letter-spacing="0.0138in"/>
    </style:style>
    <style:style style:name="T102" style:parent-style-name="預設段落字型" style:family="text">
      <style:text-properties style:font-name="標楷體" style:font-name-asian="標楷體" style:font-name-complex="Arial" fo:letter-spacing="0.0138in"/>
    </style:style>
    <style:style style:name="P103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4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5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6" style:parent-style-name="內文" style:list-style-name="LFO5" style:family="paragraph"/>
    <style:style style:name="T10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08" style:parent-style-name="預設段落字型" style:family="text">
      <style:text-properties style:font-name="標楷體" style:font-name-asian="標楷體" style:font-name-complex="Arial" fo:letter-spacing="0.0138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1" style:parent-style-name="預設段落字型" style:family="text">
      <style:text-properties style:font-name="標楷體" style:font-name-asian="標楷體" style:font-name-complex="Arial" fo:letter-spacing="0.0138in"/>
    </style:style>
    <style:style style:name="T112" style:parent-style-name="預設段落字型" style:family="text">
      <style:text-properties style:font-name="標楷體" style:font-name-asian="標楷體" style:font-name-complex="Arial" fo:letter-spacing="0.0138in"/>
    </style:style>
    <style:style style:name="T113" style:parent-style-name="預設段落字型" style:family="text">
      <style:text-properties style:font-name="標楷體" style:font-name-asian="標楷體" style:font-name-complex="Arial" fo:letter-spacing="0.0138in"/>
    </style:style>
    <style:style style:name="P114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5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6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7" style:parent-style-name="內文" style:list-style-name="LFO5" style:family="paragraph">
      <style:text-properties style:font-name="標楷體" style:font-name-asian="標楷體" style:font-name-complex="Arial" fo:letter-spacing="0.0138in"/>
    </style:style>
    <style:style style:name="P118" style:parent-style-name="內文" style:list-style-name="LFO8" style:family="paragraph"/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0" style:parent-style-name="預設段落字型" style:family="text">
      <style:text-properties style:font-name="標楷體" style:font-name-asian="標楷體" style:font-name-complex="Arial" fo:letter-spacing="0.0138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P123" style:parent-style-name="內文" style:list-style-name="LFO8" style:family="paragraph"/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5" style:parent-style-name="預設段落字型" style:family="text">
      <style:text-properties style:font-name="標楷體" style:font-name-asian="標楷體" style:font-name-complex="Arial" fo:letter-spacing="0.0138in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7" style:parent-style-name="預設段落字型" style:family="text">
      <style:text-properties style:font-name="標楷體" style:font-name-asian="標楷體" style:font-name-complex="Arial" fo:letter-spacing="0.0138in"/>
    </style:style>
    <style:style style:name="P128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29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0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1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2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3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135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36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7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8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9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0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1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2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3" style:parent-style-name="內文" style:list-style-name="LFO9" style:family="paragraph"/>
    <style:style style:name="T144" style:parent-style-name="預設段落字型" style:family="text">
      <style:text-properties style:font-name="標楷體" style:font-name-asian="標楷體" style:font-name-complex="Arial" fo:letter-spacing="0.0138in"/>
    </style:style>
    <style:style style:name="T145" style:parent-style-name="預設段落字型" style:family="text">
      <style:text-properties style:font-name="標楷體" style:font-name-asian="標楷體" style:font-name-complex="Arial" fo:letter-spacing="0.0138in"/>
    </style:style>
    <style:style style:name="T14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7" style:parent-style-name="預設段落字型" style:family="text">
      <style:text-properties style:font-name="標楷體" style:font-name-asian="標楷體" style:font-name-complex="Arial" fo:letter-spacing="0.0138in"/>
    </style:style>
    <style:style style:name="P148" style:parent-style-name="內文" style:list-style-name="LFO9" style:family="paragraph"/>
    <style:style style:name="T149" style:parent-style-name="預設段落字型" style:family="text">
      <style:text-properties style:font-name="標楷體" style:font-name-asian="標楷體" style:font-name-complex="Arial" fo:letter-spacing="0.0138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P157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8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9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color="#FF0000" fo:letter-spacing="0.0138in"/>
    </style:style>
    <style:style style:name="P160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161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2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3" style:parent-style-name="內文" style:list-style-name="LFO1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164" style:parent-style-name="內文" style:list-style-name="LFO12" style:family="paragraph"/>
    <style:style style:name="T165" style:parent-style-name="預設段落字型" style:family="text">
      <style:text-properties style:font-name="標楷體" style:font-name-asian="標楷體" style:font-name-complex="Arial" fo:letter-spacing="0.0138in"/>
    </style:style>
    <style:style style:name="T166" style:parent-style-name="超連結" style:family="text">
      <style:text-properties style:font-name="標楷體" style:font-name-asian="標楷體" style:font-name-complex="Arial" fo:letter-spacing="0.0138in"/>
    </style:style>
    <style:style style:name="T167" style:parent-style-name="預設段落字型" style:family="text">
      <style:text-properties style:font-name="標楷體" style:font-name-asian="標楷體" style:font-name-complex="Arial" fo:letter-spacing="0.0138in"/>
    </style:style>
    <style:style style:name="P168" style:parent-style-name="內文" style:list-style-name="LFO12" style:family="paragraph"/>
    <style:style style:name="T169" style:parent-style-name="預設段落字型" style:family="text">
      <style:text-properties style:font-name="標楷體" style:font-name-asian="標楷體" style:font-name-complex="Arial" fo:letter-spacing="0.0138in"/>
    </style:style>
    <style:style style:name="T170" style:parent-style-name="超連結" style:family="text">
      <style:text-properties style:font-name="標楷體" style:font-name-asian="標楷體" style:font-name-complex="Arial" fo:letter-spacing="0.0138in"/>
    </style:style>
    <style:style style:name="T17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P172" style:parent-style-name="內文" style:list-style-name="LFO12" style:family="paragraph">
      <style:text-properties style:font-name="標楷體" style:font-name-asian="標楷體" style:font-name-complex="Arial" fo:letter-spacing="0.0138in"/>
    </style:style>
    <style:style style:name="P173" style:parent-style-name="內文" style:list-style-name="LFO11" style:family="paragraph"/>
    <style:style style:name="T174" style:parent-style-name="預設段落字型" style:family="text">
      <style:text-properties style:font-name="標楷體" style:font-name-asian="標楷體" style:font-name-complex="Arial" fo:letter-spacing="0.0138in"/>
    </style:style>
    <style:style style:name="T175" style:parent-style-name="超連結" style:family="text">
      <style:text-properties style:font-name="Arial" style:font-name-asian="標楷體" style:font-name-complex="Arial" fo:letter-spacing="0.0138in"/>
    </style:style>
    <style:style style:name="T176" style:parent-style-name="預設段落字型" style:family="text">
      <style:text-properties style:font-name="新細明體"/>
    </style:style>
    <style:style style:name="P177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78" style:parent-style-name="內文" style:list-style-name="LFO11" style:family="paragraph"/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7" style:parent-style-name="預設段落字型" style:family="text">
      <style:text-properties style:font-name="標楷體" style:font-name-asian="標楷體" style:font-name-complex="Arial" fo:letter-spacing="0.0138in"/>
    </style:style>
    <style:style style:name="T188" style:parent-style-name="預設段落字型" style:family="text">
      <style:text-properties style:font-name="標楷體" style:font-name-asian="標楷體" style:font-name-complex="Arial" fo:letter-spacing="0.0138in"/>
    </style:style>
    <style:style style:name="T189" style:parent-style-name="預設段落字型" style:family="text">
      <style:text-properties style:font-name="標楷體" style:font-name-asian="標楷體" style:font-name-complex="Arial" fo:letter-spacing="0.0138in"/>
    </style:style>
    <style:style style:name="T190" style:parent-style-name="預設段落字型" style:family="text">
      <style:text-properties style:font-name="標楷體" style:font-name-asian="標楷體" style:font-name-complex="Arial" fo:letter-spacing="0.0138in"/>
    </style:style>
    <style:style style:name="T191" style:parent-style-name="預設段落字型" style:family="text">
      <style:text-properties style:font-name="標楷體" style:font-name-asian="標楷體" style:font-name-complex="Arial" fo:letter-spacing="0.0138in"/>
    </style:style>
    <style:style style:name="P192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193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194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5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6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7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8" style:parent-style-name="內文" style:family="paragraph">
      <style:text-properties style:font-name="標楷體" style:font-name-asian="標楷體" style:font-name-complex="Arial" fo:letter-spacing="0.0138in"/>
    </style:style>
    <style:style style:name="P199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200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1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2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3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4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5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6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07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8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9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10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1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4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5" style:parent-style-name="內文" style:list-style-name="LFO18" style:family="paragraph"/>
    <style:style style:name="T216" style:parent-style-name="預設段落字型" style:family="text">
      <style:text-properties style:font-name="標楷體" style:font-name-asian="標楷體" style:font-name-complex="Arial" fo:letter-spacing="0.0138in"/>
    </style:style>
    <style:style style:name="T217" style:parent-style-name="預設段落字型" style:family="text">
      <style:text-properties style:font-name="標楷體" style:font-name-asian="標楷體" style:font-name-complex="Arial" fo:letter-spacing="0.0138in"/>
    </style:style>
    <style:style style:name="T218" style:parent-style-name="預設段落字型" style:family="text">
      <style:text-properties style:font-name="標楷體" style:font-name-asian="標楷體" style:font-name-complex="Arial" fo:letter-spacing="0.0138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4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5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6" style:parent-style-name="內文" style:list-style-name="LFO17" style:family="paragraph"/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1" style:parent-style-name="內文" style:list-style-name="LFO17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 fo:letter-spacing="0.0138in"/>
    </style:style>
    <style:style style:name="P242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3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45" style:parent-style-name="內文" style:list-style-name="LFO19" style:family="paragraph">
      <style:text-properties style:font-name="標楷體" style:font-name-asian="標楷體" style:font-name-complex="Arial" fo:color="#FF0000" fo:letter-spacing="0.0138in"/>
    </style:style>
    <style:style style:name="P246" style:parent-style-name="內文" style:list-style-name="LFO19" style:family="paragraph"/>
    <style:style style:name="T247" style:parent-style-name="預設段落字型" style:family="text">
      <style:text-properties style:font-name="標楷體" style:font-name-asian="標楷體" style:font-name-complex="Arial" fo:letter-spacing="0.0138in"/>
    </style:style>
    <style:style style:name="T248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49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0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1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2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3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4" style:parent-style-name="預設段落字型" style:family="text">
      <style:text-properties style:font-name="標楷體" style:font-name-asian="標楷體" style:font-name-complex="Arial" fo:letter-spacing="0.0138in"/>
    </style:style>
    <style:style style:name="T255" style:parent-style-name="預設段落字型" style:family="text">
      <style:text-properties style:font-name="標楷體" style:font-name-asian="標楷體" style:font-name-complex="Arial" fo:letter-spacing="0.0138in"/>
    </style:style>
    <style:style style:name="T256" style:parent-style-name="預設段落字型" style:family="text">
      <style:text-properties style:font-name="標楷體" style:font-name-asian="標楷體" style:font-name-complex="Arial" fo:letter-spacing="0.0138in"/>
    </style:style>
    <style:style style:name="P257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58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59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0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1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2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3" style:parent-style-name="內文" style:list-style-name="LFO21" style:family="paragraph"/>
    <style:style style:name="T264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" fo:letter-spacing="0.0138in"/>
    </style:style>
    <style:style style:name="P266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7" style:parent-style-name="內文" style:list-style-name="LFO2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268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9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70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272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0.9812in"/>
    </style:style>
    <style:style style:name="TableColumn284" style:family="table-column">
      <style:table-column-properties style:column-width="0.0055in"/>
    </style:style>
    <style:style style:name="TableColumn285" style:family="table-column">
      <style:table-column-properties style:column-width="1.2333in"/>
    </style:style>
    <style:style style:name="TableColumn286" style:family="table-column">
      <style:table-column-properties style:column-width="0.6965in"/>
    </style:style>
    <style:style style:name="TableColumn287" style:family="table-column">
      <style:table-column-properties style:column-width="0.5375in"/>
    </style:style>
    <style:style style:name="TableColumn288" style:family="table-column">
      <style:table-column-properties style:column-width="0.0354in"/>
    </style:style>
    <style:style style:name="TableColumn289" style:family="table-column">
      <style:table-column-properties style:column-width="1.1986in"/>
    </style:style>
    <style:style style:name="TableColumn290" style:family="table-column">
      <style:table-column-properties style:column-width="1.234in"/>
    </style:style>
    <style:style style:name="Table282" style:family="table">
      <style:table-properties style:width="5.9222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479in" fo:margin-bottom="0.0479in" fo:line-height="150%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488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0.8458in"/>
    </style:style>
    <style:style style:name="TableColumn500" style:family="table-column">
      <style:table-column-properties style:column-width="0.1409in"/>
    </style:style>
    <style:style style:name="TableColumn501" style:family="table-column">
      <style:table-column-properties style:column-width="0.7048in"/>
    </style:style>
    <style:style style:name="TableColumn502" style:family="table-column">
      <style:table-column-properties style:column-width="0.8458in"/>
    </style:style>
    <style:style style:name="TableColumn503" style:family="table-column">
      <style:table-column-properties style:column-width="0.4236in"/>
    </style:style>
    <style:style style:name="TableColumn504" style:family="table-column">
      <style:table-column-properties style:column-width="0.4229in"/>
    </style:style>
    <style:style style:name="TableColumn505" style:family="table-column">
      <style:table-column-properties style:column-width="0.5638in"/>
    </style:style>
    <style:style style:name="TableColumn506" style:family="table-column">
      <style:table-column-properties style:column-width="0.2819in"/>
    </style:style>
    <style:style style:name="TableColumn507" style:family="table-column">
      <style:table-column-properties style:column-width="0.8458in"/>
    </style:style>
    <style:style style:name="TableColumn508" style:family="table-column">
      <style:table-column-properties style:column-width="0.8465in"/>
    </style:style>
    <style:style style:name="Table498" style:family="table">
      <style:table-properties style:width="5.9222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42" style:family="table-row">
      <style:table-row-properties style:min-row-height="0.25in"/>
    </style:style>
    <style:style style:name="TableCell5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7" style:family="table-row">
      <style:table-row-properties style:min-row-height="0.25in"/>
    </style:style>
    <style:style style:name="TableCell5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87" style:family="table-row">
      <style:table-row-properties style:min-row-height="0.25in"/>
    </style:style>
    <style:style style:name="TableCell5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02" style:family="table-row">
      <style:table-row-properties style:min-row-height="0.25in"/>
    </style:style>
    <style:style style:name="TableCell6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77" style:family="table-row">
      <style:table-row-properties style:min-row-height="0.25in"/>
    </style:style>
    <style:style style:name="TableCell6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22" style:family="table-row">
      <style:table-row-properties style:min-row-height="0.25in"/>
    </style:style>
    <style:style style:name="TableCell7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7" style:family="table-row">
      <style:table-row-properties style:min-row-height="0.25in"/>
    </style:style>
    <style:style style:name="TableCell7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82" style:family="table-row">
      <style:table-row-properties style:min-row-height="0.25in"/>
    </style:style>
    <style:style style:name="TableCell78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12" style:family="table-row">
      <style:table-row-properties style:min-row-height="0.25in"/>
    </style:style>
    <style:style style:name="TableCell81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27" style:family="table-row">
      <style:table-row-properties style:min-row-height="0.25in"/>
    </style:style>
    <style:style style:name="TableCell8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845" style:parent-style-name="清單段落" style:family="paragraph">
      <style:paragraph-properties fo:margin-lef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>臺北市108學年度教育盃中小學圍棋錦標賽競賽規程</text:p>
      <text:list text:style-name="LFO1" text:continue-numbering="true">
        <text:list-item>
          <text:p text:style-name="P2">依據：臺北市政府教育局108年6月28日北市教體字第10830579171號函辦理。</text:p>
        </text:list-item>
        <text:list-item>
          <text:p text:style-name="P3">目的</text:p>
        </text:list-item>
      </text:list>
      <text:list text:style-name="LFO2" text:continue-numbering="true">
        <text:list-item>
          <text:p text:style-name="P4">發揚固有文化，推展學生正當休閒活動，端正社會風氣。</text:p>
        </text:list-item>
        <text:list-item>
          <text:p text:style-name="P5">協助學生發展個人興趣與專長，推展多元智慧教育理念。</text:p>
        </text:list-item>
        <text:list-item>
          <text:p text:style-name="P6">培養學生高尚品格，提升個人自我價值與自信。</text:p>
        </text:list-item>
      </text:list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主辦單位：臺北市政府教育局。</text:p>
        </text:list-item>
        <text:list-item>
          <text:p text:style-name="P9">承辦單位：臺北市立大安國民中學。</text:p>
        </text:list-item>
        <text:list-item>
          <text:p text:style-name="P10">協辦單位：臺北市立長安國民中學、臺北市立明德國民中學。</text:p>
        </text:list-item>
      </text:list>
      <text:list text:style-name="LFO1" text:continue-numbering="true">
        <text:list-item>
          <text:p text:style-name="P11"><text:span text:style-name="T12">報到與比賽時間：比賽時間自</text:span><text:span text:style-name="T13">108</text:span><text:span text:style-name="T14">年</text:span><text:span text:style-name="T15">12</text:span><text:span text:style-name="T16">月</text:span><text:span text:style-name="T17">3</text:span><text:span text:style-name="T18">日至</text:span><text:span text:style-name="T19">12</text:span><text:span text:style-name="T20">月</text:span><text:span text:style-name="T21">6</text:span><text:span text:style-name="T22">日</text:span><text:span text:style-name="T23">止。</text:span><text:span text:style-name="T24">如有賽程更動，將以網路公布，將委由大安國中公告。</text:span><text:span text:style-name="T25">相關比賽日程如下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比賽時間</text:p>
          </table:table-cell>
          <table:table-cell table:style-name="TableCell37">
            <text:p text:style-name="P38">比賽組別</text:p>
          </table:table-cell>
          <table:table-cell table:style-name="TableCell39">
            <text:p text:style-name="P40">報到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2月3日（星期二）上午9時</text:p>
          </table:table-cell>
          <table:table-cell table:style-name="TableCell48">
            <text:p text:style-name="P49">國小甲組</text:p>
          </table:table-cell>
          <table:table-cell table:style-name="TableCell50" table:number-rows-spanned="4">
            <text:p text:style-name="P51">比賽當日上午8時-8時40分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2月4日（星期三）上午9時</text:p>
          </table:table-cell>
          <table:table-cell table:style-name="TableCell60">
            <text:p text:style-name="P61">國小乙組</text:p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12月5日（星期四）上午9時</text:p>
          </table:table-cell>
          <table:table-cell table:style-name="TableCell70">
            <text:p text:style-name="P71">國中組</text:p>
            <text:p text:style-name="P72">高中職組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2月6日（星期五）上午9時</text:p>
          </table:table-cell>
          <table:table-cell table:style-name="TableCell81">
            <text:p text:style-name="P82">個人組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</table:table>
      <text:list text:style-name="LFO1" text:continue-numbering="true">
        <text:list-item>
          <text:p text:style-name="P86"><text:span text:style-name="T87">比賽地點：臺北市立大安國民中學學生活動中心</text:span><text:span text:style-name="T88">（臺北市</text:span><text:span text:style-name="T89">大安區大安路二段</text:span><text:span text:style-name="T90">63</text:span><text:span text:style-name="T91">號）。</text:span></text:p>
        </text:list-item>
        <text:list-item>
          <text:p text:style-name="P92">參加資格：臺北市已立案之公私立高中職、國中、小學（含國立學校、外僑學校、特殊學校）在學學生均可報名參加團體賽及個人賽。</text:p>
        </text:list-item>
        <text:list-item>
          <text:p text:style-name="P93">比賽組別：本比賽計分團體賽及個人賽二組進行比賽。</text:p>
        </text:list-item>
      </text:list>
      <text:list text:style-name="LFO4" text:continue-numbering="true">
        <text:list-item>
          <text:p text:style-name="P94">團體賽：團體賽分國小甲、國小乙、中學組三組進行比賽，每組又依年級細分為若干小組進行。每一小組由3名學生組成，各小組每校不限報名隊數。<text:s/></text:p>
        </text:list-item>
      </text:list>
      <text:list text:style-name="LFO5" text:continue-numbering="true">
        <text:list-item>
          <text:p text:style-name="P95"><text:span text:style-name="T96">國小甲組</text:span><text:span text:style-name="T97">：限國小班級數在</text:span><text:span text:style-name="T98">30</text:span><text:span text:style-name="T99">（不含）班</text:span><text:span text:style-name="T100">以上學校之學生組隊參加，本組分</text:span><text:span text:style-name="T101">3</text:span><text:span text:style-name="T102">小組進行比賽：</text:span></text:p>
        </text:list-item>
      </text:list>
      <text:list text:style-name="LFO6" text:continue-numbering="true">
        <text:list-item>
          <text:p text:style-name="P103">低年級組：限國小一、二年級學生組隊參賽。</text:p>
        </text:list-item>
        <text:list-item>
          <text:p text:style-name="P104">中年級組：限國小三、四年級學生組隊參賽。</text:p>
        </text:list-item>
        <text:list-item>
          <text:p text:style-name="P105">高年級組：限國小五、六年級學生組隊參賽。</text:p>
        </text:list-item>
      </text:list>
      <text:list text:style-name="LFO5" text:continue-numbering="true">
        <text:list-item>
          <text:p text:style-name="P106"><text:span text:style-name="T107">國小乙組</text:span><text:span text:style-name="T108">：限國小班級數在</text:span><text:span text:style-name="T109">30</text:span><text:span text:style-name="T110">（含）</text:span><text:span text:style-name="T111">班以下學校之學生組隊參加，本組分</text:span><text:span text:style-name="T112">3</text:span><text:span text:style-name="T113">小組進行比賽：</text:span></text:p>
        </text:list-item>
      </text:list>
      <text:list text:style-name="LFO7" text:continue-numbering="true">
        <text:list-item>
          <text:p text:style-name="P114">低年級組：限國小一、二年級學生組隊參賽。</text:p>
        </text:list-item>
        <text:list-item>
          <text:p text:style-name="P115">中年級組：限國小三、四年級學生組隊參賽。</text:p>
        </text:list-item>
        <text:list-item>
          <text:p text:style-name="P116">高年級組：限國小五、六年級學生組隊參賽。</text:p>
        </text:list-item>
      </text:list>
      <text:soft-page-break/>
      <text:list text:style-name="LFO5" text:continue-numbering="true">
        <text:list-item>
          <text:p text:style-name="P117">中學組：限高中職、國中學校學生組隊參加，本組分8小組進行比賽：</text:p>
        </text:list-item>
      </text:list>
      <text:list text:style-name="LFO8" text:continue-numbering="true">
        <text:list-item>
          <text:p text:style-name="P118"><text:span text:style-name="T119">中學甲組</text:span><text:span text:style-name="T120">：限本市設有</text:span><text:span text:style-name="T121">圍棋專班之學校</text:span><text:span text:style-name="T122">（大安國中）組隊參賽，不分年級自由組隊。報名本組之學校，不得參加其它組別之團體賽。</text:span></text:p>
        </text:list-item>
        <text:list-item>
          <text:p text:style-name="P123"><text:span text:style-name="T124">中學乙組</text:span><text:span text:style-name="T125">：限本市設有</text:span><text:span text:style-name="T126">圍棋重點運動項目之學校</text:span><text:span text:style-name="T127">組隊參賽，不分年級自由組隊。報名本組之學校，不得參加其它組別之團體賽。</text:span></text:p>
        </text:list-item>
        <text:list-item>
          <text:p text:style-name="P128">國中七年級組：限國中七年級學生組隊參賽。</text:p>
        </text:list-item>
        <text:list-item>
          <text:p text:style-name="P129">國中八年級組：限國中八年級學生組隊參賽。</text:p>
        </text:list-item>
        <text:list-item>
          <text:p text:style-name="P130">國中九年級組：限國中九年級學生組隊參賽。</text:p>
        </text:list-item>
        <text:list-item>
          <text:p text:style-name="P131">高中職一年級組：限高中職一年級學生組隊參賽。</text:p>
        </text:list-item>
        <text:list-item>
          <text:p text:style-name="P132">高中職二年級組：限高中職二年級學生組隊參賽。</text:p>
        </text:list-item>
        <text:list-item>
          <text:p text:style-name="P133">高中職三年級組：限高中職三年級學生組隊參賽。</text:p>
        </text:list-item>
      </text:list>
      <text:list text:style-name="LFO4" text:continue-numbering="true">
        <text:list-item>
          <text:p text:style-name="P134">個人賽</text:p>
        </text:list-item>
      </text:list>
      <text:list text:style-name="LFO9" text:continue-numbering="true">
        <text:list-item>
          <text:p text:style-name="P135">個人賽分以下各小組進行比賽：</text:p>
        </text:list-item>
      </text:list>
      <text:list text:style-name="LFO10" text:continue-numbering="true">
        <text:list-item>
          <text:p text:style-name="P136">初段組。</text:p>
        </text:list-item>
        <text:list-item>
          <text:p text:style-name="P137">二段組。</text:p>
        </text:list-item>
        <text:list-item>
          <text:p text:style-name="P138">三段組。</text:p>
        </text:list-item>
        <text:list-item>
          <text:p text:style-name="P139">四段組。</text:p>
        </text:list-item>
        <text:list-item>
          <text:p text:style-name="P140">五段組。</text:p>
        </text:list-item>
        <text:list-item>
          <text:p text:style-name="P141">六段組。</text:p>
        </text:list-item>
        <text:list-item>
          <text:p text:style-name="P142">七段組。</text:p>
        </text:list-item>
      </text:list>
      <text:list text:style-name="LFO9" text:continue-numbering="true">
        <text:list-item>
          <text:p text:style-name="P143"><text:span text:style-name="T144">個人賽限本市已立案之國小、國中及高中職（含國立學校、外</text:span><text:span text:style-name="T145">僑學校、特殊學校）持有</text:span><text:span text:style-name="T146">中華民國圍棋協會段位證書</text:span><text:span text:style-name="T147">在學學生始得報名參賽。</text:span></text:p>
        </text:list-item>
        <text:list-item>
          <text:p text:style-name="P148"><text:span text:style-name="T149">參賽學生均須依確實段位棋力報名，不得有高棋低報或低棋高報情事，</text:span><text:span text:style-name="T150">報名後若有晉升段情形，請於</text:span><text:span text:style-name="T151">108</text:span><text:span text:style-name="T152">年</text:span><text:span text:style-name="T153">11</text:span><text:span text:style-name="T154">月</text:span><text:span text:style-name="T155">28</text:span><text:span text:style-name="T156">日（星期三）前以書面通知承辦單位，參賽者一律以晉升後之段位資格參賽，未以書面告知者，一經發現，取消其參賽資格，如於比賽過後發現，除追回所有獎勵外，取消下一學年度參賽資格。</text:span></text:p>
        </text:list-item>
        <text:list-item>
          <text:p text:style-name="P157">已入選職業棋士或具職業棋士身份學生，不得參加本組之比賽。</text:p>
        </text:list-item>
        <text:list-item>
          <text:p text:style-name="P158">各段組報名總人數超過一定人數時，得由主（承）辦單位再行分組，以利賽程順利進行。</text:p>
        </text:list-item>
      </text:list>
      <text:list text:style-name="LFO1" text:continue-numbering="true">
        <text:list-item>
          <text:p text:style-name="P159">報名日期：自108年10月14日（星期一）起至108年11月1日（星期五）止。</text:p>
        </text:list-item>
        <text:list-item>
          <text:p text:style-name="P160">報名辦法</text:p>
        </text:list-item>
      </text:list>
      <text:list text:style-name="LFO11" text:continue-numbering="true">
        <text:list-item>
          <text:p text:style-name="P161">報名手續</text:p>
          <text:list text:continue-numbering="true">
            <text:list-item>
              <text:list>
                <text:list-item>
                  <text:list>
                    <text:list-item>
                      <text:p text:style-name="P162">欲參加比賽學校，請詳實填寫報名表（如附件1、2），並儘速將核章後之紙本報名表，以聯絡箱方式送達臺北市立大安國民中學附設補校（聯絡箱號碼170），修正報名資料時亦同。</text:p>
                    </text:list-item>
                    <text:list-item>
                      <text:p text:style-name="P163">報名學校請同時至報名網站填寫報名資料，始完成報名手續：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64"><text:span text:style-name="T165">報名網址：</text:span><text:a xlink:href="http://tpego.hyplaygo.com" office:target-frame-name="_top" xlink:show="replace"><text:span text:style-name="T166">http://tpego.hyplaygo.com</text:span></text:a><text:span text:style-name="T167">。</text:span></text:p>
        </text:list-item>
        <text:list-item>
          <text:p text:style-name="P168"><text:span text:style-name="T169">報名帳號：</text:span><text:a xlink:href="mailto:weigigo.daan@gmail.com" office:target-frame-name="_top" xlink:show="replace"><text:span text:style-name="T170">weigigo.daan@gmail.com</text:span></text:a><text:span text:style-name="T171">。</text:span></text:p>
        </text:list-item>
        <text:list-item>
          <text:p text:style-name="P172">報名密碼：weigigo。登入後，使用者名稱為「教育盃」。</text:p>
        </text:list-item>
      </text:list>
      <text:list text:style-name="LFO11" text:continue-numbering="true">
        <text:list-item>
          <text:p text:style-name="P173"><text:span text:style-name="T174">報名表請於臺北市立大安國民中學網頁下載：</text:span><text:a xlink:href="http://web.tajh.tp.edu.tw" office:target-frame-name="_top" xlink:show="replace"><text:span text:style-name="T175">http://web.tajh.tp.edu.tw</text:span></text:a><text:span text:style-name="T176">。</text:span></text:p>
        </text:list-item>
        <text:list-item>
          <text:p text:style-name="P177">所有參賽學生報名事宜，均須由學校行政單位依規定程序辦理，主辦單位不接受非學校行政單位之申請。</text:p>
        </text:list-item>
        <text:list-item>
          <text:p text:style-name="P178"><text:span text:style-name="T179">所有報名資料將於</text:span><text:span text:style-name="T180">108</text:span><text:span text:style-name="T181">年</text:span><text:span text:style-name="T182">11</text:span><text:span text:style-name="T183">月</text:span><text:span text:style-name="T184">8</text:span><text:span text:style-name="T185">日（星期</text:span><text:span text:style-name="T186">五）前公告於大安國中網頁</text:span><text:span text:style-name="T187">，如有遺漏情形請洽大安國中附設補校鄭建華主任，聯絡電話：</text:span><text:span text:style-name="T188">02-2755-7131#118</text:span><text:span text:style-name="T189">、</text:span><text:span text:style-name="T190">108</text:span><text:span text:style-name="T191">。</text:span></text:p>
        </text:list-item>
      </text:list>
      <text:list text:style-name="LFO1" text:continue-numbering="true">
        <text:list-item>
          <text:p text:style-name="P192">比賽規則</text:p>
        </text:list-item>
      </text:list>
      <text:list text:style-name="LFO13" text:continue-numbering="true">
        <text:list-item>
          <text:p text:style-name="P193">團體賽</text:p>
        </text:list-item>
      </text:list>
      <text:list text:style-name="LFO14" text:continue-numbering="true">
        <text:list-item>
          <text:p text:style-name="P194">團體賽各組每隊3人，依棋力高低分主將、二將及三將進行比賽。</text:p>
        </text:list-item>
        <text:list-item>
          <text:p text:style-name="P195">主將、二將及三將名單於比賽報到時依棋力高低排定後，不得以任何理由進行調整，如有違反比賽規定，當局全隊判負，如於比賽過後發現，除追回所有獎勵外，取消下一學年度參賽資格。</text:p>
        </text:list-item>
        <text:list-item>
          <text:p text:style-name="P196">賽程採瑞士制規則進行，單場戰績以勝場數多者（3戰2勝）一方為勝。同組一律分先，數子法，19路棋盤，黑棋185勝。</text:p>
        </text:list-item>
        <text:list-item>
          <text:p text:style-name="P197">各小組依成績高低取前8名，得獎選手頒發獎牌及獎狀。</text:p>
        </text:list-item>
      </text:list>
      <text:p text:style-name="P198"/>
      <text:list text:style-name="LFO13" text:continue-numbering="true">
        <text:list-item>
          <text:p text:style-name="P199">個人賽</text:p>
        </text:list-item>
      </text:list>
      <text:list text:style-name="LFO15" text:continue-numbering="true">
        <text:list-item>
          <text:p text:style-name="P200">賽程採瑞士制規則進行，以出賽5局為原則，同組一律分先，數子法，19路棋盤，黑棋185勝。</text:p>
        </text:list-item>
        <text:list-item>
          <text:p text:style-name="P201">成績計算</text:p>
        </text:list-item>
      </text:list>
      <text:list text:style-name="LFO16" text:continue-numbering="true">
        <text:list-item>
          <text:p text:style-name="P202">各段組依成績高低取前8名，得獎選手頒發獎牌及獎狀。</text:p>
        </text:list-item>
        <text:list-item>
          <text:p text:style-name="P203">各段組賽完5局後，全勝者不只1人時，如時間允許，以加賽快棋方式決定名次，如無時間加賽，則以抽籤方式決定名次。</text:p>
        </text:list-item>
        <text:list-item>
          <text:p text:style-name="P204">有關賽程編排、輔分計算方式及其它比賽相關事宜，係依中華民國圍棋協會公告為準。</text:p>
        </text:list-item>
        <text:list-item>
          <text:p text:style-name="P205">所有參賽選手晉升段事宜，以中華民國圍棋協會之規定辦理。</text:p>
        </text:list-item>
      </text:list>
      <text:list text:style-name="LFO1" text:continue-numbering="true">
        <text:list-item>
          <text:p text:style-name="P206">獎勵辦法</text:p>
        </text:list-item>
      </text:list>
      <text:list text:style-name="LFO17" text:continue-numbering="true">
        <text:list-item>
          <text:p text:style-name="P207">參賽學生獎勵事宜，由各校逕依權責及相關敘獎規定辦理，請擇優敘獎（含各級別成績），不得重複獎勵。</text:p>
        </text:list-item>
        <text:list-item>
          <text:p text:style-name="P208">團體組報名2級別或總隊數6隊以上之學校，承辦人員嘉獎一次。</text:p>
        </text:list-item>
        <text:list-item>
          <text:p text:style-name="P209">參賽學校之指導教師及學校行政人員（領隊、管理）獎勵額度如下：</text:p>
        </text:list-item>
      </text:list>
      <text:soft-page-break/>
      <text:list text:style-name="LFO18" text:continue-numbering="true">
        <text:list-item>
          <text:p text:style-name="P210">團體組各級別成績第一名：指導教師嘉獎二次1人；學校行政人員嘉獎一次2人。</text:p>
        </text:list-item>
        <text:list-item>
          <text:p text:style-name="P211">團體組各級別成績第二名：指導教師嘉獎一次1人、學校行政人員嘉獎一次1人。</text:p>
        </text:list-item>
        <text:list-item>
          <text:p text:style-name="P212">團體組各級別成績第三名：指導教師嘉獎一次1人。</text:p>
        </text:list-item>
        <text:list-item>
          <text:p text:style-name="P213">個人組成績第一名：指導教師嘉獎二次1人；學校行政人員嘉獎一次2人。</text:p>
        </text:list-item>
        <text:list-item>
          <text:p text:style-name="P214">個人組成績第二名：指導教師嘉獎二次1人；學校行政人員嘉獎一次1人。</text:p>
        </text:list-item>
        <text:list-item>
          <text:p text:style-name="P215"><text:span text:style-name="T216">個人組成績第三名：指導教師嘉獎二次</text:span><text:span text:style-name="T217">1</text:span><text:span text:style-name="T218">人；學校行政人</text:span><text:span text:style-name="T219">員嘉獎一次</text:span><text:span text:style-name="T220">1</text:span><text:span text:style-name="T221">人。</text:span></text:p>
        </text:list-item>
        <text:list-item>
          <text:p text:style-name="P222">同一指導教師指導不同隊伍參賽，請擇最優名次敘獎（含各級別團體組及個人組成績），不得重複敘獎。</text:p>
        </text:list-item>
        <text:list-item>
          <text:p text:style-name="P223">指導教師以報名表填列資料為準。</text:p>
        </text:list-item>
      </text:list>
      <text:list text:style-name="LFO17" text:continue-numbering="true">
        <text:list-item>
          <text:p text:style-name="P224">學校行政人員敘獎以該校獲得獎項次（含各級別成績及個人組成績）中最優名次之額度核實敘獎，不得重複敘獎。<text:s text:c="3"/></text:p>
        </text:list-item>
        <text:list-item>
          <text:p text:style-name="P225">以上參賽學校之指導教師及學校行政人員敘獎，請各校應自領取獎狀後一個月內逕依本實施計畫辦理，本局不另函通知。</text:p>
        </text:list-item>
        <text:list-item>
          <text:p text:style-name="P226"><text:span text:style-name="T227">優勝學校敘獎由承辦學校統一將成績報局</text:span><text:span text:style-name="T228">，由教育局發函由各校依競賽規</text:span><text:span text:style-name="T229">程辦理敘獎，</text:span><text:span text:style-name="T230">得獎學校校長敘獎額度併函報局。</text:span></text:p>
        </text:list-item>
        <text:list-item>
          <text:p text:style-name="P231"><text:span text:style-name="T232">承</text:span><text:span text:style-name="T233">(</text:span><text:span text:style-name="T234">協</text:span><text:span text:style-name="T235">)</text:span><text:span text:style-name="T236">辦學校敘獎額度</text:span><text:span text:style-name="T237">(</text:span><text:span text:style-name="T238">教職員部分請各校依下列額度自行辦理，校長敘獎函報局</text:span><text:span text:style-name="T239">)</text:span><text:span text:style-name="T240">：</text:span><text:span text:style-name="T241"><text:s/></text:span></text:p>
        </text:list-item>
      </text:list>
      <text:list text:style-name="LFO1" text:continue-numbering="true">
        <text:list-item>
          <text:list>
            <text:list-item>
              <text:p text:style-name="P242">承辦學校：校長記功1次，其他有功人員記功1次1人、嘉獎2次2人及嘉獎1次3人。</text:p>
            </text:list-item>
            <text:list-item>
              <text:p text:style-name="P243">協辦學校：校長嘉獎2次，其他有功人員嘉獎2次2人、嘉獎1次2人。</text:p>
            </text:list-item>
          </text:list>
        </text:list-item>
        <text:list-item>
          <text:p text:style-name="P244">賽前事宜</text:p>
        </text:list-item>
      </text:list>
      <text:list text:style-name="LFO19" text:continue-numbering="true">
        <text:list-item>
          <text:p text:style-name="P245">抽籤：本賽事所有組別一律於比賽當日現場抽籤。</text:p>
        </text:list-item>
        <text:list-item>
          <text:p text:style-name="P246"><text:span text:style-name="T247">領隊會議：</text:span><text:span text:style-name="T248">108</text:span><text:span text:style-name="T249">年</text:span><text:span text:style-name="T250">11</text:span><text:span text:style-name="T251">月</text:span><text:span text:style-name="T252">27</text:span><text:span text:style-name="T253">日</text:span><text:span text:style-name="T254">（星期三）下午</text:span><text:span text:style-name="T255">2</text:span><text:span text:style-name="T256">時於臺北市立大安國中實踐樓三樓會議室辦理。</text:span></text:p>
        </text:list-item>
      </text:list>
      <text:list text:style-name="LFO1" text:continue-numbering="true">
        <text:list-item>
          <text:p text:style-name="P257">其他事項</text:p>
        </text:list-item>
      </text:list>
      <text:list text:style-name="LFO20" text:continue-numbering="true">
        <text:list-item>
          <text:p text:style-name="P258">凡參加本市圍棋比賽之裁判、工作人員、各校領隊及參賽人員，一律核予公假，本局不另發給請假證明。</text:p>
        </text:list-item>
        <text:list-item>
          <text:p text:style-name="P259">請各校依實際比賽組別規定組隊，不得跨越年級組隊。</text:p>
        </text:list-item>
        <text:list-item>
          <text:p text:style-name="P260">請參賽者攜帶相關證件備查，報名組別或級別不實者，經查證屬實取消比賽資格，學校並負行政責任。</text:p>
        </text:list-item>
        <text:list-item>
          <text:p text:style-name="P261">若有未盡事宜，由大會現場公布之。</text:p>
        </text:list-item>
        <text:list-item>
          <text:p text:style-name="P262">賽務注意事項：</text:p>
        </text:list-item>
      </text:list>
      <text:list text:style-name="LFO21" text:continue-numbering="true">
        <text:list-item>
          <text:p text:style-name="P263"><text:span text:style-name="T264">團體賽</text:span><text:span text:style-name="T265">出賽順序名單須於比賽當日報到時繳交。</text:span></text:p>
        </text:list-item>
        <text:list-item>
          <text:p text:style-name="P266">主將、二將、三將資格確認後，不得更改。</text:p>
        </text:list-item>
        <text:list-item>
          <text:p text:style-name="P267">開賽後選手遲到5分鐘裁定敗。</text:p>
        </text:list-item>
        <text:list-item>
          <text:p text:style-name="P268">團體賽比賽當日僅得3位學生出賽，中途不得更換人員。</text:p>
        </text:list-item>
        <text:list-item>
          <text:p text:style-name="P269">比賽當日上午8時至8時40分進行報到。</text:p>
        </text:list-item>
      </text:list>
      <text:list text:style-name="LFO1" text:continue-numbering="true">
        <text:list-item>
          <text:p text:style-name="P270">本計畫經本局核定後實施，修正時亦同。</text:p>
        </text:list-item>
      </text:list>
      <text:p text:style-name="P271"/>
      <text:soft-page-break/>
      <text:p text:style-name="P272">附件1：</text:p>
      <text:p text:style-name="P273"><text:span text:style-name="T274">臺北市</text:span><text:span text:style-name="T275">108</text:span><text:span text:style-name="T276">學年度中小學</text:span><text:span text:style-name="T277">教育盃圍棋錦標賽</text:span><text:span text:style-name="T278"><text:s text:c="2"/></text:span><text:span text:style-name="T279">團體賽</text:span><text:span text:style-name="T280"><text:s text:c="2"/></text:span><text:span text:style-name="T281">報名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校名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領隊</text:p>
          </table:table-cell>
          <table:covered-table-cell/>
          <table:table-cell table:style-name="TableCell298" table:number-columns-spanned="2">
            <text:p text:style-name="P299">（限填一人）</text:p>
          </table:table-cell>
          <table:covered-table-cell/>
        </table:table-row>
        <table:table-row table:style-name="TableRow300">
          <table:table-cell table:style-name="TableCell301">
            <text:p text:style-name="P302">報名隊數</text:p>
          </table:table-cell>
          <table:table-cell table:style-name="TableCell303" table:number-columns-spanned="3">
            <text:p text:style-name="P304">隊</text:p>
          </table:table-cell>
          <table:covered-table-cell/>
          <table:covered-table-cell/>
          <table:table-cell table:style-name="TableCell305" table:number-columns-spanned="2">
            <text:p text:style-name="P306">管理</text:p>
          </table:table-cell>
          <table:covered-table-cell/>
          <table:table-cell table:style-name="TableCell307" table:number-columns-spanned="2">
            <text:p text:style-name="P308">（限填一人）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組別</text:p>
          </table:table-cell>
          <table:covered-table-cell/>
          <table:table-cell table:style-name="TableCell312" table:number-columns-spanned="6">
            <text:p text:style-name="P313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級別</text:p>
          </table:table-cell>
          <table:covered-table-cell/>
          <table:table-cell table:style-name="TableCell317">
            <text:p text:style-name="P318">指導教師</text:p>
          </table:table-cell>
          <table:table-cell table:style-name="TableCell319" table:number-columns-spanned="2">
            <text:p text:style-name="P320">主將姓名</text:p>
          </table:table-cell>
          <table:covered-table-cell/>
          <table:table-cell table:style-name="TableCell321" table:number-columns-spanned="2">
            <text:p text:style-name="P322">二將姓名</text:p>
          </table:table-cell>
          <table:covered-table-cell/>
          <table:table-cell table:style-name="TableCell323">
            <text:p text:style-name="P324">三將姓名</text:p>
          </table:table-cell>
        </table:table-row>
        <table:table-row table:style-name="TableRow325">
          <table:table-cell table:style-name="TableCell326" table:number-columns-spanned="2">
            <text:p text:style-name="P327"><text:s text:c="2"/>年級組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 text:c="2"/>年級組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<text:s text:c="2"/>年級組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 text:c="2"/>年級組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 text:c="2"/>年級組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<text:s text:c="2"/>年級組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<text:s text:c="2"/>年級組</text:p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 text:c="2"/>年級組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 text:c="2"/>年級組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 text:c="2"/>年級組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 text:c="2"/>年級組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 text:c="2"/>年級組</text:p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<text:s text:c="2"/>年級組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 text:c="2"/>年級組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8">
            <text:p text:style-name="P481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2">承辦人：</text:span><text:span text:style-name="T483"><text:s text:c="11"/></text:span><text:span text:style-name="T484">主任：</text:span><text:span text:style-name="T485"><text:s text:c="11"/></text:span><text:span text:style-name="T486">校長</text:span></text:p>
      <text:p text:style-name="P487"/>
      <text:soft-page-break/>
      <text:p text:style-name="P488">附件2：</text:p>
      <text:p text:style-name="P489"><text:span text:style-name="T490">臺北市</text:span><text:span text:style-name="T491">108</text:span><text:span text:style-name="T492">學年度中小學</text:span><text:span text:style-name="T493">教育盃圍棋錦標賽</text:span><text:span text:style-name="T494"><text:s text:c="2"/></text:span><text:span text:style-name="T495">個人賽</text:span><text:span text:style-name="T496"><text:s text:c="2"/></text:span><text:span text:style-name="T497">報名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學校名稱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領<text:s text:c="4"/>隊</text:p>
          </table:table-cell>
          <table:covered-table-cell/>
          <table:table-cell table:style-name="TableCell516" table:number-columns-spanned="3">
            <text:p text:style-name="P517">（限填1人）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指導老師</text:p>
          </table:table-cell>
          <table:covered-table-cell/>
          <table:table-cell table:style-name="TableCell521" table:number-columns-spanned="3">
            <text:p text:style-name="P522">（限填1人）</text:p>
          </table:table-cell>
          <table:covered-table-cell/>
          <table:covered-table-cell/>
          <table:table-cell table:style-name="TableCell523" table:number-columns-spanned="2">
            <text:p text:style-name="P524">管<text:s text:c="4"/>理</text:p>
          </table:table-cell>
          <table:covered-table-cell/>
          <table:table-cell table:style-name="TableCell525" table:number-columns-spanned="3">
            <text:p text:style-name="P526">（限填1人）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初段組</text:p>
          </table:table-cell>
          <table:table-cell table:style-name="TableCell530" table:number-columns-spanned="2">
            <text:p text:style-name="P531">二段組</text:p>
          </table:table-cell>
          <table:covered-table-cell/>
          <table:table-cell table:style-name="TableCell532">
            <text:p text:style-name="P533">三段組</text:p>
          </table:table-cell>
          <table:table-cell table:style-name="TableCell534" table:number-columns-spanned="2">
            <text:p text:style-name="P535">四段組</text:p>
          </table:table-cell>
          <table:covered-table-cell/>
          <table:table-cell table:style-name="TableCell536" table:number-columns-spanned="2">
            <text:p text:style-name="P537">五段組</text:p>
          </table:table-cell>
          <table:covered-table-cell/>
          <table:table-cell table:style-name="TableCell538">
            <text:p text:style-name="P539">六段組</text:p>
          </table:table-cell>
          <table:table-cell table:style-name="TableCell540">
            <text:p text:style-name="P541">七段組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10">
            <text:p text:style-name="P844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<text:span text:style-name="T846">承辦人：</text:span><text:span text:style-name="T847"><text:s text:c="11"/></text:span><text:span text:style-name="T848">主任：</text:span><text:span text:style-name="T849"><text:s text:c="11"/></text:span><text:span text:style-name="T85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9-25T07:05:00Z</meta:creation-date>
    <dc:date>2019-09-25T07:05:00Z</dc:date>
    <meta:print-date>2019-09-10T00:59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03" meta:character-count="4037" meta:row-count="28" meta:non-whitespace-character-count="3442"/>
  </office:meta>
</office:document-meta>
</file>