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1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P34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letter-kerning="true"/>
    </style:style>
    <style:style style:name="T43" style:parent-style-name="預設段落字型" style:family="text">
      <style:text-properties style:font-name="標楷體" style:font-name-asian="標楷體" fo:color="#000000" style:letter-kerning="true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10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fontview1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本文縮排" style:family="paragraph">
      <style:paragraph-properties fo:line-height="0.2777in" fo:margin-left="0.5902in" fo:text-indent="-0.5902in">
        <style:tab-stops/>
      </style:paragraph-properties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-complex="標楷體"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P125" style:parent-style-name="本文縮排" style:family="paragraph">
      <style:paragraph-properties fo:line-height="0.2777in" fo:margin-left="0.6666in" fo:text-indent="-0.5in">
        <style:tab-stops/>
      </style:paragraph-properties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color="#000000" style:font-size-complex="12pt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P135" style:parent-style-name="本文縮排" style:family="paragraph">
      <style:paragraph-properties fo:line-height="0.2777in" fo:margin-left="0in">
        <style:tab-stops/>
      </style:paragraph-properties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P141" style:parent-style-name="本文縮排" style:family="paragraph">
      <style:paragraph-properties fo:line-height="0.2777in" fo:margin-left="0in">
        <style:tab-stops/>
      </style:paragraph-properties>
      <style:text-properties fo:color="#000000" style:letter-kerning="true" style:font-size-complex="12pt"/>
    </style:style>
    <style:style style:name="P142" style:parent-style-name="本文縮排" style:family="paragraph">
      <style:paragraph-properties fo:line-height="0.2777in" fo:margin-left="0in">
        <style:tab-stops/>
      </style:paragraph-properties>
    </style:style>
    <style:style style:name="T143" style:parent-style-name="預設段落字型" style:family="text">
      <style:text-properties fo:color="#000000" style:letter-kerning="true"/>
    </style:style>
    <style:style style:name="T144" style:parent-style-name="預設段落字型" style:family="text">
      <style:text-properties fo:color="#000000" style:letter-kerning="true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 style:letter-kerning="true"/>
    </style:style>
    <style:style style:name="T147" style:parent-style-name="預設段落字型" style:family="text">
      <style:text-properties style:font-name="標楷體" style:font-name-asian="標楷體" fo:color="#000000" style:letter-kerning="tru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000000" style:letter-kerning="true"/>
    </style:style>
    <style:style style:name="T151" style:parent-style-name="預設段落字型" style:family="text">
      <style:text-properties style:font-name="標楷體" style:font-name-asian="標楷體" fo:color="#000000" style:letter-kerning="true"/>
    </style:style>
    <style:style style:name="T152" style:parent-style-name="預設段落字型" style:family="text">
      <style:text-properties style:font-name="標楷體" style:font-name-asian="標楷體" fo:color="#000000" style:letter-kerning="true"/>
    </style:style>
    <style:style style:name="T153" style:parent-style-name="fontview1" style:family="text">
      <style:text-properties style:font-name="標楷體" style:font-name-asian="標楷體" fo:color="#000000"/>
    </style:style>
    <style:style style:name="T154" style:parent-style-name="fontview1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3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E" style:family="paragraph">
      <style:paragraph-properties style:snap-to-layout-grid="false" fo:text-align="justify" fo:line-height="0.2222in" fo:margin-left="0in" fo:text-indent="0in">
        <style:tab-stops>
          <style:tab-stop style:type="left" style:position="-1.2638in"/>
        </style:tab-stops>
      </style:paragraph-properties>
      <style:text-properties fo:color="#000000"/>
    </style:style>
    <style:style style:name="P18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19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26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2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8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29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3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31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53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55" style:family="table-column">
      <style:table-column-properties style:column-width="0.6805in"/>
    </style:style>
    <style:style style:name="TableColumn256" style:family="table-column">
      <style:table-column-properties style:column-width="0.6395in"/>
    </style:style>
    <style:style style:name="TableColumn257" style:family="table-column">
      <style:table-column-properties style:column-width="0.6395in"/>
    </style:style>
    <style:style style:name="TableColumn258" style:family="table-column">
      <style:table-column-properties style:column-width="0.1312in"/>
    </style:style>
    <style:style style:name="TableColumn259" style:family="table-column">
      <style:table-column-properties style:column-width="0.4166in"/>
    </style:style>
    <style:style style:name="TableColumn260" style:family="table-column">
      <style:table-column-properties style:column-width="0.0923in"/>
    </style:style>
    <style:style style:name="TableColumn261" style:family="table-column">
      <style:table-column-properties style:column-width="0.0736in"/>
    </style:style>
    <style:style style:name="TableColumn262" style:family="table-column">
      <style:table-column-properties style:column-width="0.5666in"/>
    </style:style>
    <style:style style:name="TableColumn263" style:family="table-column">
      <style:table-column-properties style:column-width="0.0152in"/>
    </style:style>
    <style:style style:name="TableColumn264" style:family="table-column">
      <style:table-column-properties style:column-width="0.0993in"/>
    </style:style>
    <style:style style:name="TableColumn265" style:family="table-column">
      <style:table-column-properties style:column-width="0.0722in"/>
    </style:style>
    <style:style style:name="TableColumn266" style:family="table-column">
      <style:table-column-properties style:column-width="0.327in"/>
    </style:style>
    <style:style style:name="TableColumn267" style:family="table-column">
      <style:table-column-properties style:column-width="0.0923in"/>
    </style:style>
    <style:style style:name="TableColumn268" style:family="table-column">
      <style:table-column-properties style:column-width="0.034in"/>
    </style:style>
    <style:style style:name="TableColumn269" style:family="table-column">
      <style:table-column-properties style:column-width="0.6402in"/>
    </style:style>
    <style:style style:name="TableColumn270" style:family="table-column">
      <style:table-column-properties style:column-width="0.6034in"/>
    </style:style>
    <style:style style:name="TableColumn271" style:family="table-column">
      <style:table-column-properties style:column-width="0.0368in"/>
    </style:style>
    <style:style style:name="TableColumn272" style:family="table-column">
      <style:table-column-properties style:column-width="0.1729in"/>
    </style:style>
    <style:style style:name="TableColumn273" style:family="table-column">
      <style:table-column-properties style:column-width="0.4673in"/>
    </style:style>
    <style:style style:name="TableColumn274" style:family="table-column">
      <style:table-column-properties style:column-width="0.6402in"/>
    </style:style>
    <style:style style:name="TableColumn275" style:family="table-column">
      <style:table-column-properties style:column-width="0.6388in"/>
    </style:style>
    <style:style style:name="Table254" style:family="table">
      <style:table-properties style:width="7.0805in" style:rel-width="100%" fo:margin-left="0in" table:align="left"/>
    </style:style>
    <style:style style:name="TableRow276" style:family="table-row">
      <style:table-row-properties style:min-row-height="0.315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9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9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93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94" style:family="table-row">
      <style:table-row-properties style:min-row-height="0.315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301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304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310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311" style:family="table-row">
      <style:table-row-properties style:row-height="0.3937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新細明體" style:font-name-asian="標楷體"/>
    </style:style>
    <style:style style:name="TableRow318" style:family="table-row">
      <style:table-row-properties style:row-height="0.787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321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新細明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="新細明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="新細明體" style:font-name-asian="標楷體"/>
    </style:style>
    <style:style style:name="P328" style:parent-style-name="內文" style:family="paragraph">
      <style:paragraph-properties fo:line-height="0.25in"/>
      <style:text-properties style:font-name="新細明體" style:font-name-asian="標楷體"/>
    </style:style>
    <style:style style:name="P329" style:parent-style-name="內文" style:family="paragraph">
      <style:paragraph-properties fo:line-height="0.25in"/>
      <style:text-properties style:font-name="新細明體" style:font-name-asian="標楷體"/>
    </style:style>
    <style:style style:name="TableRow330" style:family="table-row">
      <style:table-row-properties style:row-height="0.393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3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54" style:family="table-row">
      <style:table-row-properties style:row-height="0.3937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57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top="0.0138in" fo:margin-bottom="0.0138in" fo:line-height="0.3055in"/>
    </style:style>
    <style:style style:name="T364" style:parent-style-name="預設段落字型" style:family="text">
      <style:text-properties style:font-name="新細明體" style:font-name-asian="標楷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 style:font-name-asian="標楷體"/>
    </style:style>
    <style:style style:name="T367" style:parent-style-name="預設段落字型" style:family="text">
      <style:text-properties style:font-name="新細明體"/>
    </style:style>
    <style:style style:name="TableRow368" style:family="table-row">
      <style:table-row-properties style:row-height="0.3937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79" style:family="table-row">
      <style:table-row-properties style:row-height="0.3152in" fo:keep-together="always"/>
    </style:style>
    <style:style style:name="P38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89" style:family="table-row">
      <style:table-row-properties style:row-height="0.3152in" fo:keep-together="always"/>
    </style:style>
    <style:style style:name="P39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  <style:text-properties style:font-name="新細明體" style:font-name-asian="標楷體"/>
    </style:style>
    <style:style style:name="TableRow399" style:family="table-row">
      <style:table-row-properties style:row-height="0.3152in" fo:keep-together="always"/>
    </style:style>
    <style:style style:name="P40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  <style:text-properties style:font-name="新細明體" style:font-name-asian="標楷體"/>
    </style:style>
    <style:style style:name="P409" style:parent-style-name="內文" style:family="paragraph">
      <style:paragraph-properties fo:margin-top="0.0138in" fo:margin-bottom="0.0138in" fo:line-height="0.2638in"/>
    </style:style>
    <style:style style:name="T410" style:parent-style-name="預設段落字型" style:family="text">
      <style:text-properties style:font-name="新細明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4" style:parent-style-name="超連結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418" style:parent-style-name="內文" style:family="paragraph">
      <style:paragraph-properties fo:line-height="0.1666in"/>
      <style:text-properties style:font-name="新細明體" style:font-name-asian="標楷體"/>
    </style:style>
    <style:style style:name="TableColumn420" style:family="table-column">
      <style:table-column-properties style:column-width="1.8944in" style:use-optimal-column-width="false"/>
    </style:style>
    <style:style style:name="TableColumn421" style:family="table-column">
      <style:table-column-properties style:column-width="1.75in" style:use-optimal-column-width="false"/>
    </style:style>
    <style:style style:name="TableColumn422" style:family="table-column">
      <style:table-column-properties style:column-width="1.7916in" style:use-optimal-column-width="false"/>
    </style:style>
    <style:style style:name="TableColumn423" style:family="table-column">
      <style:table-column-properties style:column-width="1.6888in" style:use-optimal-column-width="false"/>
    </style:style>
    <style:style style:name="Table419" style:family="table">
      <style:table-properties style:width="7.125in" fo:margin-left="0in" table:align="left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33" style:family="table-row">
      <style:table-row-properties style:min-row-height="0.315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新細明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新細明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新細明體" style:font-name-asian="標楷體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新細明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style:font-name-asian="標楷體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新細明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新細明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font-name-asian="標楷體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新細明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font-name-asian="標楷體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新細明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新細明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新細明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style:font-name-asian="標楷體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新細明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新細明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新細明體" style:font-name-asian="標楷體"/>
    </style:style>
    <style:style style:name="P492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93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95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9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500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501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502" style:parent-style-name="內文" style:family="paragraph">
      <style:paragraph-properties fo:margin-left="0.2236in" fo:text-indent="0.2222in">
        <style:tab-stops/>
      </style:paragraph-properties>
    </style:style>
    <style:style style:name="T503" style:parent-style-name="預設段落字型" style:family="text">
      <style:text-properties style:font-name="新細明體" style:font-name-asian="標楷體" fo:font-size="16pt" style:font-size-asian="16pt"/>
    </style:style>
    <style:style style:name="T504" style:parent-style-name="預設段落字型" style:family="text">
      <style:text-properties style:font-name="新細明體" style:font-name-asian="標楷體" fo:font-size="16pt" style:font-size-asian="16pt"/>
    </style:style>
    <style:style style:name="T505" style:parent-style-name="預設段落字型" style:family="text">
      <style:text-properties style:font-name="新細明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07" style:parent-style-name="預設段落字型" style:family="text">
      <style:text-properties style:font-name="新細明體" style:font-name-asian="標楷體" fo:font-size="16pt" style:font-size-asian="16pt"/>
    </style:style>
    <style:style style:name="T508" style:parent-style-name="預設段落字型" style:family="text"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style:font-name-asian="標楷體" fo:font-size="16pt" style:font-size-asian="16pt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size="16pt" style:font-size-asian="16pt"/>
    </style:style>
    <style:style style:name="P515" style:parent-style-name="內文" style:family="paragraph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新細明體" style:font-name-asian="標楷體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T518" style:parent-style-name="預設段落字型" style:family="text">
      <style:text-properties style:font-name="新細明體" style:font-name-asian="標楷體" fo:font-size="16pt" style:font-size-asian="16pt"/>
    </style:style>
    <style:style style:name="T519" style:parent-style-name="預設段落字型" style:family="text">
      <style:text-properties style:font-name="新細明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6pt" style:font-size-asian="16pt"/>
    </style:style>
    <style:style style:name="T521" style:parent-style-name="預設段落字型" style:family="text">
      <style:text-properties style:font-name="新細明體" style:font-name-asian="標楷體" fo:font-size="16pt" style:font-size-asian="16pt"/>
    </style:style>
    <style:style style:name="P522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3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4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5" style:parent-style-name="內文" style:family="paragraph">
      <style:paragraph-properties fo:margin-top="0.0138in" fo:margin-bottom="0.0138in" fo:line-height="0.3611in" fo:text-indent="2.1111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3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3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3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3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35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3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4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41" style:parent-style-name="內文" style:family="paragraph">
      <style:paragraph-properties fo:text-align="center" fo:margin-top="0.0138in" fo:margin-bottom="0.0138in" style:line-height-at-least="0in"/>
    </style:style>
    <style:style style:name="P542" style:parent-style-name="內文" style:family="paragraph">
      <style:paragraph-properties fo:text-align="center" fo:margin-top="0.0138in" fo:margin-bottom="0.0138in" style:line-height-at-least="0in"/>
    </style:style>
    <style:style style:name="P543" style:parent-style-name="內文" style:family="paragraph">
      <style:paragraph-properties fo:text-align="center" fo:margin-top="0.0138in" fo:margin-bottom="0.0138in" style:line-height-at-least="0in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56" style:family="table-column">
      <style:table-column-properties style:column-width="0.4361in" style:use-optimal-column-width="false"/>
    </style:style>
    <style:style style:name="TableColumn557" style:family="table-column">
      <style:table-column-properties style:column-width="1.0833in" style:use-optimal-column-width="false"/>
    </style:style>
    <style:style style:name="TableColumn558" style:family="table-column">
      <style:table-column-properties style:column-width="1.5833in" style:use-optimal-column-width="false"/>
    </style:style>
    <style:style style:name="TableColumn559" style:family="table-column">
      <style:table-column-properties style:column-width="4in" style:use-optimal-column-width="false"/>
    </style:style>
    <style:style style:name="Table555" style:family="table">
      <style:table-properties style:width="7.1027in" fo:margin-left="0in" table:align="left"/>
    </style:style>
    <style:style style:name="TableRow560" style:family="table-row">
      <style:table-row-properties style:min-row-height="0.46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1.4694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1.2326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ableRow579" style:family="table-row">
      <style:table-row-properties style:min-row-height="1.375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="標楷體" style:font-name-asian="標楷體" style:font-name-complex="新細明體"/>
    </style:style>
    <style:style style:name="TableRow582" style:family="table-row">
      <style:table-row-properties style:min-row-height="0.743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0833in"/>
    </style:style>
    <style:style style:name="T585" style:parent-style-name="預設段落字型" style:family="text">
      <style:text-properties style:font-name="標楷體" style:font-name-asian="標楷體" style:font-name-complex="新細明體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ableRow588" style:family="table-row">
      <style:table-row-properties style:min-row-height="1.4805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min-row-height="1.1166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1.3611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833in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P606" style:parent-style-name="內文" style:family="paragraph">
      <style:text-properties style:font-name="標楷體" style:font-name-asian="標楷體" fo:color="#000000"/>
    </style:style>
    <style:style style:name="P607" style:parent-style-name="內文" style:family="paragraph">
      <style:paragraph-properties fo:text-align="center" fo:margin-top="0.0138in" fo:margin-bottom="0.0138in" style:line-height-at-least="0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</text:span><text:span text:style-name="T3">大同</text:span><text:span text:style-name="T4">區</text:span><text:span text:style-name="T5">大橋</text:span><text:span text:style-name="T6">國民小學</text:span><text:span text:style-name="T7">組長</text:span><text:span text:style-name="T8">(</text:span><text:span text:style-name="T9">事務</text:span><text:span text:style-name="T10">)</text:span><text:span text:style-name="T11">甄選簡章</text:span></text:p>
      <text:p text:style-name="P12"><text:s/></text:p>
      <text:p text:style-name="P13">一、依據：依公務人員任用法、公務人員任用法施行細則、公務人員陞遷法及公務人員陞遷法施行細則等相關規定辦理。</text:p>
      <text:p text:style-name="P14">二、甄選名額：</text:p>
      <text:list text:style-name="LFO1" text:continue-numbering="true">
        <text:list-item>
          <text:p text:style-name="P15">名額：正取1名；擇優備取2名。</text:p>
        </text:list-item>
        <text:list-item>
          <text:p text:style-name="P16">職系：一般行政職系。</text:p>
        </text:list-item>
        <text:list-item>
          <text:p text:style-name="P17">職稱：組長。</text:p>
        </text:list-item>
        <text:list-item>
          <text:p text:style-name="P18">官職等：委任第5職等至薦任第7職等。</text:p>
        </text:list-item>
        <text:list-item>
          <text:p text:style-name="P19"><text:span text:style-name="T20">正取</text:span><text:span text:style-name="T21">進</text:span><text:span text:style-name="T22">用期</text:span><text:span text:style-name="T23">程俟</text:span><text:span text:style-name="T24">商調</text:span><text:span text:style-name="T25">發派</text:span><text:span text:style-name="T26">作</text:span><text:span text:style-name="T27">業完竣後，辦理進用事宜</text:span><text:span text:style-name="T28">。</text:span><text:span text:style-name="T29">備取</text:span><text:span text:style-name="T30">人員</text:span><text:span text:style-name="T31">如甄選成績優良，本校得將其列為候用人員，自公告錄取榜單日起3個月內如</text:span><text:span text:style-name="T32">同一</text:span><text:span text:style-name="T33">職務出缺時，得逕予商調進用，毋須另辦甄選。</text:span></text:p>
        </text:list-item>
      </text:list>
      <text:p text:style-name="P34"><text:span text:style-name="T35">三</text:span><text:span text:style-name="T36">、報</text:span><text:span text:style-name="T37">名方式與</text:span><text:span text:style-name="T38">日期：</text:span><text:span text:style-name="T39">報名表件請用信封密</text:span><text:span text:style-name="T40">合</text:span><text:span text:style-name="T41">，得以</text:span><text:span text:style-name="T42">郵寄、本人或委託他人送達本校</text:span><text:span text:style-name="T43">校警</text:span><text:span text:style-name="T44">室，期限均為</text:span><text:span text:style-name="T45">108</text:span><text:span text:style-name="T46">年</text:span><text:span text:style-name="T47">9</text:span><text:span text:style-name="T48">月</text:span><text:span text:style-name="T49">16</text:span><text:span text:style-name="T50">日（星期</text:span><text:span text:style-name="T51">一</text:span><text:span text:style-name="T52">）下午4時前</text:span><text:span text:style-name="T53">，逾期恕不受理。</text:span><text:span text:style-name="T54">本校</text:span><text:span text:style-name="T55">地址</text:span><text:span text:style-name="T56">(</text:span><text:span text:style-name="T57">103</text:span><text:span text:style-name="T58">57</text:span><text:span text:style-name="T59">臺</text:span><text:span text:style-name="T60">北市</text:span><text:span text:style-name="T61">大同區重慶北路3段2號</text:span><text:span text:style-name="T62">)</text:span><text:span text:style-name="T63">，</text:span><text:span text:style-name="T64">信封請加註</text:span><text:span text:style-name="T65">組長</text:span><text:span text:style-name="T66">甄選</text:span><text:span text:style-name="T67">等字樣。</text:span></text:p>
      <text:p text:style-name="P68">四、工作項目：<text:s/></text:p>
      <text:p text:style-name="P69">(一)擬定各項事務章則。</text:p>
      <text:p text:style-name="P70"><text:s text:c="2"/>(二)辦理佈置校舍場所及美化、綠化環境事項。</text:p>
      <text:p text:style-name="P71"><text:s text:c="2"/>(三)校舍管理維護、修繕以及場地開放租借事項。</text:p>
      <text:p text:style-name="P72"><text:s text:c="2"/>(四)辦理整建工程、財物、勞務及設備採購之估價、招標、發包、採購、監工、驗收、結算等作業。</text:p>
      <text:p text:style-name="P73"><text:s text:c="2"/>(五)督導學校門禁管理，校警、工友工作分配及管理事項。</text:p>
      <text:p text:style-name="P74"><text:s text:c="2"/>(六)辦理校園各項公共安全檢查事項。</text:p>
      <text:p text:style-name="P75">(七)辦理公共安全檢查、電梯安全檢查、飲水安全檢查、公共安全保險等業務。</text:p>
      <text:p text:style-name="P76">配合各項典禮、活動會場佈置及各項機具設備使用。</text:p>
      <text:p text:style-name="P77"><text:s text:c="2"/>(八)其他臨時交辦事項。</text:p>
      <text:p text:style-name="P78">五、報名資格：</text:p>
      <text:p text:style-name="P79"><text:span text:style-name="T80"><text:s/></text:span><text:span text:style-name="T81">（一）</text:span><text:span text:style-name="T82">公務人員考試及格，具有一般</text:span><text:span text:style-name="T83">行政職系</text:span><text:span text:style-name="T84">任用資格</text:span><text:span text:style-name="T85">，且</text:span><text:span text:style-name="T86">經銓敘部銓敘審定</text:span><text:span text:style-name="T87">委任第五職等或薦任第六職等至第七職等有案之公務人員</text:span><text:span text:style-name="T88">，</text:span><text:span text:style-name="T89">且無特考特用限制調任情事者。</text:span></text:p>
      <text:p text:style-name="P90"><text:span text:style-name="T91"><text:s/></text:span><text:span text:style-name="T92">（二）</text:span><text:span text:style-name="T93">無公務人員任用法第28條</text:span><text:span text:style-name="T94">及</text:span><text:span text:style-name="T95">公務人員陞遷法第12條各款情事之一者，且無特考特用等限制調任之情事</text:span><text:span text:style-name="T96">。</text:span><text:span text:style-name="T97">（任用後發現其於任用前已有前項各款情事之一者，應撤銷任用）。</text:span><text:span text:style-name="T98"><text:s/></text:span></text:p>
      <text:p text:style-name="P99"><text:span text:style-name="T100"><text:s/></text:span><text:span text:style-name="T101">（</text:span><text:span text:style-name="T102">三</text:span><text:span text:style-name="T103">）</text:span><text:span text:style-name="T104">未具雙重國籍或多國國籍之中華民國國民</text:span><text:span text:style-name="T105">及</text:span><text:span text:style-name="T106">無</text:span><text:span text:style-name="T107">大陸地區人民經許可進入臺灣地區設籍未滿10年</text:span><text:span text:style-name="T108">之情形</text:span><text:span text:style-name="T109">者。</text:span></text:p>
      <text:p text:style-name="P110"><text:s/>（四）未曾受懲戒或行政處分，具工作熱誠、品性端正、具服務熱忱及溝通協調能力，注重行政倫理，並能配合學校職務調整者。</text:p>
      <text:p text:style-name="P111"><text:span text:style-name="T112"><text:s/></text:span><text:span text:style-name="T113">（</text:span><text:span text:style-name="T114">五</text:span><text:span text:style-name="T115">）</text:span><text:span text:style-name="T116">具</text:span><text:span text:style-name="T117">採購證照</text:span><text:span text:style-name="T118">者，如與其他甄選者同分時，優先錄取。</text:span></text:p>
      <text:p text:style-name="P119"><text:span text:style-name="T120">六</text:span><text:span text:style-name="T121">、應繳表件：以A4紙張影印裝訂</text:span><text:span text:style-name="T122">，</text:span><text:span text:style-name="T123">所附影本請自行切結與正本相符，</text:span><text:span text:style-name="T124">應徵資料恕不退還</text:span></text:p>
      <text:p text:style-name="P125"><text:span text:style-name="T126">(</text:span><text:span text:style-name="T127">一</text:span><text:span text:style-name="T128">）報名表（請以正楷字體詳細填寫，並貼妥照片</text:span><text:span text:style-name="T129">，同時將</text:span><text:span text:style-name="T130">Word</text:span><text:span text:style-name="T131">檔案mail至</text:span><text:span text:style-name="T132">745</text:span><text:span text:style-name="T133">00Y@tp.edu.tw</text:span><text:span text:style-name="T134">）。</text:span></text:p>
      <text:soft-page-break/>
      <text:p text:style-name="P135"><text:span text:style-name="T136"><text:s/></text:span><text:span text:style-name="T137">（</text:span><text:span text:style-name="T138">二</text:span><text:span text:style-name="T139">）</text:span><text:span text:style-name="T140">身分證（正反面）</text:span></text:p>
      <text:p text:style-name="P141"><text:s/>（三）公務人員考試及格證書。<text:line-break/><text:s/>（四）公務人員現職派令。<text:line-break/><text:s/>（五）銓敘部最近一次銓審函。<text:line-break/><text:s/>（六）最近5年考績通知書。<text:line-break/><text:s/>（七）最高學歷畢業證書。</text:p>
      <text:p text:style-name="P142"><text:span text:style-name="T143"><text:s/></text:span><text:span text:style-name="T144">（八）切結書。</text:span></text:p>
      <text:p text:style-name="P145"><text:span text:style-name="T146"><text:s/></text:span><text:span text:style-name="T147">（九）</text:span><text:span text:style-name="T148">簡要自傳。</text:span></text:p>
      <text:p text:style-name="P149"><text:span text:style-name="T150"><text:s/></text:span><text:span text:style-name="T151">（十）</text:span><text:span text:style-name="T152">具</text:span><text:span text:style-name="T153">採購證照</text:span><text:span text:style-name="T154">者</text:span><text:span text:style-name="T155">，</text:span><text:span text:style-name="T156">請一併附寄，</text:span><text:span text:style-name="T157">無者免附</text:span><text:span text:style-name="T158">。</text:span></text:p>
      <text:p text:style-name="P159"><text:span text:style-name="T160">七</text:span><text:span text:style-name="T161">、</text:span><text:span text:style-name="T162">甄選日期、</text:span><text:span text:style-name="T163">地點</text:span><text:span text:style-name="T164">：</text:span><text:span text:style-name="T165">10</text:span><text:span text:style-name="T166">8</text:span><text:span text:style-name="T167">年</text:span><text:span text:style-name="T168">9</text:span><text:span text:style-name="T169">月</text:span><text:span text:style-name="T170">18</text:span><text:span text:style-name="T171">日(星期</text:span><text:span text:style-name="T172">三</text:span><text:span text:style-name="T173">）</text:span><text:span text:style-name="T174">上午9時起</text:span><text:span text:style-name="T175">。</text:span></text:p>
      <text:p text:style-name="P176"><text:span text:style-name="T177">八</text:span><text:span text:style-name="T178">、</text:span><text:span text:style-name="T179">甄選方式：</text:span><text:span text:style-name="T180">擇優通知面試 (於甄選日期前</text:span><text:span text:style-name="T181">完成</text:span><text:span text:style-name="T182">通知)。</text:span></text:p>
      <text:p text:style-name="P183"><text:span text:style-name="T184"><text:s/></text:span><text:span text:style-name="T185">（一）</text:span><text:span text:style-name="T186">電腦操作處理30%。</text:span></text:p>
      <text:p text:style-name="P187"><text:s text:c="2"/>(二）面試70%。（表達能力、服務熱忱、工作理念及處理問題等議項評定）。<text:s/></text:p>
      <text:p text:style-name="P188"><text:s/>（三）依總成績決定錄取順序。</text:p>
      <text:p text:style-name="P189">九、甄選結果：</text:p>
      <text:p text:style-name="P190"><text:s/>（一）俟本校甄選完成後，同日公告於本校網站。</text:p>
      <text:p text:style-name="P191"><text:s/>（二）參加甄試人員成績如未達本校錄取標準，本校得予以從缺。</text:p>
      <text:p text:style-name="P192"><text:span text:style-name="T193"><text:s/></text:span><text:span text:style-name="T194">（三）</text:span><text:span text:style-name="T195">正</text:span><text:span text:style-name="T196">取人員應於</text:span><text:span text:style-name="T197">10</text:span><text:span text:style-name="T198">8</text:span><text:span text:style-name="T199">年</text:span><text:span text:style-name="T200">9</text:span><text:span text:style-name="T201">月</text:span><text:span text:style-name="T202">20</text:span><text:span text:style-name="T203">日</text:span><text:span text:style-name="T204">(星期五)</text:span><text:span text:style-name="T205">上午11：00前備妥本簡章六、(二)至(七)證件正本</text:span><text:span text:style-name="T206">至</text:span><text:span text:style-name="T207">本校人事室洽辦商調及報派事宜，逾期未交齊證件者以棄權論，並由備取人員</text:span><text:span text:style-name="T208">依序遞補，</text:span><text:span text:style-name="T209">不得異議</text:span><text:span text:style-name="T210">。</text:span></text:p>
      <text:p text:style-name="P211">十一、附則：</text:p>
      <text:p text:style-name="P212">（一）繳交之各項證件，如有虛偽、不實等事情者，取消甄選資格；如經錄取，取消錄取資格，並負行政、民事或刑事等相關責任。</text:p>
      <text:p text:style-name="P213">（二）報名及甄試若遇天然災害或特殊原因及不可抗力情事，經市府公告停止上 班時，則自動順延至恢復上班上課日。</text:p>
      <text:p text:style-name="P214"><text:span text:style-name="T215">（</text:span><text:span text:style-name="T216">三</text:span><text:span text:style-name="T217">）</text:span><text:span text:style-name="T218">性別平等教育法第27條第4項，學校任用教育人員或進用其他專職、兼職人員前，應依性侵害犯罪防治法之規定，查閱其有無性侵害之犯罪紀錄。</text:span></text:p>
      <text:p text:style-name="P219"><text:span text:style-name="T220"><text:s/>(四)</text:span><text:span text:style-name="T221"><text:s/></text:span><text:span text:style-name="T222">每月薪資按銓敘審定資格，依現行公務人員給與簡明表支給（請參閱</text:span><text:a xlink:href="https://www.doe.gov.taipei/News_Content.aspx?n=8AB33B0AB0731423&amp;sms=69B4E6B26379EE4E&amp;s=F125152B88842A87" office:target-frame-name="_top" xlink:show="replace"><text:span text:style-name="T223">https://www.doe.gov.taipei/News_Content.aspx?n=8AB33B0AB0731423&amp;sms=69B4E6B26379EE4E&amp;s=F125152B88842A87</text:span></text:a><text:span text:style-name="T224">）。</text:span></text:p>
      <text:p text:style-name="P225">(五)<text:s/>本簡章如有未盡事宜，依相關規定辦理，或由本校隨時公告補充。</text:p>
      <text:p text:style-name="P226"><text:s/>(六)<text:s/>如有相關資格問題請詢25944413-170(人事主任)；業務問題請詢25944413-145(總務主任)。</text:p>
      <text:p text:style-name="P227"/>
      <text:p text:style-name="P228"/>
      <text:p text:style-name="P229"/>
      <text:p text:style-name="P230"/>
      <text:p text:style-name="P231"/>
      <text:p text:style-name="P232"><text:span text:style-name="T233">中 <text:s text:c="6"/>華 <text:s text:c="6"/>民 <text:s text:c="6"/>國 <text:s text:c="2"/></text:span><text:span text:style-name="T234">108</text:span><text:span text:style-name="T235"><text:s text:c="2"/>年 <text:s/></text:span><text:span text:style-name="T236"><text:s/></text:span><text:span text:style-name="T237"><text:s text:c="4"/></text:span><text:span text:style-name="T238">月 <text:s text:c="2"/></text:span><text:span text:style-name="T239"><text:s text:c="2"/></text:span><text:span text:style-name="T240"><text:s text:c="4"/></text:span><text:span text:style-name="T241"><text:s/>日</text:span></text:p>
      <text:soft-page-break/>
      <text:p text:style-name="P242"><text:span text:style-name="T243">臺北市</text:span><text:span text:style-name="T244">大同</text:span><text:span text:style-name="T245">區</text:span><text:span text:style-name="T246">大橋</text:span><text:span text:style-name="T247">國民小學</text:span><text:span text:style-name="T248">組長</text:span><text:span text:style-name="T249">(</text:span><text:span text:style-name="T250">事務</text:span><text:span text:style-name="T251">)</text:span><text:span text:style-name="T252">甄選報名表</text:span></text:p>
      <text:p text:style-name="P253">一、基本資料<text:s text:c="48"/>編號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姓名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>性別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出生<text:line-break/>日期</text:p>
          </table:table-cell>
          <table:covered-table-cell/>
          <table:covered-table-cell/>
          <table:table-cell table:style-name="TableCell287" table:number-columns-spanned="6">
            <text:p text:style-name="P288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3">
            <text:p text:style-name="P290">請</text:p>
            <text:p text:style-name="P291">貼</text:p>
            <text:p text:style-name="P292">照</text:p>
            <text:p text:style-name="P293">片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身分證字<text:s text:c="2"/>號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>最高</text:p>
            <text:p text:style-name="P301">學歷</text:p>
          </table:table-cell>
          <table:covered-table-cell/>
          <table:covered-table-cell/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table-cell table:style-name="TableCell306">
            <text:p text:style-name="P307">考試</text:p>
          </table:table-cell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  <table:table-row table:style-name="TableRow311">
          <table:table-cell table:style-name="TableCell312">
            <text:p text:style-name="P313">銓審</text:p>
            <text:p text:style-name="P314"><text:span text:style-name="T315">結果</text:span></text:p>
          </table:table-cell>
          <table:table-cell table:style-name="TableCell316" table:number-columns-spanned="2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通訊</text:p>
            <text:p text:style-name="P321">地址</text:p>
          </table:table-cell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8">
            <text:p text:style-name="P327">(O)<text:s text:c="10"/><text:s text:c="5"/>(H)</text:p>
            <text:p text:style-name="P328">手機：</text:p>
            <text:p text:style-name="P329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最近5</text:p>
            <text:p text:style-name="P333">年考績</text:p>
          </table:table-cell>
          <table:table-cell table:style-name="TableCell334">
            <text:p text:style-name="P335">103年</text:p>
          </table:table-cell>
          <table:table-cell table:style-name="TableCell336">
            <text:p text:style-name="P337"><text:s text:c="3"/>等</text:p>
          </table:table-cell>
          <table:table-cell table:style-name="TableCell338" table:number-columns-spanned="3">
            <text:p text:style-name="P339">104年</text:p>
          </table:table-cell>
          <table:covered-table-cell/>
          <table:covered-table-cell/>
          <table:table-cell table:style-name="TableCell340" table:number-columns-spanned="2">
            <text:p text:style-name="P341"><text:s text:c="3"/>等</text:p>
          </table:table-cell>
          <table:covered-table-cell/>
          <table:table-cell table:style-name="TableCell342" table:number-columns-spanned="6">
            <text:p text:style-name="P343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<text:s text:c="3"/>等</text:p>
          </table:table-cell>
          <table:table-cell table:style-name="TableCell346" table:number-columns-spanned="2">
            <text:p text:style-name="P347">106年</text:p>
          </table:table-cell>
          <table:covered-table-cell/>
          <table:table-cell table:style-name="TableCell348" table:number-columns-spanned="2">
            <text:p text:style-name="P349"><text:s text:c="3"/>等</text:p>
          </table:table-cell>
          <table:covered-table-cell/>
          <table:table-cell table:style-name="TableCell350">
            <text:p text:style-name="P351">107年</text:p>
          </table:table-cell>
          <table:table-cell table:style-name="TableCell352">
            <text:p text:style-name="P353"><text:s text:c="3"/>等</text:p>
          </table:table-cell>
        </table:table-row>
        <table:table-row table:style-name="TableRow354">
          <table:table-cell table:style-name="TableCell355">
            <text:p text:style-name="P356">現職</text:p>
            <text:p text:style-name="P357">機關</text:p>
          </table:table-cell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現是否進修學位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是</text:span><text:span text:style-name="T365">□ <text:s/></text:span><text:span text:style-name="T366">否</text:span><text:span text:style-name="T367">□</text:span></text:p>
          </table:table-cell>
          <table:covered-table-cell/>
        </table:table-row>
        <table:table-row table:style-name="TableRow368">
          <table:table-cell table:style-name="TableCell369" table:number-rows-spanned="4">
            <text:p text:style-name="P370">經<text:s/>歷</text:p>
          </table:table-cell>
          <table:table-cell table:style-name="TableCell371" table:number-columns-spanned="4">
            <text:p text:style-name="P372">機<text:s/>關<text:s/>名<text:s/>稱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</table:table>
      <text:p text:style-name="P409"><text:span text:style-name="T410"><text:s text:c="6"/></text:span><text:span text:style-name="T411"><text:s text:c="2"/></text:span><text:span text:style-name="T412"><text:s text:c="2"/></text:span><text:span text:style-name="T413">(</text:span><text:a xlink:href="mailto:請同時將檔案mail至74500Y@tp.edu.tw" office:target-frame-name="_top" xlink:show="replace"><text:span text:style-name="T414">請同時將檔案mail至74500Y@tp.edu.tw</text:span></text:a><text:span text:style-name="T415">)</text:span><text:span text:style-name="T416"><text:s text:c="2"/></text:span></text:p>
      <text:p text:style-name="P417">………………………………………………………………………………………………………….. <text:s text:c="6"/></text:p>
      <text:p text:style-name="P418">二、資格審查(證明文件請附影印本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項<text:s text:c="6"/>目</text:p>
          </table:table-cell>
          <table:table-cell table:style-name="TableCell427">
            <text:p text:style-name="P428">審<text:s/>查<text:s/>結<text:s/>果</text:p>
          </table:table-cell>
          <table:table-cell table:style-name="TableCell429">
            <text:p text:style-name="P430">項<text:s text:c="6"/>目</text:p>
          </table:table-cell>
          <table:table-cell table:style-name="TableCell431">
            <text:p text:style-name="P432">審<text:s/>查<text:s/>結<text:s/>果</text:p>
          </table:table-cell>
        </table:table-row>
        <table:table-row table:style-name="TableRow433">
          <table:table-cell table:style-name="TableCell434">
            <text:p text:style-name="P435">報名表</text:p>
          </table:table-cell>
          <table:table-cell table:style-name="TableCell436">
            <text:p text:style-name="P437">（）符合<text:s/>（）不符合</text:p>
          </table:table-cell>
          <table:table-cell table:style-name="TableCell438">
            <text:p text:style-name="P439">最高學歷畢業證書</text:p>
          </table:table-cell>
          <table:table-cell table:style-name="TableCell440">
            <text:p text:style-name="P441">（）符合<text:s/>（）不符合</text:p>
          </table:table-cell>
        </table:table-row>
        <table:table-row table:style-name="TableRow442">
          <table:table-cell table:style-name="TableCell443">
            <text:p text:style-name="P444">身分證</text:p>
          </table:table-cell>
          <table:table-cell table:style-name="TableCell445">
            <text:p text:style-name="P446">（）符合<text:s/>（）不符合</text:p>
          </table:table-cell>
          <table:table-cell table:style-name="TableCell447">
            <text:p text:style-name="P448">切結書</text:p>
          </table:table-cell>
          <table:table-cell table:style-name="TableCell449">
            <text:p text:style-name="P450">（）符合<text:s/>（）不符合</text:p>
          </table:table-cell>
        </table:table-row>
        <table:table-row table:style-name="TableRow451">
          <table:table-cell table:style-name="TableCell452">
            <text:p text:style-name="P453">考試及格證書</text:p>
          </table:table-cell>
          <table:table-cell table:style-name="TableCell454">
            <text:p text:style-name="P455">（）符合<text:s/>（）不符合</text:p>
          </table:table-cell>
          <table:table-cell table:style-name="TableCell456">
            <text:p text:style-name="P457"><text:span text:style-name="T458">簡要自傳</text:span></text:p>
          </table:table-cell>
          <table:table-cell table:style-name="TableCell459">
            <text:p text:style-name="P460">（）符合<text:s/>（）不符合</text:p>
          </table:table-cell>
        </table:table-row>
        <table:table-row table:style-name="TableRow461">
          <table:table-cell table:style-name="TableCell462">
            <text:p text:style-name="P463">現職派令</text:p>
          </table:table-cell>
          <table:table-cell table:style-name="TableCell464">
            <text:p text:style-name="P465">（）符合<text:s/>（）不符合</text:p>
          </table:table-cell>
          <table:table-cell table:style-name="TableCell466">
            <text:p text:style-name="P467">其他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銓審函</text:p>
          </table:table-cell>
          <table:table-cell table:style-name="TableCell473">
            <text:p text:style-name="P474">（）符合<text:s/>（）不符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最近</text:span><text:span text:style-name="T483">5</text:span><text:span text:style-name="T484">年</text:span><text:span text:style-name="T485">考績通知書</text:span></text:p>
          </table:table-cell>
          <table:table-cell table:style-name="TableCell486">
            <text:p text:style-name="P487">（）符合<text:s/>（）不符合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<text:s text:c="102"/></text:p>
      <text:p text:style-name="P493">為配合政府個人資料保護法之推行並確保您的權益，請報名人詳細閱讀下列個資使用所載內容，當您簽屬本同意書時，表示您同意提供本報名表所需之個人資料。<text:s/></text:p>
      <text:p text:style-name="P494">報名個資使用同意書</text:p>
      <text:list text:style-name="LFO7" text:continue-numbering="true">
        <text:list-item>
          <text:p text:style-name="P495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96">本人會仔細閱讀並瞭解大橋國小之相關規定及將嚴格執行。<text:s/></text:p>
        </text:list-item>
        <text:list-item>
          <text:p text:style-name="P497">本人已詳閱報名簡章及上述之文字並充分同意所敘述內容，且完成親筆簽名如下：</text:p>
        </text:list-item>
      </text:list>
      <text:p text:style-name="P498">此致<text:s/><text:s/>臺北市大同區大橋國民小學<text:s/><text:s text:c="18"/></text:p>
      <text:p text:style-name="P499">報名人簽名：<text:s/><text:s text:c="10"/><text:s/>年<text:s/><text:s text:c="2"/>月<text:s/><text:s text:c="2"/>日<text:s/></text:p>
      <text:soft-page-break/>
      <text:p text:style-name="P500">切<text:s/>結<text:s/>書</text:p>
      <text:p text:style-name="P501"/>
      <text:p text:style-name="P502"><text:span text:style-name="T503">立切結書人</text:span><text:span text:style-name="T504"><text:s text:c="8"/></text:span><text:span text:style-name="T505">參加</text:span><text:span text:style-name="T506">臺北市大同區大橋國民小學</text:span><text:span text:style-name="T507">辦理之</text:span><text:span text:style-name="T508">組長(事務)</text:span><text:span text:style-name="T509">甄選</text:span><text:span text:style-name="T510">，</text:span><text:span text:style-name="T511">如有下列事項之一發生時，除無異議放棄錄取資格外，並願意負行政、民事或刑事相關責任暨放棄先訴抗辯權。</text:span></text:p>
      <text:p text:style-name="內文"><text:span text:style-name="T512">一、</text:span><text:span text:style-name="T513">有「公務人員任用法」第28條所定「不得任用為公務人員」之情事。</text:span></text:p>
      <text:p text:style-name="P514">二、有限制調任情事者。</text:p>
      <text:p text:style-name="P515">三、所填寫之各項資料及繳交之各項證明文件有偽造、變造或不實之情事。</text:p>
      <text:p text:style-name="內文"><text:span text:style-name="T516">四</text:span><text:span text:style-name="T517">、</text:span><text:span text:style-name="T518">經錄取後，未於規定時間報到。</text:span></text:p>
      <text:p text:style-name="內文"><text:span text:style-name="T519">五</text:span><text:span text:style-name="T520">、</text:span><text:span text:style-name="T521">到職後報主管機關審查，未能辦理報派或銓審事宜者。</text:span></text:p>
      <text:p text:style-name="P522"/>
      <text:p text:style-name="P523"/>
      <text:p text:style-name="P524"><text:s text:c="6"/>此致</text:p>
      <text:p text:style-name="P525"><text:span text:style-name="T526">臺北市</text:span><text:span text:style-name="T527">大同</text:span><text:span text:style-name="T528">區</text:span><text:span text:style-name="T529">大橋</text:span><text:span text:style-name="T530">國民小學</text:span></text:p>
      <text:p text:style-name="P531"/>
      <text:p text:style-name="P532"/>
      <text:p text:style-name="P533"><text:s/>立切結書人：<text:s text:c="11"/>（簽名）</text:p>
      <text:p text:style-name="P534">身分證字號：</text:p>
      <text:p text:style-name="P535">通　訊　處：</text:p>
      <text:p text:style-name="P536"/>
      <text:p text:style-name="P537"/>
      <text:p text:style-name="P538"/>
      <text:p text:style-name="P539"/>
      <text:p text:style-name="P540">中　<text:s text:c="2"/>華<text:s text:c="4"/>民<text:s text:c="4"/>國<text:s text:c="4"/>108<text:s/>年<text:s text:c="3"/><text:s text:c="2"/><text:s text:c="3"/>　月<text:s text:c="3"/><text:s/><text:s text:c="2"/><text:s text:c="2"/><text:s text:c="3"/>日</text:p>
      <text:p text:style-name="P541"/>
      <text:p text:style-name="P542"/>
      <text:p text:style-name="P543"/>
      <text:p text:style-name="P544"><text:span text:style-name="T545">臺北市</text:span><text:span text:style-name="T546">大同</text:span><text:span text:style-name="T547">區</text:span><text:span text:style-name="T548">大橋</text:span><text:span text:style-name="T549">國民小學</text:span><text:span text:style-name="T550">組長</text:span><text:span text:style-name="T551">(</text:span><text:span text:style-name="T552">事務</text:span><text:span text:style-name="T553">)</text:span><text:span text:style-name="T554">甄選個人自傳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姓名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現職服務</text:span><text:span text:style-name="T568">機關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內文"><text:span text:style-name="T573">一、</text:span><text:span text:style-name="T574">成長過程（</text:span><text:span text:style-name="T575">家庭狀況）：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內文"><text:span text:style-name="T578">二、個人工作理念：</text:span>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4">
            <text:p text:style-name="內文"><text:span text:style-name="T581">三、專長興趣：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4">
            <text:p text:style-name="P584"><text:span text:style-name="T585">四、</text:span><text:span text:style-name="T586">轉任原因</text:span><text:span text:style-name="T587">：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五</text:span><text:span text:style-name="T592">、</text:span><text:span text:style-name="T593">工作經歷及表現</text:span><text:span text:style-name="T594">：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><text:span text:style-name="T598">六</text:span><text:span text:style-name="T599">、</text:span><text:span text:style-name="T600">工作抱負與期許</text:span><text:span text:style-name="T601">：</text:span>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七、結語：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607"><text:span text:style-name="T608">（表格可自行延伸運用）</text:span><text:span text:style-name="T60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User</dc:creator>
    <meta:creation-date>2019-09-06T23:53:00Z</meta:creation-date>
    <dc:date>2019-09-06T23:56:00Z</dc:date>
    <meta:print-date>2019-08-23T01:22:00Z</meta:print-date>
    <meta:template xlink:href="Normal.dotm" xlink:type="simple"/>
    <meta:editing-cycles>3</meta:editing-cycles>
    <meta:editing-duration>PT240S</meta:editing-duration>
    <meta:document-statistic meta:page-count="5" meta:paragraph-count="7" meta:word-count="534" meta:character-count="3574" meta:row-count="25" meta:non-whitespace-character-count="3047"/>
  </office:meta>
</office:document-meta>
</file>