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5902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986in" fo:text-indent="0.3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9826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393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1.2791in" fo:text-indent="-0.6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0013in" fo:text-indent="0.196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3937in" fo:text-indent="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 fo:margin-left="0.1in" fo:text-indent="0.196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666in" fo:margin-left="0.983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 fo:margin-left="0.0013in" fo:text-indent="0.5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 fo:margin-left="-0.0013in" fo:text-indent="0.5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 fo:margin-left="0.5895in" fo:text-indent="-0.393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 fo:margin-left="0.5881in" fo:text-indent="0.001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206" style:family="table-column">
      <style:table-column-properties style:column-width="2.3013in"/>
    </style:style>
    <style:style style:name="TableColumn207" style:family="table-column">
      <style:table-column-properties style:column-width="2.6875in"/>
    </style:style>
    <style:style style:name="Table205" style:family="table">
      <style:table-properties style:width="4.9888in" style:rel-width="83.24%" fo:margin-left="0.6659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08年太陽能車主題競賽──《太陽能動力車》實施計畫</text:p>
      <text:p text:style-name="P5">主辦單位：經濟部、教育部</text:p>
      <text:p text:style-name="P6">執行單位：國立台灣師範大學</text:p>
      <text:p text:style-name="P7">協辦單位：臺北市政府教育局</text:p>
      <text:p text:style-name="P8">承辦單位：臺北市能源教育推動中心─興雅國小</text:p>
      <text:p text:style-name="P9">壹、目的</text:p>
      <text:p text:style-name="P10">本競賽在提升師生「使用乾淨能資源」之素養，並發現太陽能發電原理應用中科學樂趣，學習利用改裝現有玩具車成為太陽能動力車，讓孩子從小養成動手做及永續利用的環保概念。</text:p>
      <text:p text:style-name="P11">貳、實施對象</text:p>
      <text:p text:style-name="P12"><text:span text:style-name="T13"><text:s text:c="4"/></text:span><text:span text:style-name="T14">一</text:span><text:span text:style-name="T15">、</text:span><text:span text:style-name="T16">臺北市國小師生，需組隊參與競賽。</text:span></text:p>
      <text:p text:style-name="P17"><text:span text:style-name="T18"><text:s text:c="4"/></text:span><text:span text:style-name="T19">二</text:span><text:span text:style-name="T20">、</text:span><text:span text:style-name="T21">每隊至少教師</text:span><text:span text:style-name="T22">1</text:span><text:span text:style-name="T23">人及學生</text:span><text:span text:style-name="T24">1</text:span><text:span text:style-name="T25">人，可跨校組隊，每隊至多</text:span><text:span text:style-name="T26">3</text:span></text:p>
      <text:p text:style-name="P27"><text:s text:c="8"/>名學童為限、每隊至多2名指導老師、每校至多報名2隊。</text:p>
      <text:p text:style-name="P28"><text:span text:style-name="T29"><text:s text:c="3"/></text:span><text:span text:style-name="T30">三</text:span><text:span text:style-name="T31">、</text:span><text:span text:style-name="T32">本次競賽至多錄取</text:span><text:span text:style-name="T33">32</text:span><text:span text:style-name="T34">隊，超過隊伍將亂數抽出</text:span><text:span text:style-name="T35">32</text:span><text:span text:style-name="T36">隊參與</text:span></text:p>
      <text:p text:style-name="P37"><text:s text:c="7"/>競賽。<text:s/></text:p>
      <text:p text:style-name="P38"><text:span text:style-name="T39"><text:s/></text:span><text:span text:style-name="T40">四</text:span><text:span text:style-name="T41">、</text:span><text:span text:style-name="T42">校名以學生為依據，例如甲校教師指導乙校學生，</text:span></text:p>
      <text:p text:style-name="P43"><text:s text:c="7"/>應以乙校資格報名參加比賽。</text:p>
      <text:p text:style-name="P44">參、評選方式</text:p>
      <text:p text:style-name="P45"><text:span text:style-name="T46">一</text:span><text:span text:style-name="T47">、</text:span><text:span text:style-name="T48">主辦單位發放太陽能四驅車主要材料</text:span><text:span text:style-name="T49">3</text:span><text:span text:style-name="T50">份，為鼓勵大家發揮創意，競賽作品內容無任何拘束，只要</text:span><text:span text:style-name="T51">從主辦單位領取而來之材料進行改裝，製作出以太陽能發電驅動之動力車並參加主辦單位安排之競賽活動。</text:span></text:p>
      <text:p text:style-name="P52"><text:span text:style-name="T53"><text:s text:c="2"/></text:span><text:span text:style-name="T54">二</text:span><text:span text:style-name="T55">、</text:span><text:span text:style-name="T56">本競賽評審重點為「動力車」、「太陽能」、「競速」、「造型」。</text:span></text:p>
      <text:p text:style-name="P57"><text:span text:style-name="T58">三</text:span><text:span text:style-name="T59">、</text:span><text:span text:style-name="T60">作品請於</text:span><text:span text:style-name="T61">108</text:span><text:span text:style-name="T62">年</text:span><text:span text:style-name="T63">9</text:span><text:span text:style-name="T64">月</text:span><text:span text:style-name="T65">21</text:span><text:span text:style-name="T66">日（星期六）帶至比賽場地</text:span><text:span text:style-name="T67">(</text:span><text:span text:style-name="T68">暫定</text:span></text:p>
      <text:p text:style-name="P69"><text:s text:c="4"/>臺北市興雅國小)進行比賽。</text:p>
      <text:p text:style-name="P70">四、評選當日繳交項目</text:p>
      <text:p text:style-name="P71"><text:span text:style-name="T72"><text:s text:c="4"/>1</text:span><text:span text:style-name="T73">、</text:span><text:span text:style-name="T74">太陽能動力車成品</text:span><text:span text:style-name="T75">1~2</text:span><text:span text:style-name="T76">件</text:span><text:span text:style-name="T77">(</text:span><text:span text:style-name="T78">競速及美感評審可使用不同一輛車，但須內含大會提供</text:span><text:span text:style-name="T79">2</text:span><text:span text:style-name="T80">片晶片及低電流馬達，車體及輪胎則可自由發揮或使用大會提供之四驅車</text:span><text:span text:style-name="T81">)</text:span></text:p>
      <text:p text:style-name="P82"><text:span text:style-name="T83"><text:s text:c="4"/>2</text:span><text:span text:style-name="T84">、</text:span><text:span text:style-name="T85">參賽報名表</text:span><text:span text:style-name="T86">1</text:span><text:span text:style-name="T87">份</text:span><text:span text:style-name="T88">(</text:span><text:span text:style-name="T89">請於</text:span><text:span text:style-name="T90">9/8</text:span><text:span text:style-name="T91">晚間</text:span><text:span text:style-name="T92">24</text:span><text:span text:style-name="T93">：</text:span><text:span text:style-name="T94">00</text:span><text:span text:style-name="T95">前完成網路填寫</text:span></text:p>
      <text:p text:style-name="P96"><text:s text:c="7"/>報名https://goo.gl/ZKFyVH)。</text:p>
      <text:p text:style-name="P97">肆、報名時間及錄取方式</text:p>
      <text:p text:style-name="P98"><text:span text:style-name="T99">一</text:span><text:span text:style-name="T100">、</text:span><text:span text:style-name="T101">於</text:span><text:span text:style-name="T102">9</text:span><text:span text:style-name="T103">月</text:span><text:span text:style-name="T104">8</text:span><text:span text:style-name="T105">日晚間</text:span><text:span text:style-name="T106">24</text:span><text:span text:style-name="T107">：</text:span><text:span text:style-name="T108">00</text:span><text:span text:style-name="T109">前完成報名</text:span></text:p>
      <text:p text:style-name="P110"><text:span text:style-name="T111">二</text:span><text:span text:style-name="T112">、</text:span><text:span text:style-name="T113">錄取名單將於</text:span><text:span text:style-name="T114">9</text:span><text:span text:style-name="T115">月</text:span><text:span text:style-name="T116">10</text:span><text:span text:style-name="T117">日</text:span><text:span text:style-name="T118">(</text:span><text:span text:style-name="T119">星期二</text:span><text:span text:style-name="T120">)17</text:span><text:span text:style-name="T121">時於興雅國小網站及臺</text:span></text:p>
      <text:soft-page-break/>
      <text:p text:style-name="P122"><text:s text:c="4"/>北市能源教育中心FB社群公告錄取隊伍。</text:p>
      <text:p text:style-name="P123"><text:span text:style-name="T124">三</text:span><text:span text:style-name="T125">、</text:span><text:span text:style-name="T126">錄取隊伍於</text:span><text:span text:style-name="T127">9</text:span><text:span text:style-name="T128">月</text:span><text:span text:style-name="T129">11</text:span><text:span text:style-name="T130">日</text:span><text:span text:style-name="T131">(</text:span><text:span text:style-name="T132">星期三</text:span><text:span text:style-name="T133">)</text:span><text:span text:style-name="T134">至</text:span><text:span text:style-name="T135">9</text:span><text:span text:style-name="T136">月</text:span><text:span text:style-name="T137">12</text:span><text:span text:style-name="T138">日</text:span><text:span text:style-name="T139">(</text:span><text:span text:style-name="T140">星期四</text:span><text:span text:style-name="T141">)</text:span></text:p>
      <text:p text:style-name="P142"><text:s text:c="4"/>派員至本市興雅國小輔導室李主任(2761-8156*615)領取比</text:p>
      <text:p text:style-name="P143"><text:s text:c="4"/>賽材料3份。</text:p>
      <text:p text:style-name="P144">伍、比賽時間</text:p>
      <text:p text:style-name="P145"><text:span text:style-name="T146">一</text:span><text:span text:style-name="T147">、</text:span><text:span text:style-name="T148">108</text:span><text:span text:style-name="T149">年</text:span><text:span text:style-name="T150">9</text:span><text:span text:style-name="T151">月</text:span><text:span text:style-name="T152">21</text:span><text:span text:style-name="T153">日（星期六）上午</text:span><text:span text:style-name="T154">9</text:span><text:span text:style-name="T155">：</text:span><text:span text:style-name="T156">00</text:span><text:span text:style-name="T157">至</text:span><text:span text:style-name="T158">9</text:span><text:span text:style-name="T159">：</text:span><text:span text:style-name="T160">30</text:span><text:span text:style-name="T161">於本市興</text:span></text:p>
      <text:p text:style-name="P162"><text:s text:c="4"/>雅國小藝文廣場報到，上午10時準時比賽，逾時不候。</text:p>
      <text:p text:style-name="P163"><text:span text:style-name="T164">二</text:span><text:span text:style-name="T165">、</text:span><text:span text:style-name="T166">陰雨天備案</text:span></text:p>
      <text:p text:style-name="P167">行程照常舉行，得以主辦單位公告於臺北市能源教育中心FB社群及興雅國小首頁之最新消息為主，颱風天則以臺北市政府公告之停課標準得順延一週舉行。</text:p>
      <text:p text:style-name="P168">陸、獎項</text:p>
      <text:p text:style-name="P169"><text:span text:style-name="T170">一</text:span><text:span text:style-name="T171">、</text:span><text:span text:style-name="T172">共計錄取特優</text:span><text:span text:style-name="T173">5</text:span><text:span text:style-name="T174">隊、優等</text:span><text:span text:style-name="T175">5</text:span><text:span text:style-name="T176">隊。</text:span></text:p>
      <text:p text:style-name="P177"><text:span text:style-name="T178">二</text:span><text:span text:style-name="T179">、</text:span><text:span text:style-name="T180">特優隊教師每隊頒發禮券</text:span><text:span text:style-name="T181">3000</text:span><text:span text:style-name="T182">元，學生每隊頒發禮券</text:span><text:span text:style-name="T183">2000</text:span><text:span text:style-name="T184">元，參與師生頒發每人獎狀乙張。</text:span></text:p>
      <text:p text:style-name="P185"><text:span text:style-name="T186">三</text:span><text:span text:style-name="T187">、</text:span><text:span text:style-name="T188">優等隊教師每隊頒發禮券</text:span><text:span text:style-name="T189">2000</text:span><text:span text:style-name="T190">元，學生每隊頒發禮券</text:span><text:span text:style-name="T191">1000</text:span><text:span text:style-name="T192">元，參與師生頒發每人獎狀乙張。</text:span></text:p>
      <text:p text:style-name="P193"><text:span text:style-name="T194">四</text:span><text:span text:style-name="T195">、</text:span><text:span text:style-name="T196">作品如未達應有水準，上述競賽獎項，可無限制互相流用。</text:span></text:p>
      <text:p text:style-name="P197"><text:span text:style-name="T198">五</text:span><text:span text:style-name="T199">、</text:span><text:span text:style-name="T200">未獲</text:span><text:span text:style-name="T201">優等的參賽者，頒發每人獎狀乙張，以鼓勵其熱心參與能源及節能教育。</text:span></text:p>
      <text:p text:style-name="P202">柒、競賽評審</text:p>
      <text:p text:style-name="P203">由科學教育、能源教育、環境教育、教材與教具等5大領域專家5人組成評審團。</text:p>
      <text:p text:style-name="P204">捌、評審標準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評審內容</text:p>
          </table:table-cell>
          <table:table-cell table:style-name="TableCell211">
            <text:p text:style-name="P212">佔比</text:p>
          </table:table-cell>
        </table:table-row>
        <table:table-row table:style-name="TableRow213">
          <table:table-cell table:style-name="TableCell214">
            <text:p text:style-name="P215">太陽能動力車競速</text:p>
          </table:table-cell>
          <table:table-cell table:style-name="TableCell216">
            <text:p text:style-name="P217">50%</text:p>
          </table:table-cell>
        </table:table-row>
        <table:table-row table:style-name="TableRow218">
          <table:table-cell table:style-name="TableCell219">
            <text:p text:style-name="P220">太陽能車造型創意</text:p>
          </table:table-cell>
          <table:table-cell table:style-name="TableCell221">
            <text:p text:style-name="P222">30%</text:p>
          </table:table-cell>
        </table:table-row>
        <table:table-row table:style-name="TableRow223">
          <table:table-cell table:style-name="TableCell224">
            <text:p text:style-name="P225">太陽能車的美感程度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>總分</text:p>
          </table:table-cell>
          <table:table-cell table:style-name="TableCell231">
            <text:p text:style-name="P232"/>
          </table:table-cell>
        </table:table-row>
      </table:table>
      <text:p text:style-name="P233">玖、得獎作品運用</text:p>
      <text:p text:style-name="P234"><text:span text:style-name="T235">一</text:span><text:span text:style-name="T236">、</text:span><text:span text:style-name="T237">主辦單位、承辦單位及協辦單位，對於得獎作品，具有使用、傳播（上傳</text:span><text:span text:style-name="T238">Facebook</text:span><text:span text:style-name="T239">社群</text:span><text:span text:style-name="T240">等網站）、展覽、出版之權利。</text:span></text:p>
      <text:p text:style-name="P241"><text:span text:style-name="T242">二</text:span><text:span text:style-name="T243">、</text:span><text:span text:style-name="T244">造型得獎作品不歸還，將展示於臺北市能源中心學校。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怡芸</meta:initial-creator>
    <dc:creator>user</dc:creator>
    <meta:creation-date>2019-09-04T14:35:00Z</meta:creation-date>
    <dc:date>2019-09-04T14:35:00Z</dc:date>
    <meta:print-date>2019-08-27T01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