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瘦金體" svg:font-family="華康瘦金體" style:font-family-generic="modern" style:font-pitch="fixed"/>
    <style:font-face style:name="富漢通中仿宋" svg:font-family="富漢通中仿宋" style:font-family-generic="modern" style:font-pitch="fixed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中國龍毛楷體" svg:font-family="中國龍毛楷體" style:font-family-generic="modern" style:font-pitch="fixed"/>
    <style:font-face style:name="富漢通中角流" svg:font-family="富漢通中角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6">
      <text:list-level-style-number text:level="1" text:style-name="WW_CharLFO6LVL1" style:num-suffix="．" style:num-format="１, ２, ３, ...">
        <style:list-level-properties text:space-before="0.3979in" text:min-label-width="0.3958in" text:list-level-position-and-space-mode="label-alignment">
          <style:list-level-label-alignment text:label-followed-by="listtab" fo:margin-left="0.7937in" fo:text-indent="-0.39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富漢通中仿宋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富漢通中仿宋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華康魏碑體" style:font-name-asian="華康魏碑體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="華康魏碑體" style:font-name-asian="華康魏碑體" fo:font-size="20pt" style:font-size-asian="20pt" style:font-size-complex="20pt"/>
    </style:style>
    <style:style style:name="P5" style:parent-style-name="內文" style:family="paragraph">
      <style:paragraph-properties fo:margin-top="0.125in"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中國龍毛楷體" style:font-name-asian="中國龍毛楷體" fo:font-size="14pt" style:font-size-asian="14pt" style:font-size-complex="14pt"/>
    </style:style>
    <style:style style:name="P10" style:parent-style-name="內文" style:family="paragraph">
      <style:paragraph-properties fo:text-align="start"/>
      <style:text-properties style:font-name-asian="富漢通中角流" fo:font-size="22pt" style:font-size-asian="2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8069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055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14" style:family="table">
      <style:table-properties style:width="6.8284in" fo:margin-left="0in" table:align="left"/>
    </style:style>
    <style:style style:name="TableRow23" style:family="table-row">
      <style:table-row-properties style:min-row-height="0.485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681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6854in" style:use-optimal-row-height="false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3" style:family="table-row">
      <style:table-row-properties style:min-row-height="0.6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1" style:family="table-row">
      <style:table-row-properties style:min-row-height="0.5909in" style:use-optimal-row-height="false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2" style:family="table-row">
      <style:table-row-properties style:min-row-height="0.703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0D0D0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3" style:family="table-row">
      <style:table-row-properties style:min-row-height="0.6833in" style:use-optimal-row-height="false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D0D0D" style:font-size-complex="12pt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4" style:family="table-row">
      <style:table-row-properties style:min-row-height="0.683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color="#0D0D0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0" style:family="table-row">
      <style:table-row-properties style:min-row-height="0.5909in" style:use-optimal-row-height="false"/>
    </style:style>
    <style:style style:name="P151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fo:color="#0D0D0D" style:font-size-complex="12pt"/>
    </style:style>
    <style:style style:name="P15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1" style:family="table-row">
      <style:table-row-properties style:min-row-height="0.590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color="#0D0D0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7" style:family="table-row">
      <style:table-row-properties style:min-row-height="0.5909in" style:use-optimal-row-height="false"/>
    </style:style>
    <style:style style:name="P17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line-height-at-least="0in" fo:margin-left="0.9465in" fo:text-indent="-0.9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line-height-at-least="0in" fo:margin-left="0.9465in" fo:text-indent="-0.9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line-height-at-least="0in" fo:margin-left="0.7868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in" fo:margin-left="1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line-height-at-least="0in" fo:margin-left="1.18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in" fo:margin-left="0.5833in" fo:margin-right="-0.1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in" fo:margin-left="-0.1965in" fo:margin-right="-0.1381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 fo:margin-left="-0.1965in" fo:text-indent="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 fo:margin-left="-0.196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style:line-height-at-least="0in"/>
      <style:text-properties style:font-name-asian="富漢通中仿宋" fo:font-size="10pt" style:font-size-asian="10pt"/>
    </style:style>
    <style:style style:family="graphic" style:name="a0" style:parent-style-name="Graphics">
      <style:graphic-properties fo:wrap-option="wrap" fo:border="0.04167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臺中市政府相遇108─足GO幸福」</text:p>
      <text:p text:style-name="P4">未婚員工聯誼活動實施計畫</text:p>
      <text:p text:style-name="P5">一、目 <text:s text:c="3"/>的：提供未婚員工正當溝通及聯誼管道，促進兩性和諧，增進情感交流，以期促成良緣。</text:p>
      <text:p text:style-name="P6">二、主辦單位：臺中市政府人事處</text:p>
      <text:p text:style-name="P7">三、活動內容：車上聯誼、團康活動及手作DIY等。</text:p>
      <text:p text:style-name="P8"><text:span text:style-name="T9"><draw:frame draw:z-index="251657728" draw:id="id0" draw:style-name="a0" draw:name="Text Box 2" text:anchor-type="paragraph" svg:x="10.08333in" svg:y="0.08611in" svg:width="1in" svg:height="2in" style:rel-width="scale" style:rel-height="scale"><draw:text-box><text:p text:style-name="P10"/></draw:text-box><svg:title/><svg:desc/></draw:frame></text:span><text:span text:style-name="T11">四</text:span><text:span text:style-name="T12">、活動</text:span><text:span text:style-name="T13">時間、地點及相關規定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梯次</text:p>
            <text:p text:style-name="P26">日期</text:p>
          </table:table-cell>
          <table:table-cell table:style-name="TableCell27">
            <text:p text:style-name="P28">活動地點</text:p>
          </table:table-cell>
          <table:table-cell table:style-name="TableCell29">
            <text:p text:style-name="P30">參加</text:p>
            <text:p text:style-name="P31">人數</text:p>
          </table:table-cell>
          <table:table-cell table:style-name="TableCell32" table:number-columns-spanned="2">
            <text:p text:style-name="P33">費用(元)</text:p>
          </table:table-cell>
          <table:covered-table-cell/>
          <table:table-cell table:style-name="TableCell34">
            <text:p text:style-name="P35">報名日期</text:p>
          </table:table-cell>
          <table:table-cell table:style-name="TableCell36" table:number-columns-spanned="2">
            <text:p text:style-name="P37">資格要件</text:p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第一梯次</text:p>
            <text:p text:style-name="P41">108年4月27日</text:p>
          </table:table-cell>
          <table:table-cell table:style-name="TableCell42" table:number-rows-spanned="2">
            <text:p text:style-name="P43">臺中大魯閣新時代購物中心</text:p>
          </table:table-cell>
          <table:table-cell table:style-name="TableCell44" table:number-rows-spanned="2">
            <text:p text:style-name="P45">80人</text:p>
          </table:table-cell>
          <table:table-cell table:style-name="TableCell46">
            <text:p text:style-name="P47">本府所屬機關學校人員</text:p>
          </table:table-cell>
          <table:table-cell table:style-name="TableCell48">
            <text:p text:style-name="P49">700</text:p>
          </table:table-cell>
          <table:table-cell table:style-name="TableCell50" table:number-rows-spanned="2">
            <text:p text:style-name="P51">即日起至</text:p>
            <text:p text:style-name="P52">108年4</text:p>
            <text:p text:style-name="P53">月14日</text:p>
          </table:table-cell>
          <table:table-cell table:style-name="TableCell54" table:number-rows-spanned="4">
            <text:p text:style-name="P55">不限年</text:p>
            <text:p text:style-name="P56">齡。</text:p>
          </table:table-cell>
          <table:table-cell table:style-name="TableCell57" table:number-rows-spanned="10">
            <text:p text:style-name="P58">1、須大專以上學校畢業。</text:p>
            <text:p text:style-name="P59">2、本府現職教職員工或企業現職員工皆可參加。</text:p>
            <text:p text:style-name="P60">3、婚姻存續中或已有婚約者不得參加。</text:p>
            <text:p text:style-name="P61">4、本府教職員以外參加者，以戶籍設於臺中市為優先考量。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非本府所屬機關學校人員</text:p>
          </table:table-cell>
          <table:table-cell table:style-name="TableCell68">
            <text:p text:style-name="P69">900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第二梯次</text:p>
            <text:p text:style-name="P76">108年5月18日</text:p>
          </table:table-cell>
          <table:table-cell table:style-name="TableCell77" table:number-rows-spanned="2">
            <text:p text:style-name="P78">臺中谷關</text:p>
          </table:table-cell>
          <table:table-cell table:style-name="TableCell79" table:number-rows-spanned="2">
            <text:p text:style-name="P80">80人</text:p>
          </table:table-cell>
          <table:table-cell table:style-name="TableCell81">
            <text:p text:style-name="P82">本府所屬機關學校人員</text:p>
          </table:table-cell>
          <table:table-cell table:style-name="TableCell83">
            <text:p text:style-name="P84">1000</text:p>
          </table:table-cell>
          <table:table-cell table:style-name="TableCell85" table:number-rows-spanned="2">
            <text:p text:style-name="P86">即日起至</text:p>
            <text:p text:style-name="P87">108年4</text:p>
            <text:p text:style-name="P88">月28日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非本府所屬機關學校人員</text:p>
          </table:table-cell>
          <table:table-cell table:style-name="TableCell97">
            <text:p text:style-name="P98">1200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>第三梯次</text:p>
            <text:p text:style-name="P105">108年9月21日</text:p>
          </table:table-cell>
          <table:table-cell table:style-name="TableCell106" table:number-rows-spanned="2">
            <text:p text:style-name="P107">南投溪頭國家森林遊樂園</text:p>
          </table:table-cell>
          <table:table-cell table:style-name="TableCell108" table:number-rows-spanned="2">
            <text:p text:style-name="P109">80人</text:p>
          </table:table-cell>
          <table:table-cell table:style-name="TableCell110">
            <text:p text:style-name="P111">本府所屬機關學校人員</text:p>
          </table:table-cell>
          <table:table-cell table:style-name="TableCell112">
            <text:p text:style-name="P113">1000</text:p>
          </table:table-cell>
          <table:table-cell table:style-name="TableCell114" table:number-rows-spanned="2">
            <text:p text:style-name="P115">108年6月1日起至同年9月1日</text:p>
          </table:table-cell>
          <table:table-cell table:style-name="TableCell116" table:number-rows-spanned="6">
            <text:p text:style-name="P117">限民國</text:p>
            <text:p text:style-name="P118">68年以</text:p>
            <text:p text:style-name="P119">後出生</text:p>
            <text:p text:style-name="P120">之未婚</text:p>
            <text:p text:style-name="P121">男女。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非本府所屬機關學校人員</text:p>
          </table:table-cell>
          <table:table-cell table:style-name="TableCell129">
            <text:p text:style-name="P130">1200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第四梯次</text:p>
            <text:p text:style-name="P137">108年9月28日</text:p>
          </table:table-cell>
          <table:table-cell table:style-name="TableCell138" table:number-rows-spanned="2">
            <text:p text:style-name="P139">苗栗山那邊‧綠葉方舟</text:p>
          </table:table-cell>
          <table:table-cell table:style-name="TableCell140" table:number-rows-spanned="2">
            <text:p text:style-name="P141">80人</text:p>
          </table:table-cell>
          <table:table-cell table:style-name="TableCell142">
            <text:p text:style-name="P143">本府所屬機關學校人員</text:p>
          </table:table-cell>
          <table:table-cell table:style-name="TableCell144">
            <text:p text:style-name="P145">1000</text:p>
          </table:table-cell>
          <table:table-cell table:style-name="TableCell146" table:number-rows-spanned="2">
            <text:p text:style-name="P147">108年6月1日起至同年9月8日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非本府所屬機關學校人員</text:p>
          </table:table-cell>
          <table:table-cell table:style-name="TableCell156">
            <text:p text:style-name="P157">120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第五梯次</text:p>
            <text:p text:style-name="P164">108年10月19日</text:p>
          </table:table-cell>
          <table:table-cell table:style-name="TableCell165" table:number-rows-spanned="2">
            <text:p text:style-name="P166">雲林古坑</text:p>
          </table:table-cell>
          <table:table-cell table:style-name="TableCell167" table:number-rows-spanned="2">
            <text:p text:style-name="P168">80人</text:p>
          </table:table-cell>
          <table:table-cell table:style-name="TableCell169">
            <text:p text:style-name="P170">本府所屬機關學校人員</text:p>
          </table:table-cell>
          <table:table-cell table:style-name="TableCell171">
            <text:p text:style-name="P172">1000</text:p>
          </table:table-cell>
          <table:table-cell table:style-name="TableCell173" table:number-rows-spanned="2">
            <text:p text:style-name="P174">108年6月1日起至同年9月29日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非本府所屬機關學校人員</text:p>
          </table:table-cell>
          <table:table-cell table:style-name="TableCell183">
            <text:p text:style-name="P184">1200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</table:table>
      <text:p text:style-name="P188"/>
      <text:p text:style-name="P189">五、報名方式：欲報名參加者，請上網填寫報名表(https://bit.ly/2TPJ83J)。</text:p>
      <text:p text:style-name="P190">六、繳費方式：</text:p>
      <text:p text:style-name="P191"><text:s text:c="4"/>報名人員依報名先後順序另行通知，請報名人員接到通知後，提供下列文件影本：1、身分證正反面；2、服務機關員工證；3、最高學歷畢業證書，並依規定辦理繳款事宜：</text:p>
      <text:p text:style-name="P192">(一)通知日期：各報名截止日後1週內。</text:p>
      <text:p text:style-name="P193">(二)參加人員務必於接到通知3日內提供文件及完成繳費，未如期完成者，將由後補人員依序遞補。</text:p>
      <text:p text:style-name="P194"><text:s text:c="4"/>(三)繳費方式：</text:p>
      <text:p text:style-name="P195"><text:s text:c="8"/>1.親至臺中市政府人事處繳費。</text:p>
      <text:p text:style-name="P196">2.現金袋郵寄至臺中市政府人事處。</text:p>
      <text:p text:style-name="P197">3.至各銀行以匯款單方式匯款至臺灣銀行中都分行。</text:p>
      <text:p text:style-name="P198">(戶名：臺中市政府人事處保管款專戶)</text:p>
      <text:p text:style-name="P199">(帳號：278045094014)</text:p>
      <text:p text:style-name="P200"><text:span text:style-name="T201">※</text:span><text:span text:style-name="T202">請務必親自至銀行匯款，勿利用網路銀行或ATM轉帳。</text:span></text:p>
      <text:p text:style-name="P203"><text:span text:style-name="T204"><text:s text:c="3"/></text:span><text:span text:style-name="T205"><text:s/>(四)</text:span><text:span text:style-name="T206">郵寄</text:span><text:span text:style-name="T207">地址：</text:span><text:span text:style-name="T208">40701</text:span><text:span text:style-name="T209">臺中市</text:span><text:span text:style-name="T210">西屯區臺灣大道3段99號惠中樓7樓</text:span><text:span text:style-name="T211">臺中市政</text:span></text:p>
      <text:p text:style-name="P212">府人事處（請於信封外加註活動報名費）。</text:p>
      <text:p text:style-name="P213">七、臺中市政府人事處地址：40701臺中市西屯區臺灣大道3段99號惠中樓7樓</text:p>
      <text:p text:style-name="P214">傳真電話：04-22202977</text:p>
      <text:p text:style-name="P215">E-mail：ywl24@taichung.gov.tw</text:p>
      <text:p text:style-name="P216">詢問電話：04-22289111轉17406<text:s/>廖怡雯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瘦金體" svg:font-family="華康瘦金體" style:font-family-generic="modern" style:font-pitch="fixed"/>
    <style:font-face style:name="富漢通中仿宋" svg:font-family="富漢通中仿宋" style:font-family-generic="modern" style:font-pitch="fixed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中國龍毛楷體" svg:font-family="中國龍毛楷體" style:font-family-generic="modern" style:font-pitch="fixed"/>
    <style:font-face style:name="富漢通中角流" svg:font-family="富漢通中角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in" fo:margin-left="0.4805in" fo:margin-right="0.0784in" fo:text-indent="-0.402in">
        <style:tab-stops/>
      </style:paragraph-properties>
      <style:text-properties style:font-name="華康瘦金體" style:font-name-asian="富漢通中仿宋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Times New Roman"/>
    </style:style>
    <style:style style:name="WW_CharLFO8LVL1" style:family="text">
      <style:text-properties style:font-name="富漢通中仿宋" style:font-name-asian="富漢通中仿宋"/>
    </style:style>
    <style:style style:name="WW_CharLFO9LVL1" style:family="text">
      <style:text-properties style:font-name="富漢通中仿宋" style:font-name-asian="富漢通中仿宋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6">
      <text:list-level-style-number text:level="1" text:style-name="WW_CharLFO6LVL1" style:num-suffix="．" style:num-format="１, ２, ３, ...">
        <style:list-level-properties text:space-before="0.3979in" text:min-label-width="0.3958in" text:list-level-position-and-space-mode="label-alignment">
          <style:list-level-label-alignment text:label-followed-by="listtab" fo:margin-left="0.7937in" fo:text-indent="-0.39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富漢通中仿宋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富漢通中仿宋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暨所屬機關學校八十八年下半年及八十九年度</dc:title>
    <dc:subject/>
    <meta:initial-creator>USER1</meta:initial-creator>
    <dc:creator>簡士堯</dc:creator>
    <meta:creation-date>2019-08-26T08:52:00Z</meta:creation-date>
    <dc:date>2019-08-26T08:52:00Z</dc:date>
    <meta:print-date>2019-03-19T06:55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85" meta:character-count="1241" meta:row-count="8" meta:non-whitespace-character-count="1058"/>
  </office:meta>
</office:document-meta>
</file>