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1.0319in"/>
    </style:style>
    <style:style style:name="TableColumn6" style:family="table-column">
      <style:table-column-properties style:column-width="0.2444in"/>
    </style:style>
    <style:style style:name="TableColumn7" style:family="table-column">
      <style:table-column-properties style:column-width="1.6805in"/>
    </style:style>
    <style:style style:name="TableColumn8" style:family="table-column">
      <style:table-column-properties style:column-width="2.6986in"/>
    </style:style>
    <style:style style:name="Table3" style:family="table">
      <style:table-properties style:width="6.4722in" fo:margin-left="0.075in" table:align="left"/>
    </style:style>
    <style:style style:name="TableRow9" style:family="table-row">
      <style:table-row-properties style:min-row-height="0.52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2" style:family="table-row">
      <style:table-row-properties style:min-row-height="0.525in"/>
    </style:style>
    <style:style style:name="P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29" style:family="table-row">
      <style:table-row-properties style:min-row-height="0.52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4451in" fo:text-indent="-0.44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 fo:line-height="0.2222in" fo:margin-left="0.4451in" fo:text-indent="-0.44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36" style:family="table-row">
      <style:table-row-properties style:min-row-height="0.5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1.22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 fo:margin-left="-0.0833in" fo:margin-right="-0.0833in">
        <style:tab-stops/>
      </style:paragraph-properties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text-align="center" fo:line-height="0.3333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超連結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" style:family="table-row">
      <style:table-row-properties style:min-row-height="1.01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 fo:margin-left="0.4451in" fo:text-indent="-0.4451in">
        <style:tab-stops/>
      </style:paragraph-properties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fo:text-align="center" fo:line-height="0.3055in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 fo:margin-left="0.5555in" fo:text-indent="-0.55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" style:family="table-row">
      <style:table-row-properties style:min-row-height="1.22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 fo:margin-left="0.4451in" fo:text-indent="-0.445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line-height="0.3333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" style:family="table-row">
      <style:table-row-properties style:min-row-height="0.870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 fo:margin-left="0.4444in" fo:text-indent="-0.4444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政府教育局「春暉志工」培訓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姓名</text:p>
          </table:table-cell>
          <table:table-cell table:style-name="TableCell12" table:number-columns-spanned="2" table:number-rows-spanned="2">
            <text:p text:style-name="P13"/>
          </table:table-cell>
          <table:covered-table-cell/>
          <table:table-cell table:style-name="TableCell14">
            <text:p text:style-name="P15"><text:span text:style-name="T16">目前</text:span><text:span text:style-name="T17">服務學校</text:span><text:span text:style-name="T18">或單位</text:span></text:p>
            <text:p text:style-name="P19">（無則免填）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>
            <text:p text:style-name="P26">聯絡電話、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志工證編號</text:p>
            <text:p text:style-name="P32"><text:span text:style-name="T33">（無則免填）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E-mail</text:p>
            <text:p text:style-name="P39"><text:span text:style-name="T40">（活動訊息發送使用，必填）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志工</text:span><text:span text:style-name="T47">基礎</text:span><text:span text:style-name="T48">培</text:span><text:span text:style-name="T49">訓</text:span></text:p>
            <text:p text:style-name="P50"><text:span text:style-name="T51">（</text:span><text:span text:style-name="T52">6</text:span><text:span text:style-name="T53">小時</text:span><text:span text:style-name="T54">）</text:span></text:p>
          </table:table-cell>
          <table:covered-table-cell/>
          <table:table-cell table:style-name="TableCell55" table:number-columns-spanned="3">
            <text:p text:style-name="P56">請至『台北e大/進入我的課程/專業職能/[志願服務]志工基礎教育訓練』</text:p>
            <text:p text:style-name="P57"><text:span text:style-name="T58">(</text:span><text:a xlink:href="http://elearning.taipei/mpage/" office:target-frame-name="_top" xlink:show="replace"><text:span text:style-name="T59">http://elearning.taipei/mpage/</text:span></text:a><text:span text:style-name="T60">)</text:span></text:p>
            <text:p text:style-name="P61"><text:span text:style-name="T62">實施線上學習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7</text:span><text:span text:style-name="T67">/</text:span><text:span text:style-name="T68">25</text:span><text:span text:style-name="T69">、</text:span><text:span text:style-name="T70">7</text:span><text:span text:style-name="T71">/</text:span><text:span text:style-name="T72">26</text:span></text:p>
            <text:p text:style-name="P73"><text:span text:style-name="T74">志工專業培</text:span><text:span text:style-name="T75">訓</text:span></text:p>
            <text:p text:style-name="P76"><text:span text:style-name="T77">（</text:span><text:span text:style-name="T78">12</text:span><text:span text:style-name="T79">小時</text:span><text:span text:style-name="T80">）</text:span></text:p>
          </table:table-cell>
          <table:covered-table-cell/>
          <table:table-cell table:style-name="TableCell81" table:number-columns-spanned="3">
            <text:p text:style-name="P82"><text:span text:style-name="T83">□願意參加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專長</text:p>
          </table:table-cell>
          <table:covered-table-cell/>
          <table:table-cell table:style-name="TableCell87" table:number-columns-spanned="3">
            <text:p text:style-name="P88">□入班宣導</text:p>
            <text:p text:style-name="P89">□體能活動<text:s/></text:p>
            <text:p text:style-name="P90">□尿液篩檢</text:p>
            <text:p text:style-name="P91">□關懷陪伴個案學生</text:p>
            <text:p text:style-name="P92">□其他_____________________(請簡述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餐<text:s text:c="2"/>點</text:p>
          </table:table-cell>
          <table:covered-table-cell/>
          <table:table-cell table:style-name="TableCell96" table:number-columns-spanned="3">
            <text:p text:style-name="P97">□ 葷 ；□ 素</text:p>
          </table:table-cell>
          <table:covered-table-cell/>
          <table:covered-table-cell/>
        </table:table-row>
      </table:table>
      <text:p text:style-name="P98"><text:span text:style-name="T99">◎ 本表填妥</text:span><text:span text:style-name="T100">後，請於</text:span><text:span text:style-name="T101">7</text:span><text:span text:style-name="T102">月</text:span><text:span text:style-name="T103">19</text:span><text:span text:style-name="T104">日</text:span><text:span text:style-name="T105">（星期</text:span><text:span text:style-name="T106">五</text:span><text:span text:style-name="T107">）前</text:span><text:span text:style-name="T108">將報名表</text:span><text:span text:style-name="T109">寄送</text:span><text:span text:style-name="T110">至</text:span><text:span text:style-name="T111">聯絡人</text:span><text:span text:style-name="T112">羅國良教官電子郵件信箱</text:span><text:span text:style-name="T113">(Email</text:span><text:span text:style-name="T114">：</text:span><text:span text:style-name="T115">kuoliang1115@gmail.com)</text:span><text:span text:style-name="T116">。</text:span></text:p>
      <text:p text:style-name="P117"><text:span text:style-name="T118">◎</text:span><text:span text:style-name="T119"><text:s/></text:span><text:span text:style-name="T120">聯絡人：</text:span><text:span text:style-name="T121">羅國良</text:span><text:span text:style-name="T122">，</text:span><text:span text:style-name="T123">聯絡電話：</text:span><text:span text:style-name="T124">2392-3443</text:span><text:span text:style-name="T12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26262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ME13</meta:initial-creator>
    <dc:creator>user</dc:creator>
    <meta:creation-date>2019-07-01T00:32:00Z</meta:creation-date>
    <dc:date>2019-07-01T00:3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