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3472in"/>
      <style:text-properties style:font-name-asian="標楷體" fo:font-size="8pt" style:font-size-asian="8pt" style:font-size-complex="20pt"/>
    </style:style>
    <style:style style:name="P7" style:parent-style-name="內文" style:family="paragraph">
      <style:paragraph-properties style:snap-to-layout-grid="false" fo:line-height="0.3472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0" style:parent-style-name="預設段落字型" style:family="text">
      <style:text-properties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-asian="標楷體" fo:font-size="16pt" style:font-size-asian="16pt" style:font-size-complex="18pt"/>
    </style:style>
    <style:style style:name="P29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31" style:family="table-column">
      <style:table-column-properties style:column-width="1.0194in"/>
    </style:style>
    <style:style style:name="TableColumn32" style:family="table-column">
      <style:table-column-properties style:column-width="6.1055in"/>
    </style:style>
    <style:style style:name="Table30" style:family="table">
      <style:table-properties style:width="7.125in" fo:margin-left="0in" table:align="left"/>
    </style:style>
    <style:style style:name="TableRow33" style:family="table-row">
      <style:table-row-properties style:min-row-height="0.7687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4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4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4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4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</style:style>
    <style:style style:name="T46" style:parent-style-name="預設段落字型" style:family="text">
      <style:text-properties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-asian="標楷體" fo:font-size="26pt" style:font-size-asian="26pt" style:font-size-complex="26pt"/>
    </style:style>
    <style:style style:name="T72" style:parent-style-name="預設段落字型" style:family="text">
      <style:text-properties style:font-name-asian="標楷體" fo:font-size="26pt" style:font-size-asian="26pt" style:font-size-complex="26pt"/>
    </style:style>
    <style:style style:name="T73" style:parent-style-name="預設段落字型" style:family="text">
      <style:text-properties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95" style:family="table-column">
      <style:table-column-properties style:column-width="1.0194in"/>
    </style:style>
    <style:style style:name="TableColumn96" style:family="table-column">
      <style:table-column-properties style:column-width="6.1055in"/>
    </style:style>
    <style:style style:name="Table94" style:family="table">
      <style:table-properties style:width="7.12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472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1" style:parent-style-name="預設段落字型" style:family="text">
      <style:text-properties style:font-name-asian="標楷體" fo:font-size="16pt" style:font-size-asian="16pt" style:font-size-complex="1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472in"/>
    </style:style>
    <style:style style:name="T104" style:parent-style-name="預設段落字型" style:family="text">
      <style:text-properties style:font-name-asian="標楷體" fo:font-size="26pt" style:font-size-asian="26pt" style:font-size-complex="26pt"/>
    </style:style>
    <style:style style:name="T105" style:parent-style-name="預設段落字型" style:family="text">
      <style:text-properties style:font-name-asian="標楷體" fo:font-size="16pt" style:font-size-asian="16pt" style:font-size-complex="18pt"/>
    </style:style>
    <style:style style:name="P106" style:parent-style-name="內文" style:family="paragraph">
      <style:paragraph-properties style:snap-to-layout-grid="false" fo:text-align="justify" fo:line-height="0.3472in"/>
    </style:style>
    <style:style style:name="T107" style:parent-style-name="預設段落字型" style:family="text">
      <style:text-properties style:font-name-asian="標楷體" fo:font-size="26pt" style:font-size-asian="26pt" style:font-size-complex="26pt"/>
    </style:style>
    <style:style style:name="T108" style:parent-style-name="預設段落字型" style:family="text">
      <style:text-properties style:font-name-asian="標楷體" fo:font-size="16pt" style:font-size-asian="16pt" style:font-size-complex="18pt"/>
    </style:style>
    <style:style style:name="T109" style:parent-style-name="預設段落字型" style:family="text">
      <style:text-properties style:font-name-asian="標楷體" fo:font-size="16pt" style:font-size-asian="16pt" style:font-size-complex="18pt"/>
    </style:style>
    <style:style style:name="T110" style:parent-style-name="預設段落字型" style:family="text">
      <style:text-properties style:font-name-asian="標楷體" fo:font-size="16pt" style:font-size-asian="16pt" style:font-size-complex="18pt"/>
    </style:style>
    <style:style style:name="P111" style:parent-style-name="內文" style:family="paragraph">
      <style:paragraph-properties style:snap-to-layout-grid="false" fo:line-height="0.3472in"/>
      <style:text-properties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line-height="0.3472in"/>
    </style:style>
    <style:style style:name="T113" style:parent-style-name="預設段落字型" style:family="text">
      <style:text-properties style:font-name-asian="標楷體" fo:font-size="16pt" style:font-size-asian="16pt" style:font-size-complex="18pt"/>
    </style:style>
    <style:style style:name="T114" style:parent-style-name="預設段落字型" style:family="text">
      <style:text-properties style:font-name-asian="標楷體" fo:font-size="16pt" style:font-size-asian="16pt" style:font-size-complex="18pt"/>
    </style:style>
    <style:style style:name="T115" style:parent-style-name="預設段落字型" style:family="text">
      <style:text-properties style:font-name-asian="標楷體" fo:font-size="16pt" style:font-size-asian="16pt" style:font-size-complex="18pt"/>
    </style:style>
    <style:style style:name="T116" style:parent-style-name="預設段落字型" style:family="text">
      <style:text-properties style:font-name-asian="標楷體" fo:font-size="16pt" style:font-size-asian="16pt" style:font-size-complex="18pt"/>
    </style:style>
    <style:style style:name="T117" style:parent-style-name="預設段落字型" style:family="text">
      <style:text-properties style:font-name-asian="標楷體" fo:font-size="16pt" style:font-size-asian="16pt" style:font-size-complex="18pt"/>
    </style:style>
    <style:style style:name="T118" style:parent-style-name="預設段落字型" style:family="text">
      <style:text-properties style:font-name-asian="標楷體" fo:font-size="16pt" style:font-size-asian="16pt" style:font-size-complex="18pt"/>
    </style:style>
    <style:style style:name="T11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font-size-complex="18pt"/>
    </style:style>
    <style:style style:name="T121" style:parent-style-name="預設段落字型" style:family="text">
      <style:text-properties style:font-name-asian="標楷體" fo:font-size="16pt" style:font-size-asian="16pt" style:font-size-complex="18pt"/>
    </style:style>
    <style:style style:name="T12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font-size-complex="18pt"/>
    </style:style>
    <style:style style:name="T12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6pt" style:font-size-asian="16pt" style:font-size-complex="18pt"/>
    </style:style>
    <style:style style:name="P126" style:parent-style-name="內文" style:family="paragraph">
      <style:paragraph-properties style:snap-to-layout-grid="false" fo:line-height="0.3472in"/>
    </style:style>
    <style:style style:name="T127" style:parent-style-name="預設段落字型" style:family="text">
      <style:text-properties style:font-name-asian="標楷體" fo:font-size="16pt" style:font-size-asian="16pt" style:font-size-complex="18pt"/>
    </style:style>
    <style:style style:name="T12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0.3472in"/>
    </style:style>
    <style:style style:name="T130" style:parent-style-name="預設段落字型" style:family="text">
      <style:text-properties style:font-name-asian="標楷體" fo:font-size="16pt" style:font-size-asian="16pt" style:font-size-complex="18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font-size-complex="18pt"/>
    </style:style>
    <style:style style:name="T132" style:parent-style-name="預設段落字型" style:family="text">
      <style:text-properties style:font-name-asian="標楷體" fo:font-size="16pt" style:font-size-asian="16pt" style:font-size-complex="18pt"/>
    </style:style>
    <style:style style:name="T133" style:parent-style-name="預設段落字型" style:family="text">
      <style:text-properties style:font-name-asian="標楷體" fo:font-size="16pt" style:font-size-asian="16pt" style:font-size-complex="18pt"/>
    </style:style>
    <style:style style:name="T134" style:parent-style-name="預設段落字型" style:family="text">
      <style:text-properties style:font-name-asian="標楷體" fo:font-size="16pt" style:font-size-asian="16pt" style:font-size-complex="18pt"/>
    </style:style>
    <style:style style:name="T13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 style:font-size-complex="18pt"/>
    </style:style>
    <style:style style:name="T13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line-height="0.3472in"/>
      <style:text-properties style:font-name-asian="標楷體" style:font-size-complex="18pt"/>
    </style:style>
    <style:style style:name="P139" style:parent-style-name="內文" style:family="paragraph">
      <style:paragraph-properties style:snap-to-layout-grid="false" fo:text-align="center" fo:line-height="0.3472in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P159" style:parent-style-name="內文" style:family="paragraph">
      <style:paragraph-properties style:snap-to-layout-grid="false" fo:text-align="justify" fo:line-height="0.3472in"/>
      <style:text-properties style:font-name-asian="標楷體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-asian="標楷體" fo:font-size="16pt" style:font-size-asian="16pt" style:font-size-complex="18pt"/>
    </style:style>
    <style:style style:name="P162" style:parent-style-name="內文" style:family="paragraph">
      <style:paragraph-properties style:line-height-at-least="0in" fo:margin-left="0.6604in" fo:text-indent="-0.659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本文縮排3" style:family="paragraph">
      <style:paragraph-properties fo:margin-left="1.9715in" fo:text-indent="-1.9715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本文縮排3" style:family="paragraph">
      <style:paragraph-properties fo:margin-left="0.5513in" fo:text-indent="-0.3361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本文縮排3" style:family="paragraph">
      <style:paragraph-properties fo:margin-left="0.5513in" fo:text-indent="-0.3361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本文縮排3" style:family="paragraph">
      <style:paragraph-properties fo:margin-left="0.5513in" fo:text-indent="-0.3361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本文縮排3" style:family="paragraph">
      <style:paragraph-properties fo:margin-left="1.9777in" fo:text-indent="-1.9777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本文縮排3" style:family="paragraph">
      <style:paragraph-properties fo:margin-left="1.7652in" fo:text-indent="-1.7652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超連結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style:line-height-at-least="0in" fo:text-indent="0.8381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本文" style:family="paragraph">
      <style:paragraph-properties fo:margin-left="0.6673in" fo:text-indent="-0.6673in">
        <style:tab-stops/>
      </style:paragraph-properties>
    </style:style>
    <style:style style:name="T2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3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34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臺北市立東湖國中</text:span><text:span text:style-name="T3">10</text:span><text:span text:style-name="T4">8</text:span><text:span text:style-name="T5">年度夏令營報名表暨家長同意書</text:span></text:p>
      <text:p text:style-name="P6"/>
      <text:p text:style-name="P7"><text:span text:style-name="T8"><text:s text:c="3"/></text:span><text:span text:style-name="T9"><text:s/></text:span><text:span text:style-name="T10">茲同意敝子弟姓名</text:span><text:span text:style-name="T11"><text:s text:c="14"/></text:span><text:span text:style-name="T12">參加東湖國中</text:span><text:span text:style-name="T13">10</text:span><text:span text:style-name="T14">8</text:span><text:span text:style-name="T15">年度暑期</text:span><text:span text:style-name="T16">舉辦之『</text:span><text:span text:style-name="T17">扯鈴</text:span><text:span text:style-name="T18">雜技</text:span><text:span text:style-name="T19">夏令營</text:span><text:span text:style-name="T20">』，</text:span><text:span text:style-name="T21">並於</text:span><text:span text:style-name="T22">6</text:span><text:span text:style-name="T23">月</text:span><text:span text:style-name="T24">1</text:span><text:span text:style-name="T25">4</text:span><text:span text:style-name="T26">日（星期</text:span><text:span text:style-name="T27">五</text:span><text:span text:style-name="T28">）以前繳交家長同意書，以利活動之安排，同時願意遵守營隊活動各項規定。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◎</text:span><text:span text:style-name="T37">請勾選</text:span><text:span text:style-name="T38">(</text:span><text:span text:style-name="T39">僅限勾選</text:span><text:span text:style-name="T40"><text:s text:c="2"/></text:span><text:span text:style-name="T41">一個</text:span><text:span text:style-name="T42">班別</text:span><text:span text:style-name="T43">)</text:span></text:p>
          </table:table-cell>
          <table:table-cell table:style-name="TableCell44">
            <text:p text:style-name="P45"><text:span text:style-name="T46">□</text:span><text:span text:style-name="T47">A</text:span><text:span text:style-name="T48">班</text:span><text:span text:style-name="T49"><text:s/></text:span><text:span text:style-name="T50">7/</text:span><text:span text:style-name="T51">1</text:span><text:span text:style-name="T52">-7/</text:span><text:span text:style-name="T53">5</text:span><text:span text:style-name="T54">(</text:span><text:span text:style-name="T55">合計</text:span><text:span text:style-name="T56">5</text:span><text:span text:style-name="T57">天</text:span><text:span text:style-name="T58">)</text:span><text:span text:style-name="T59">，每天上午</text:span><text:span text:style-name="T60">0</text:span><text:span text:style-name="T61">8</text:span><text:span text:style-name="T62">：</text:span><text:span text:style-name="T63">3</text:span><text:span text:style-name="T64">0-1</text:span><text:span text:style-name="T65">1</text:span><text:span text:style-name="T66">：</text:span><text:span text:style-name="T67">3</text:span><text:span text:style-name="T68">0</text:span><text:span text:style-name="T69">。</text:span><text:span text:style-name="T70"><text:s text:c="2"/></text:span><text:span text:style-name="T71"><text:s text:c="3"/></text:span><text:span text:style-name="T72"><text:s text:c="2"/></text:span><text:span text:style-name="T73">□</text:span><text:span text:style-name="T74">B</text:span><text:span text:style-name="T75">班</text:span><text:span text:style-name="T76"><text:s/></text:span><text:span text:style-name="T77">7/</text:span><text:span text:style-name="T78">1</text:span><text:span text:style-name="T79">-7/</text:span><text:span text:style-name="T80">5</text:span><text:span text:style-name="T81">(</text:span><text:span text:style-name="T82">合計</text:span><text:span text:style-name="T83">5</text:span><text:span text:style-name="T84">天</text:span><text:span text:style-name="T85">)</text:span><text:span text:style-name="T86">，每天下午</text:span><text:span text:style-name="T87">13</text:span><text:span text:style-name="T88">：</text:span><text:span text:style-name="T89">00-16</text:span><text:span text:style-name="T90">：</text:span><text:span text:style-name="T91">00</text:span><text:span text:style-name="T92">。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◎</text:span><text:span text:style-name="T101">請勾選</text:span></text:p>
          </table:table-cell>
          <table:table-cell table:style-name="TableCell102">
            <text:p text:style-name="P103"><text:span text:style-name="T104">□</text:span><text:span text:style-name="T105">自備扯鈴。</text:span></text:p>
            <text:p text:style-name="P106"><text:span text:style-name="T107">□</text:span><text:span text:style-name="T108">由東湖國中代訂，</text:span><text:span text:style-name="T109">500</text:span><text:span text:style-name="T110">元（專用培鈴）。</text:span></text:p>
          </table:table-cell>
        </table:table-row>
      </table:table>
      <text:p text:style-name="P111"/>
      <text:p text:style-name="P112"><text:span text:style-name="T113">學生就讀學校：</text:span><text:span text:style-name="T114">臺北市</text:span><text:span text:style-name="T115">(</text:span><text:span text:style-name="T116">私</text:span><text:span text:style-name="T117">)</text:span><text:span text:style-name="T118">立</text:span><text:span text:style-name="T119"><text:s text:c="15"/></text:span><text:span text:style-name="T120"><text:s text:c="2"/></text:span><text:span text:style-name="T121">班級：</text:span><text:span text:style-name="T122"><text:s text:c="5"/></text:span><text:span text:style-name="T123">年</text:span><text:span text:style-name="T124"><text:s text:c="5"/></text:span><text:span text:style-name="T125">班</text:span></text:p>
      <text:p text:style-name="P126"><text:span text:style-name="T127">家長簽章：</text:span><text:span text:style-name="T128"><text:s text:c="16"/></text:span></text:p>
      <text:p text:style-name="P129"><text:span text:style-name="T130">聯絡電話</text:span><text:span text:style-name="T131">（請務必填寫以利聯繫）</text:span><text:span text:style-name="T132">：（</text:span><text:span text:style-name="T133">H</text:span><text:span text:style-name="T134">）</text:span><text:span text:style-name="T135"><text:s text:c="12"/></text:span><text:span text:style-name="T136">（手機）</text:span><text:span text:style-name="T137"><text:s text:c="16"/></text:span></text:p>
      <text:p text:style-name="P138"/>
      <text:p text:style-name="P139"><text:span text:style-name="T140">中</text:span><text:span text:style-name="T141"><text:s text:c="6"/></text:span><text:span text:style-name="T142">華</text:span><text:span text:style-name="T143"><text:s text:c="6"/></text:span><text:span text:style-name="T144">民</text:span><text:span text:style-name="T145"><text:s text:c="6"/></text:span><text:span text:style-name="T146">國</text:span><text:span text:style-name="T147"><text:s text:c="3"/></text:span><text:span text:style-name="T148">10</text:span><text:span text:style-name="T149">8</text:span><text:span text:style-name="T150"><text:s text:c="3"/></text:span><text:span text:style-name="T151">年</text:span><text:span text:style-name="T152"><text:s text:c="3"/></text:span><text:span text:style-name="T153"><text:s/></text:span><text:span text:style-name="T154"><text:s text:c="3"/></text:span><text:span text:style-name="T155">月</text:span><text:span text:style-name="T156"><text:s text:c="6"/></text:span><text:span text:style-name="T157"><text:s/></text:span><text:span text:style-name="T158">日</text:span></text:p>
      <text:p text:style-name="P159">…………………………………………………………………………</text:p>
      <text:p text:style-name="P160"><text:span text:style-name="T161">備註：</text:span></text:p>
      <text:p text:style-name="P162"><text:span text:style-name="T163">（一）報名時間：即日起至</text:span><text:span text:style-name="T164">6</text:span><text:span text:style-name="T165">月</text:span><text:span text:style-name="T166">1</text:span><text:span text:style-name="T167">4</text:span><text:span text:style-name="T168">日</text:span><text:span text:style-name="T169">(</text:span><text:span text:style-name="T170">或報名額滿</text:span><text:span text:style-name="T171">)</text:span><text:span text:style-name="T172">止，報名時間結束或報名額滿</text:span><text:span text:style-name="T173">後於本校網站公佈錄取名單</text:span><text:span text:style-name="T174">。</text:span></text:p>
      <text:p text:style-name="P175">（二）報名方式：</text:p>
      <text:p text:style-name="P176"><text:span text:style-name="T177">1.</text:span><text:span text:style-name="T178">參加同學可至各校學務</text:span><text:span text:style-name="T179">處填妥報名表，或由本校網站下載相關</text:span><text:span text:style-name="T180">報名表</text:span><text:span text:style-name="T181">件</text:span><text:span text:style-name="T182">。</text:span></text:p>
      <text:p text:style-name="P183">2.於上述報名時間內將名單傳真或e-mail或以聯絡箱方式送本校學務處。</text:p>
      <text:p text:style-name="P184"><text:span text:style-name="T185">3.</text:span><text:span text:style-name="T186">傳真</text:span><text:span text:style-name="T187">電話</text:span><text:span text:style-name="T188">：</text:span><text:span text:style-name="T189">26330377</text:span><text:span text:style-name="T190">(</text:span><text:span text:style-name="T191">請註明</text:span><text:span text:style-name="T192">TO</text:span><text:span text:style-name="T193">：訓育組</text:span><text:span text:style-name="T194">) <text:s/></text:span><text:span text:style-name="T195">e-mail</text:span><text:span text:style-name="T196">信箱</text:span><text:span text:style-name="T197">：</text:span><text:span text:style-name="T198">fguomin0728@gmail.com</text:span></text:p>
      <text:p text:style-name="P199"><text:span text:style-name="T200">（三）報到時間：</text:span><text:span text:style-name="T201">A</text:span><text:span text:style-name="T202">班於</text:span><text:span text:style-name="T203">7/</text:span><text:span text:style-name="T204">1</text:span><text:span text:style-name="T205">上午</text:span><text:span text:style-name="T206">08</text:span><text:span text:style-name="T207">：</text:span><text:span text:style-name="T208">2</text:span><text:span text:style-name="T209">0</text:span></text:p>
      <text:p text:style-name="P210"><text:span text:style-name="T211"><text:s text:c="16"/></text:span><text:span text:style-name="T212">B</text:span><text:span text:style-name="T213">班於</text:span><text:span text:style-name="T214">7/</text:span><text:span text:style-name="T215">1</text:span><text:span text:style-name="T216">下午</text:span><text:span text:style-name="T217">12</text:span><text:span text:style-name="T218">：</text:span><text:span text:style-name="T219">50</text:span><text:span text:style-name="T220">於本校穿堂集合。</text:span></text:p>
      <text:p text:style-name="P221"><text:span text:style-name="T222">（四）參加同學報到時請著各學校運動服。</text:span></text:p>
      <text:p text:style-name="P223"><text:span text:style-name="T224">（五）本校網站：</text:span><text:a xlink:href="http://www.dhjh.tp.edu.tw/modules/news/" office:target-frame-name="_top" xlink:show="replace"><text:span text:style-name="T225">http://www.dhjh.tp.edu.tw/modules/news/</text:span></text:a></text:p>
      <text:p text:style-name="P226"><text:span text:style-name="T227">查詢聯絡電話：</text:span><text:span text:style-name="T228">26330373</text:span><text:span text:style-name="T229">＃</text:span><text:span text:style-name="T230">632 <text:s/></text:span></text:p>
      <text:p text:style-name="P231"><text:span text:style-name="T232">（六）本營隊須自備扯鈴，如需由東湖國中代為訂購者，請於報名表中</text:span><text:span text:style-name="T233"><text:s text:c="3"/></text:span><text:span text:style-name="T234">勾選，並於報到時攜帶所需費用購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3611in" fo:text-indent="-1.5312in">
        <style:tab-stops/>
      </style:paragraph-properties>
      <style:text-properties style:font-name="富漢通粗顏楷" style:font-name-asian="富漢通粗顏楷" fo:font-size="16pt" style:font-size-asian="16pt" fo:hyphenate="false"/>
    </style:style>
    <style:style style:name="區塊文字" style:display-name="區塊文字" style:family="paragraph" style:parent-style-name="內文">
      <style:paragraph-properties style:line-height-at-least="0in" fo:margin-left="1.0291in" fo:margin-right="-0.0347in" fo:text-indent="-1.0291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2.0312in" fo:text-indent="-2.0312in">
        <style:tab-stops/>
      </style:paragraph-properties>
      <style:text-properties style:font-name="新細明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in" fo:margin-left="1.9625in" fo:text-indent="-1.7423in">
        <style:tab-stops/>
      </style:paragraph-properties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東湖國中九十一年度「生活高手營」實施計畫</dc:title>
    <meta:initial-creator>user</meta:initial-creator>
    <dc:creator>user</dc:creator>
    <meta:creation-date>2019-05-27T02:38:00Z</meta:creation-date>
    <dc:date>2019-05-27T02:38:00Z</dc:date>
    <meta:print-date>2015-05-27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