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本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新細明體" style:font-name-asian="新細明體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TW"/>
    </style:style>
    <style:style style:name="P40" style:parent-style-name="本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1.5715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1.1659in"/>
    </style:style>
    <style:style style:name="TableColumn49" style:family="table-column">
      <style:table-column-properties style:column-width="1.4763in"/>
    </style:style>
    <style:style style:name="Table45" style:family="table">
      <style:table-properties style:width="6.1826in" fo:margin-left="0in" table:align="lef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Row61" style:family="table-row">
      <style:table-row-properties style:min-row-height="0.70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P68" style:parent-style-name="內文" style:family="paragraph">
      <style:paragraph-properties fo:widows="2" fo:orphans="2" fo:text-align="center" fo:line-height="0.1944in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P76" style:parent-style-name="內文" style:family="paragraph">
      <style:paragraph-properties fo:line-height="0.1944in"/>
      <style:text-properties style:font-name-asian="標楷體" fo:color="#000000" fo:font-size="13.5pt" style:font-size-asian="13.5pt" style:font-size-complex="13.5pt"/>
    </style:style>
    <style:style style:name="TableRow77" style:family="table-row">
      <style:table-row-properties style:min-row-height="0.70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80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81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P89" style:parent-style-name="內文" style:family="paragraph">
      <style:paragraph-properties fo:line-height="0.1944in"/>
      <style:text-properties style:font-name-asian="標楷體" fo:color="#000000" fo:font-size="13.5pt" style:font-size-asian="13.5pt" style:font-size-complex="13.5pt"/>
    </style:style>
    <style:style style:name="TableRow90" style:family="table-row">
      <style:table-row-properties style:min-row-height="0.70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93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9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P97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P102" style:parent-style-name="內文" style:family="paragraph">
      <style:paragraph-properties fo:line-height="0.1944in"/>
      <style:text-properties style:font-name-asian="標楷體" fo:color="#000000" fo:font-size="13.5pt" style:font-size-asian="13.5pt" style:font-size-complex="13.5pt"/>
    </style:style>
    <style:style style:name="TableRow103" style:family="table-row">
      <style:table-row-properties style:min-row-height="0.7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06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07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P110" style:parent-style-name="內文" style:family="paragraph">
      <style:paragraph-properties fo:widows="2" fo:orphans="2" fo:text-align="center" fo:line-height="0.1944in"/>
      <style:text-properties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P115" style:parent-style-name="內文" style:family="paragraph">
      <style:paragraph-properties fo:line-height="0.1944in"/>
      <style:text-properties style:font-name-asian="標楷體" fo:color="#000000" fo:font-size="13.5pt" style:font-size-asian="13.5pt" style:font-size-complex="13.5pt"/>
    </style:style>
    <style:style style:name="TableRow116" style:family="table-row">
      <style:table-row-properties style:min-row-height="0.70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1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20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-asian="標楷體" fo:font-size="13.5pt" style:font-size-asian="13.5pt" style:font-size-complex="13.5pt"/>
    </style:style>
    <style:style style:name="P123" style:parent-style-name="內文" style:family="paragraph">
      <style:paragraph-properties fo:widows="2" fo:orphans="2" fo:text-align="center" fo:line-height="0.2083in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31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Row132" style:family="table-row">
      <style:table-row-properties style:min-row-height="0.706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3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3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-asian="標楷體" fo:font-size="13.5pt" style:font-size-asian="13.5pt" style:font-size-complex="13.5pt"/>
    </style:style>
    <style:style style:name="P139" style:parent-style-name="內文" style:family="paragraph">
      <style:paragraph-properties fo:widows="2" fo:orphans="2" fo:text-align="center" fo:line-height="0.2083in"/>
    </style:style>
    <style:style style:name="T140" style:parent-style-name="預設段落字型" style:family="text">
      <style:text-properties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47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Row148" style:family="table-row">
      <style:table-row-properties style:min-row-height="0.485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P152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P153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</style:style>
    <style:style style:name="T156" style:parent-style-name="預設段落字型" style:family="text">
      <style:text-properties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color="#000000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-asian="標楷體" fo:color="#000000" fo:font-size="13.5pt" style:font-size-asian="13.5pt" style:font-size-complex="13.5pt"/>
    </style:style>
    <style:style style:name="P161" style:parent-style-name="內文" style:family="paragraph">
      <style:paragraph-properties fo:line-height="0.25in"/>
      <style:text-properties style:font-name-asian="標楷體" fo:color="#000000" fo:font-size="13.5pt" style:font-size-asian="13.5pt" style:font-size-complex="13.5pt"/>
    </style:style>
    <style:style style:name="TableRow162" style:family="table-row">
      <style:table-row-properties style:min-row-height="0.485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Row173" style:family="table-row">
      <style:table-row-properties style:min-row-height="0.485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3.5pt" style:font-size-asian="13.5pt" style:font-size-complex="13.5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P186" style:parent-style-name="內文" style:family="paragraph">
      <style:paragraph-properties fo:line-height="0.1944in"/>
      <style:text-properties style:font-name-asian="標楷體" fo:color="#000000" fo:font-size="13.5pt" style:font-size-asian="13.5pt" style:font-size-complex="13.5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 fo:background-color="#FFFF00"/>
    </style:style>
    <style:style style:name="T202" style:parent-style-name="預設段落字型" style:family="text">
      <style:text-properties style:font-name="標楷體" style:font-name-asian="標楷體" fo:background-color="#FFFF00"/>
    </style:style>
    <style:style style:name="T203" style:parent-style-name="預設段落字型" style:family="text">
      <style:text-properties style:font-name="標楷體" style:font-name-asian="標楷體" fo:background-color="#FFFF0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2777in" fo:margin-left="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Helvetica" fo:color="#1C1E21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P21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777in" fo:margin-left="0.6666in">
        <style:tab-stops/>
      </style:paragraph-properties>
    </style:style>
    <style:style style:name="T212" style:parent-style-name="超連結" style:family="text">
      <style:text-properties style:font-name-asian="標楷體"/>
    </style:style>
    <style:style style:name="P213" style:parent-style-name="清單段落" style:family="paragraph">
      <style:paragraph-properties fo:line-height="0.2777in" fo:margin-left="0.6666in">
        <style:tab-stops>
          <style:tab-stop style:type="left" style:position="-0.2152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line-height="0.2777in" fo:margin-left="0.3333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267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/>
    </style:style>
    <style:style style:name="P268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 style:vertical-align="baseline" fo:margin-top="0.0833in" fo:line-height="0.1944in" fo:margin-left="-0.0986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279" style:parent-style-name="內文" style:family="paragraph">
      <style:paragraph-properties style:vertical-align="baseline" fo:margin-top="0.1666in" fo:line-height="0.3333in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style:vertical-align="baseline" fo:line-height="0.3333in"/>
      <style:text-properties style:font-name-asian="標楷體" fo:color="#000000"/>
    </style:style>
    <style:style style:name="P296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1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6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1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7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9" style:parent-style-name="內文" style:family="paragraph">
      <style:paragraph-properties style:snap-to-layout-grid="false" fo:line-height="0.4166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4166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color="#000000"/>
    </style:style>
    <style:style style:name="P342" style:parent-style-name="內文" style:family="paragraph">
      <style:paragraph-properties style:snap-to-layout-grid="false" fo:text-align="end" fo:margin-top="0.0347in" fo:margin-bottom="0.0833in" fo:line-height="0.1944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end" fo:margin-top="0.0347in" fo:margin-bottom="0.0833in" fo:line-height="0.1944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龍山自造教育及科技中心</text:p>
      <text:p text:style-name="P4">臺北市107年度暑假科技教育體驗營實施計畫</text:p>
      <text:p text:style-name="P5"><text:bookmark-end text:name="OLE_LINK19"/><text:bookmark-end text:name="_Toc313964898"/><text:bookmark-end text:name="OLE_LINK73"/><text:bookmark-end text:name="OLE_LINK58"/><text:bookmark-end text:name="OLE_LINK59"/>壹、依據</text:p>
      <text:list text:style-name="LFO1" text:continue-numbering="true">
        <text:list-item>
          <text:p text:style-name="P6">教育部國民及學前教育署107年7月9日臺教國署國字第1070078311號函</text:p>
        </text:list-item>
        <text:list-item>
          <text:p text:style-name="P7"><text:span text:style-name="T8">臺北市政府教育局</text:span><text:span text:style-name="T9">108</text:span><text:span text:style-name="T10">年</text:span><text:span text:style-name="T11">2</text:span><text:span text:style-name="T12">月</text:span><text:span text:style-name="T13">15</text:span><text:span text:style-name="T14">日教資字第</text:span><text:span text:style-name="T15">1083015400</text:span><text:span text:style-name="T16">號函</text:span><text:span text:style-name="T17">。</text:span></text:p>
        </text:list-item>
        <text:list-item>
          <text:p text:style-name="P18">本中心107學年度計畫。</text:p>
        </text:list-item>
      </text:list>
      <text:p text:style-name="P19"><text:span text:style-name="T20">貳、目</text:span><text:span text:style-name="T21">標</text:span></text:p>
      <text:list text:style-name="LFO4" text:continue-numbering="true">
        <text:list-item>
          <text:p text:style-name="P22">多元推廣培養本市學生終身自造精神，建構<text:s/>21世紀所需的科技素養。</text:p>
        </text:list-item>
        <text:list-item>
          <text:p text:style-name="P23"><text:span text:style-name="T24">強化學生手作能力、材料運用及數位自造知識。</text:span><text:span text:style-name="T25">。</text:span></text:p>
        </text:list-item>
      </text:list>
      <text:p text:style-name="P26"><text:span text:style-name="T27">參、辦理單位</text:span></text:p>
      <text:p text:style-name="P28">臺北市龍山自造教育及科技中心(臺北市立龍山國民中學)。</text:p>
      <text:p text:style-name="P29"><text:span text:style-name="T30">肆、</text:span><text:span text:style-name="T31">課程對象</text:span></text:p>
      <text:p text:style-name="P32"><text:span text:style-name="T33"><text:s text:c="4"/></text:span><text:span text:style-name="T34">本市</text:span><text:span text:style-name="T35">國民</text:span><text:span text:style-name="T36">中學</text:span><text:span text:style-name="T37">、</text:span><text:span text:style-name="T38">小學</text:span><text:span text:style-name="T39">四升五年級以上學生。(萬華/文山區優先錄取)</text:span></text:p>
      <text:p text:style-name="P40"><text:span text:style-name="T41">伍</text:span><text:span text:style-name="T42">、辦理</text:span><text:span text:style-name="T43">課程、</text:span><text:span text:style-name="T44">時間及地點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日期</text:p>
              <text:p text:style-name="P53">時間/時數</text:p>
            </table:table-cell>
            <table:table-cell table:style-name="TableCell54">
              <text:p text:style-name="P55">課程名稱</text:p>
            </table:table-cell>
            <table:table-cell table:style-name="TableCell56">
              <text:p text:style-name="P57">人數</text:p>
              <text:p text:style-name="P58">限制</text:p>
            </table:table-cell>
            <table:table-cell table:style-name="TableCell59">
              <text:p text:style-name="P60">講座</text:p>
            </table:table-cell>
          </table:table-row>
        </table:table-header-rows>
        <table:table-row table:style-name="TableRow61">
          <table:table-cell table:style-name="TableCell62">
            <text:p text:style-name="P63">108/7/9星期二</text:p>
            <text:p text:style-name="P64">09：00-12：00</text:p>
            <text:p text:style-name="P65">3小時</text:p>
          </table:table-cell>
          <table:table-cell table:style-name="TableCell66">
            <text:p text:style-name="P67">數位設計x雷切雷雕</text:p>
            <text:p text:style-name="P68"><text:span text:style-name="T69">(</text:span><text:span text:style-name="T70">第一梯次</text:span><text:span text:style-name="T71">)</text:span></text:p>
          </table:table-cell>
          <table:table-cell table:style-name="TableCell72">
            <text:p text:style-name="P73">20人</text:p>
          </table:table-cell>
          <table:table-cell table:style-name="TableCell74">
            <text:p text:style-name="P75">講師：林進雄</text:p>
            <text:p text:style-name="P76">(龍山國中教師)</text:p>
          </table:table-cell>
        </table:table-row>
        <table:table-row table:style-name="TableRow77">
          <table:table-cell table:style-name="TableCell78">
            <text:p text:style-name="P79">108/7/10星期三</text:p>
            <text:p text:style-name="P80">09：00-12：00</text:p>
            <text:p text:style-name="P81">3小時</text:p>
          </table:table-cell>
          <table:table-cell table:style-name="TableCell82">
            <text:p text:style-name="P83">數位設計x雷切雷雕</text:p>
            <text:p text:style-name="P84">(第二梯次)</text:p>
          </table:table-cell>
          <table:table-cell table:style-name="TableCell85">
            <text:p text:style-name="P86">20人</text:p>
          </table:table-cell>
          <table:table-cell table:style-name="TableCell87">
            <text:p text:style-name="P88">講師：林進雄</text:p>
            <text:p text:style-name="P89">(龍山國中教師)</text:p>
          </table:table-cell>
        </table:table-row>
        <table:table-row table:style-name="TableRow90">
          <table:table-cell table:style-name="TableCell91">
            <text:p text:style-name="P92">108/7/11星期四</text:p>
            <text:p text:style-name="P93">09：00-12：00</text:p>
            <text:p text:style-name="P94">3小時</text:p>
          </table:table-cell>
          <table:table-cell table:style-name="TableCell95">
            <text:p text:style-name="P96">數位設計x3d建模</text:p>
            <text:p text:style-name="P97">(第一梯次)</text:p>
          </table:table-cell>
          <table:table-cell table:style-name="TableCell98">
            <text:p text:style-name="P99">20人</text:p>
          </table:table-cell>
          <table:table-cell table:style-name="TableCell100">
            <text:p text:style-name="P101">講師：洪瑞甫</text:p>
            <text:p text:style-name="P102">(龍山國中教師)</text:p>
          </table:table-cell>
        </table:table-row>
        <table:table-row table:style-name="TableRow103">
          <table:table-cell table:style-name="TableCell104">
            <text:p text:style-name="P105">108/7/12星期五</text:p>
            <text:p text:style-name="P106">09：00-12：00</text:p>
            <text:p text:style-name="P107">3小時</text:p>
          </table:table-cell>
          <table:table-cell table:style-name="TableCell108">
            <text:p text:style-name="P109">數位設計x3d建模</text:p>
            <text:p text:style-name="P110">(第二梯次)</text:p>
          </table:table-cell>
          <table:table-cell table:style-name="TableCell111">
            <text:p text:style-name="P112">20人</text:p>
          </table:table-cell>
          <table:table-cell table:style-name="TableCell113">
            <text:p text:style-name="P114">講師：洪瑞甫</text:p>
            <text:p text:style-name="P115">(龍山國中教師)</text:p>
          </table:table-cell>
        </table:table-row>
        <table:table-row table:style-name="TableRow116">
          <table:table-cell table:style-name="TableCell117">
            <text:p text:style-name="P118">108/7/15星期一</text:p>
            <text:p text:style-name="P119">09：00-12：00</text:p>
            <text:p text:style-name="P120">3小時</text:p>
          </table:table-cell>
          <table:table-cell table:style-name="TableCell121">
            <text:p text:style-name="P122">數位設計x個性皮雕</text:p>
            <text:p text:style-name="P123"><text:span text:style-name="T124">(</text:span><text:span text:style-name="T125">第一梯次</text:span><text:span text:style-name="T126">)</text:span></text:p>
          </table:table-cell>
          <table:table-cell table:style-name="TableCell127">
            <text:p text:style-name="P128">20人</text:p>
          </table:table-cell>
          <table:table-cell table:style-name="TableCell129">
            <text:p text:style-name="P130">講師:李采蓁</text:p>
            <text:p text:style-name="P131">(龍山國中教師)</text:p>
          </table:table-cell>
        </table:table-row>
        <table:table-row table:style-name="TableRow132">
          <table:table-cell table:style-name="TableCell133">
            <text:p text:style-name="P134">108/7/18星期四</text:p>
            <text:p text:style-name="P135">09：00-12：00</text:p>
            <text:p text:style-name="P136">3小時</text:p>
          </table:table-cell>
          <table:table-cell table:style-name="TableCell137">
            <text:p text:style-name="P138">數位設計x個性皮雕</text:p>
            <text:p text:style-name="P139"><text:span text:style-name="T140">(</text:span><text:span text:style-name="T141">第二梯次</text:span><text:span text:style-name="T142">)</text:span></text:p>
          </table:table-cell>
          <table:table-cell table:style-name="TableCell143">
            <text:p text:style-name="P144">20人</text:p>
          </table:table-cell>
          <table:table-cell table:style-name="TableCell145">
            <text:p text:style-name="P146">講師:李采蓁</text:p>
            <text:p text:style-name="P147">(龍山國中教師)</text:p>
          </table:table-cell>
        </table:table-row>
        <table:table-row table:style-name="TableRow148">
          <table:table-cell table:style-name="TableCell149">
            <text:p text:style-name="P150">108/7/22~7/26</text:p>
            <text:p text:style-name="P151">星期一~五</text:p>
            <text:p text:style-name="P152">09：00-12：00</text:p>
            <text:p text:style-name="P153">3小時</text:p>
          </table:table-cell>
          <table:table-cell table:style-name="TableCell154">
            <text:p text:style-name="P155"><text:span text:style-name="T156">機器人程式設計</text:span></text:p>
          </table:table-cell>
          <table:table-cell table:style-name="TableCell157">
            <text:p text:style-name="P158">20人</text:p>
          </table:table-cell>
          <table:table-cell table:style-name="TableCell159">
            <text:p text:style-name="P160">講師:林進雄</text:p>
            <text:p text:style-name="P161">(龍山國中教師)</text:p>
          </table:table-cell>
        </table:table-row>
        <text:soft-page-break/>
        <table:table-row table:style-name="TableRow162">
          <table:table-cell table:style-name="TableCell163">
            <text:p text:style-name="P164">日期</text:p>
            <text:p text:style-name="P165">時間/時數</text:p>
          </table:table-cell>
          <table:table-cell table:style-name="TableCell166">
            <text:p text:style-name="P167">課程名稱</text:p>
          </table:table-cell>
          <table:table-cell table:style-name="TableCell168">
            <text:p text:style-name="P169">人數</text:p>
            <text:p text:style-name="P170">限制</text:p>
          </table:table-cell>
          <table:table-cell table:style-name="TableCell171">
            <text:p text:style-name="P172">講座</text:p>
          </table:table-cell>
        </table:table-row>
        <table:table-row table:style-name="TableRow173">
          <table:table-cell table:style-name="TableCell174">
            <text:p text:style-name="P175">108/8/5~8/9</text:p>
            <text:p text:style-name="P176"><text:span text:style-name="T177">星期一</text:span><text:span text:style-name="T178">~</text:span><text:span text:style-name="T179">五</text:span></text:p>
          </table:table-cell>
          <table:table-cell table:style-name="TableCell180">
            <text:p text:style-name="P181">程式設計x物聯網</text:p>
          </table:table-cell>
          <table:table-cell table:style-name="TableCell182">
            <text:p text:style-name="P183">20人</text:p>
          </table:table-cell>
          <table:table-cell table:style-name="TableCell184">
            <text:p text:style-name="P185">講師：洪瑞甫</text:p>
            <text:p text:style-name="P186">(龍山國中教師)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>陸、報名相關資訊</text:p>
      <text:list text:style-name="LFO3" text:continue-numbering="true">
        <text:list-item>
          <text:p text:style-name="P193"><text:bookmark-start text:name="OLE_LINK74"/><text:soft-page-break/><text:span text:style-name="T194">請於</text:span><text:span text:style-name="T195">課程開始前</text:span><text:span text:style-name="T196">至網站報名</text:span><text:span text:style-name="T197">，</text:span><text:span text:style-name="T198">報名截止於108年</text:span><text:span text:style-name="T199">6</text:span><text:span text:style-name="T200">月</text:span><text:span text:style-name="T201">26</text:span><text:span text:style-name="T202">日</text:span><text:span text:style-name="T203">(如報名額滿隨時關閉報名)</text:span><text:span text:style-name="T204">。</text:span></text:p>
        </text:list-item>
      </text:list>
      <text:p text:style-name="P205"><text:span text:style-name="T206">(網址：</text:span><text:span text:style-name="T207">https://forms.gle/FkkMh1eaL5DYUJJV9</text:span><text:span text:style-name="T208">)</text:span></text:p>
      <text:list text:style-name="LFO3" text:continue-numbering="true">
        <text:list-item>
          <text:p text:style-name="P209"><text:bookmark-end text:name="OLE_LINK74"/>研習場地學校無法提供停車位，請儘量共乘或利用大眾運輸工具前往。</text:p>
        </text:list-item>
      </text:list>
      <text:p text:style-name="P210">不提供車位。敬請參照本校地圖及交通方式：</text:p>
      <text:p text:style-name="P211"><text:a xlink:href="http://www.lsjh.tp.edu.tw/enable3/modules/tinyd/index.php?id=13" office:target-frame-name="_top" xlink:show="replace"><text:span text:style-name="T212">http://www.lsjh.tp.edu.tw/enable3/modules/tinyd/index.php?id=13</text:span></text:a></text:p>
      <text:list text:style-name="LFO3" text:continue-numbering="true">
        <text:list-item>
          <text:p text:style-name="P213">研習聯絡人：龍山國中科技中心助理黃華凱，電話：(02)2336-2789轉522</text:p>
        </text:list-item>
      </text:list>
      <text:p text:style-name="P214"><text:span text:style-name="T215"><text:s text:c="16"/></text:span><text:span text:style-name="T216">Mail:calvin50005002@gmail.com</text:span></text:p>
      <text:p text:style-name="P217"><text:span text:style-name="T218">柒</text:span><text:span text:style-name="T219">、</text:span><text:span text:style-name="T220">經費</text:span><text:span text:style-name="T221">需求</text:span><text:span text:style-name="T222">：</text:span><text:span text:style-name="T223">營隊相關經</text:span><text:span text:style-name="T224">費</text:span><text:span text:style-name="T225">由</text:span><text:span text:style-name="T226">本中心</text:span><text:span text:style-name="T227">相關經費支應。</text:span></text:p>
      <text:p text:style-name="P228"><text:span text:style-name="T229">拾</text:span><text:span text:style-name="T230">、</text:span><text:span text:style-name="T231">本計畫經陳</text:span><text:span text:style-name="T232">校長</text:span><text:span text:style-name="T233">核可後實施，修正時亦同。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臺北市立龍山自造教育及科技中心</text:p>
      <text:p text:style-name="P258"><text:span text:style-name="T259">107</text:span><text:span text:style-name="T260">學年度第</text:span><text:span text:style-name="T261">2</text:span><text:span text:style-name="T262">學期</text:span><text:span text:style-name="T263">暑</text:span><text:span text:style-name="T264">假體驗營</text:span><text:span text:style-name="T265">隊報名表</text:span><text:span text:style-name="T266">及同意書</text:span></text:p>
      <text:p text:style-name="P267"/>
      <text:p text:style-name="P268">臺北市立龍山自造教育及科技中心</text:p>
      <text:p text:style-name="P269"><text:span text:style-name="T270">107</text:span><text:span text:style-name="T271">學年度第</text:span><text:span text:style-name="T272">2</text:span><text:span text:style-name="T273">學期</text:span><text:span text:style-name="T274">暑</text:span><text:span text:style-name="T275">假</text:span><text:span text:style-name="T276">體驗營</text:span><text:span text:style-name="T277">隊報名表</text:span><text:span text:style-name="T278">及同意書</text:span></text:p>
      <text:p text:style-name="P279"><text:span text:style-name="T280">茲同意敝子弟</text:span><text:span text:style-name="T281"><text:s text:c="2"/>______</text:span><text:span text:style-name="T282">年</text:span><text:span text:style-name="T283">______</text:span><text:span text:style-name="T284">班</text:span><text:span text:style-name="T285">______</text:span><text:span text:style-name="T286">號</text:span><text:span text:style-name="T287"><text:s/></text:span><text:span text:style-name="T288">姓名</text:span><text:span text:style-name="T289"><text:s text:c="18"/></text:span><text:span text:style-name="T290">參加下列營隊：</text:span><text:span text:style-name="T291">(</text:span><text:span text:style-name="T292">請勾選</text:span><text:span text:style-name="T293">)</text:span><text:span text:style-name="T294">，並督促其準時到課，聽從任課教師指導，及遵守相關規範。</text:span></text:p>
      <text:p text:style-name="P295"/>
      <text:p text:style-name="P296"><text:span text:style-name="T297">□108/7/9</text:span><text:span text:style-name="T298">數位設計x雷切雷雕(第一梯次) <text:s text:c="3"/></text:span><text:span text:style-name="T299">□108/7/10</text:span><text:span text:style-name="T300">數位設計x雷切雷雕(第二梯次)</text:span></text:p>
      <text:p text:style-name="P301"><text:span text:style-name="T302">□108/7/11</text:span><text:span text:style-name="T303">數位設計x3d建模(第一梯次) <text:s text:c="4"/></text:span><text:span text:style-name="T304">□108/7/12</text:span><text:span text:style-name="T305">數位設計x3d建模(第二梯次)</text:span></text:p>
      <text:p text:style-name="P306"><text:span text:style-name="T307">□</text:span><text:span text:style-name="T308">108/7/15數位設計x個性皮雕(第一梯次) <text:s text:c="2"/></text:span><text:span text:style-name="T309">□</text:span><text:span text:style-name="T310">108/7/18數位設計x個性皮雕(第二梯次)</text:span></text:p>
      <text:p text:style-name="P311"><text:span text:style-name="T312">□108/7/22~7/2</text:span><text:span text:style-name="T313">6</text:span><text:span text:style-name="T314">機器人程式設計 <text:s text:c="11"/></text:span><text:span text:style-name="T315">□108/8/5~8/9</text:span><text:span text:style-name="T316">程式設計x物聯網</text:span></text:p>
      <text:p text:style-name="P317"><text:span text:style-name="T318">□不克參加此營隊</text:span></text:p>
      <text:p text:style-name="P319"><text:span text:style-name="T320">學生家長簽名：</text:span><text:span text:style-name="T321"><text:s text:c="25"/></text:span><text:span text:style-name="T322"><text:tab/></text:span><text:span text:style-name="T323"><text:s text:c="5"/></text:span><text:span text:style-name="T324">導師知悉蓋章：</text:span><text:span text:style-name="T325"><text:s text:c="5"/></text:span><text:span text:style-name="T326"><text:s text:c="16"/></text:span><text:span text:style-name="T327"><text:tab/></text:span></text:p>
      <text:p text:style-name="P328"><text:span text:style-name="T329">聯絡電話</text:span><text:span text:style-name="T330">(</text:span><text:span text:style-name="T331">家長手機</text:span><text:span text:style-name="T332">)</text:span><text:span text:style-name="T333">：</text:span><text:span text:style-name="T334"><text:s text:c="19"/></text:span><text:span text:style-name="T335"><text:s text:c="6"/></text:span><text:span text:style-name="T336">電話</text:span><text:span text:style-name="T337">(</text:span><text:span text:style-name="T338">家</text:span><text:span text:style-name="T339">):</text:span><text:span text:style-name="T340"><text:s text:c="23"/></text:span></text:p>
      <text:p text:style-name="P341"/>
      <text:p text:style-name="P342"><text:span text:style-name="T343">中華民國</text:span><text:span text:style-name="T344"><text:s text:c="4"/></text:span><text:span text:style-name="T345">年</text:span><text:span text:style-name="T346"><text:s text:c="3"/></text:span><text:span text:style-name="T347">月　　日</text:span></text:p>
      <text:p text:style-name="P348"/>
      <text:p text:style-name="P349">採網路報名https://forms.gle/Q78YSiauYM9i5aoL7</text:p>
      <text:p text:style-name="P350"><text:span text:style-name="T351">或填好此單</text:span><text:span text:style-name="T352">mail</text:span><text:span text:style-name="T353">回傳</text:span><text:span text:style-name="T354">calvin50005002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user</dc:creator>
    <meta:creation-date>2019-06-25T06:35:00Z</meta:creation-date>
    <dc:date>2019-06-25T06:35:00Z</dc:date>
    <meta:print-date>2018-02-07T02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