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4" style:num-suffix="." style:num-format="1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7" style:num-suffix="." style:num-format="1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927in" fo:text-indent="-0.778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8" style:parent-style-name="內文" style:family="paragraph">
      <style:paragraph-properties fo:text-align="center" fo:line-height="0.3055in" fo:margin-left="0.7326in" fo:text-indent="-0.5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line-height="0.2916in" fo:margin-left="0.125in">
        <style:tab-stops/>
      </style:paragraph-properties>
      <style:text-properties style:font-name="標楷體" style:font-name-asian="標楷體"/>
    </style:style>
    <style:style style:name="P25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2916in" fo:margin-left="0.48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line-height="0.2916in" fo:margin-left="0.481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2" style:family="paragraph">
      <style:paragraph-properties fo:text-align="justify" fo:line-height="0.2916in">
        <style:tab-stops>
          <style:tab-stop style:type="left" style:position="-0.1361in"/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margin-left="0.12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2" style:family="paragraph">
      <style:paragraph-properties fo:text-align="justify" fo:line-height="0.2916in">
        <style:tab-stops>
          <style:tab-stop style:type="left" style:position="-0.1361in"/>
          <style:tab-stop style:type="left" style:position="0.0604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justify" fo:line-height="0.2916in" fo:margin-left="0.481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2" style:family="paragraph">
      <style:paragraph-properties fo:text-align="justify" fo:line-height="0.2916in">
        <style:tab-stops>
          <style:tab-stop style:type="left" style:position="-0.1361in"/>
          <style:tab-stop style:type="left" style:position="0.0604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91" style:parent-style-name="內文" style:list-style-name="LFO19" style:family="paragraph">
      <style:paragraph-properties fo:text-align="justify" fo:line-height="0.2916in" fo:margin-left="0.6895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19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99" style:parent-style-name="內文" style:list-style-name="LFO20" style:family="paragraph">
      <style:paragraph-properties fo:text-align="justify" fo:line-height="0.2916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21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21" style:family="paragraph">
      <style:paragraph-properties fo:text-align="justify" fo:line-height="0.2916in" fo:margin-left="0.6895in" fo:text-indent="-0.256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21" style:family="paragraph">
      <style:paragraph-properties fo:text-align="justify" fo:line-height="0.2916in" fo:margin-left="0.6895in" fo:text-indent="-0.256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21" style:family="paragraph">
      <style:paragraph-properties fo:text-align="justify" fo:line-height="0.2916in" fo:margin-left="0.6895in" fo:text-indent="-0.256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14" style:parent-style-name="內文" style:list-style-name="LFO20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22" style:family="paragraph">
      <style:paragraph-properties fo:text-align="justify" fo:line-height="0.2916in" fo:margin-left="0.6895in" fo:text-indent="-0.256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22" style:family="paragraph">
      <style:paragraph-properties fo:text-align="justify" fo:line-height="0.2916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2" style:family="paragraph">
      <style:paragraph-properties fo:text-align="justify" fo:margin-top="0.125in" fo:line-height="0.2916in" fo:margin-left="0.4333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list-style-name="LFO24" style:family="paragraph">
      <style:paragraph-properties fo:text-align="justify" fo:line-height="0.2916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25" style:family="paragraph">
      <style:paragraph-properties fo:text-align="justify" fo:line-height="0.2916in" fo:margin-left="0.6895in" fo:text-indent="-0.256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list-style-name="LFO25" style:family="paragraph">
      <style:paragraph-properties fo:text-align="justify" fo:line-height="0.2916in" fo:margin-left="0.6895in" fo:text-indent="-0.256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list-style-name="LFO24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916in" fo:margin-left="0.6604in" fo:text-indent="-0.011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2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list-style-name="LFO14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14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14" style:family="paragraph">
      <style:paragraph-properties fo:text-align="justify" fo:line-height="0.2916in" fo:margin-left="0.6895in" fo:text-indent="-0.590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2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justify" fo:line-height="0.2916in" fo:margin-left="0.6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10</text:span><text:span text:style-name="T9">8</text:span><text:span text:style-name="T10">年至</text:span><text:span text:style-name="T11">11</text:span><text:span text:style-name="T12">1</text:span><text:span text:style-name="T13">年</text:span><text:span text:style-name="T14">全國公教員工</text:span><text:span text:style-name="T15">及其親屬長期</text:span><text:span text:style-name="T16">照</text:span><text:span text:style-name="T17">顧保險方案</text:span></text:p>
      <text:p text:style-name="P18"><text:span text:style-name="T19">(以下簡稱本</text:span><text:span text:style-name="T20">保險</text:span><text:span text:style-name="T21">)</text:span><text:span text:style-name="T22">辦理</text:span><text:span text:style-name="T23">說明資料</text:span></text:p>
      <text:p text:style-name="P24"/>
      <text:list text:style-name="LFO2" text:continue-numbering="true">
        <text:list-item>
          <text:p text:style-name="P25">本保險開辦之緣由</text:p>
        </text:list-item>
      </text:list>
      <text:p text:style-name="P26"><text:span text:style-name="T27">為期各機關學校</text:span><text:span text:style-name="T28">公教員工及其親屬自費</text:span><text:span text:style-name="T29">購買</text:span><text:span text:style-name="T30">長期</text:span><text:span text:style-name="T31">照</text:span><text:span text:style-name="T32">顧保險時</text:span><text:span text:style-name="T33">，</text:span><text:span text:style-name="T34">能</text:span><text:span text:style-name="T35">獲</text:span><text:span text:style-name="T36">得較</text:span><text:span text:style-name="T37">適</text:span><text:span text:style-name="T38">當保障內容</text:span><text:span text:style-name="T39">，經由</text:span><text:span text:style-name="T40">行政院人事行政總處</text:span><text:span text:style-name="T41">以公開</text:span><text:span text:style-name="T42">徵選</text:span><text:span text:style-name="T43">方式，由</text:span><text:span text:style-name="T44">國泰人壽</text:span><text:span text:style-name="T45">保險</text:span><text:span text:style-name="T46">股份有限公司</text:span><text:span text:style-name="T47">（以下簡稱</text:span><text:span text:style-name="T48">國</text:span><text:span text:style-name="T49">泰</text:span><text:span text:style-name="T50">人壽</text:span><text:span text:style-name="T51">）</text:span><text:span text:style-name="T52">獲</text:span><text:span text:style-name="T53">選</text:span><text:span text:style-name="T54">辦理</text:span><text:span text:style-name="T55">本</text:span><text:span text:style-name="T56">保險</text:span><text:span text:style-name="T57">業務。</text:span></text:p>
      <text:list text:style-name="LFO2" text:continue-numbering="true">
        <text:list-item>
          <text:p text:style-name="P58">本保險之主辦單位及承辦保險公司</text:p>
        </text:list-item>
      </text:list>
      <text:p text:style-name="P59"><text:span text:style-name="T60">本保險</text:span><text:span text:style-name="T61">之</text:span><text:span text:style-name="T62">要保單位為行政院人事行政總處公務人員協會，</text:span><text:span text:style-name="T63">徵選作業</text:span><text:span text:style-name="T64">由</text:span><text:span text:style-name="T65">行政院人事行政總處</text:span><text:span text:style-name="T66">主辦，由</text:span><text:span text:style-name="T67">國</text:span><text:span text:style-name="T68">泰</text:span><text:span text:style-name="T69">人壽</text:span><text:span text:style-name="T70">獲選</text:span><text:span text:style-name="T71">承</text:span><text:span text:style-name="T72">作</text:span><text:span text:style-name="T73">。</text:span></text:p>
      <text:list text:style-name="LFO2" text:continue-numbering="true">
        <text:list-item>
          <text:p text:style-name="P74">本保險之辦理期間</text:p>
        </text:list-item>
      </text:list>
      <text:p text:style-name="P75">自108年2月22日0時起，至111年2月21日24時止，期間3年。</text:p>
      <text:list text:style-name="LFO2" text:continue-numbering="true">
        <text:list-item>
          <text:p text:style-name="P76"><text:span text:style-name="T77">本</text:span><text:span text:style-name="T78">保險</text:span><text:span text:style-name="T79">適用對象資格</text:span></text:p>
        </text:list-item>
      </text:list>
      <text:p text:style-name="P80"><text:span text:style-name="T81">中央及地方各機關、公私立學校及公營事業機構員工（含約聘僱人員）及其配偶、</text:span><text:span text:style-name="T82">子女、</text:span><text:span text:style-name="T83">父母(含配偶之父母)。</text:span></text:p>
      <text:list text:style-name="LFO2" text:continue-numbering="true">
        <text:list-item>
          <text:p text:style-name="P84"><text:span text:style-name="T85">年</text:span><text:span text:style-name="T86">齡</text:span><text:span text:style-name="T87">限制</text:span><text:span text:style-name="T88">及</text:span><text:span text:style-name="T89">繳</text:span><text:span text:style-name="T90">費年期</text:span></text:p>
        </text:list-item>
      </text:list>
      <text:list text:style-name="LFO19" text:continue-numbering="true">
        <text:list-item>
          <text:p text:style-name="P91">呵護公教團體長期照顧健康保險：15歲至80歲，繳費年期為1年（不保證續保）。</text:p>
        </text:list-item>
        <text:list-item>
          <text:p text:style-name="P92">呵護公教長期照顧終身健康保險：繳費年期共分為10、15、20年期，其中10年期最高投保年齡為80歲、15年期為75歲、20年期為70歲。</text:p>
        </text:list-item>
      </text:list>
      <text:list text:style-name="LFO2" text:continue-numbering="true">
        <text:list-item>
          <text:p text:style-name="P93"><text:span text:style-name="T94">保險</text:span><text:span text:style-name="T95">費</text:span><text:span text:style-name="T96">及</text:span><text:span text:style-name="T97">保險</text:span><text:span text:style-name="T98">期間</text:span></text:p>
        </text:list-item>
      </text:list>
      <text:list text:style-name="LFO20" text:continue-numbering="true">
        <text:list-item>
          <text:p text:style-name="P99">呵護公教團體長期照顧健康保險：</text:p>
        </text:list-item>
      </text:list>
      <text:list text:style-name="LFO21" text:continue-numbering="true">
        <text:list-item>
          <text:p text:style-name="P100">A計畫(僅限員工本人)：年繳新臺幣(以下同)3,000元。</text:p>
        </text:list-item>
        <text:list-item>
          <text:p text:style-name="P101"><text:span text:style-name="T102">B計畫(員工及眷屬)：員工年繳1,500元、</text:span><text:span text:style-name="T103">子女年繳1,500元、</text:span><text:span text:style-name="T104">配偶年繳2,600元、父母年繳25,000元。</text:span></text:p>
        </text:list-item>
        <text:list-item>
          <text:p text:style-name="P105"><text:span text:style-name="T106">特別承保規範：B計畫須公教員工本人有投保該項保險方案者，</text:span><text:span text:style-name="T107">及</text:span><text:span text:style-name="T108">其配偶</text:span><text:span text:style-name="T109">、</text:span><text:span text:style-name="T110">子女、</text:span><text:span text:style-name="T111">父母(含配偶之父母)才能投保。</text:span></text:p>
        </text:list-item>
        <text:list-item>
          <text:p text:style-name="P112"><text:span text:style-name="T113">保險期間：1年期。</text:span></text:p>
        </text:list-item>
      </text:list>
      <text:list text:style-name="LFO20" text:continue-numbering="true">
        <text:list-item>
          <text:p text:style-name="P114">呵護公教長期照顧終身健康保險：</text:p>
        </text:list-item>
      </text:list>
      <text:list text:style-name="LFO22" text:continue-numbering="true">
        <text:list-item>
          <text:p text:style-name="P115"><text:span text:style-name="T116">保險費</text:span><text:span text:style-name="T117">視被保險人的投保年齡、性別、投保金額、繳費年期等因素， 而有不同費率設計。</text:span></text:p>
        </text:list-item>
        <text:list-item>
          <text:p text:style-name="P118"><text:span text:style-name="T119">保險期間：</text:span><text:span text:style-name="T120">終身(</text:span><text:span text:style-name="T121">至99</text:span><text:span text:style-name="T122">歲)</text:span><text:span text:style-name="T123">。</text:span></text:p>
        </text:list-item>
      </text:list>
      <text:soft-page-break/>
      <text:list text:style-name="LFO2" text:continue-numbering="true">
        <text:list-item>
          <text:p text:style-name="P124">本保險給付項目</text:p>
        </text:list-item>
      </text:list>
      <text:list text:style-name="LFO24" text:continue-numbering="true">
        <text:list-item>
          <text:p text:style-name="P125">呵護公教團體長期照顧健康保險：</text:p>
        </text:list-item>
      </text:list>
      <text:list text:style-name="LFO25" text:continue-numbering="true">
        <text:list-item>
          <text:p text:style-name="P126"><text:span text:style-name="T127">A計畫(僅限員工本人)：長</text:span><text:span text:style-name="T128">期</text:span><text:span text:style-name="T129">照</text:span><text:span text:style-name="T130">顧</text:span><text:span text:style-name="T131">復健保險金或意外失能保險金(12萬，限1次)、長期照顧保險金或意外失能</text:span><text:span text:style-name="T132">生活</text:span><text:span text:style-name="T133">補助保險金(每月2萬，限192次)</text:span><text:span text:style-name="T134">、</text:span><text:span text:style-name="T135">步</text:span><text:span text:style-name="T136">數達標額外保險金</text:span><text:span text:style-name="T137">(</text:span><text:span text:style-name="T138">長期照顧保險金或意外失能</text:span><text:span text:style-name="T139">生活</text:span><text:span text:style-name="T140">補助保險金增額3％</text:span><text:span text:style-name="T141">)</text:span><text:span text:style-name="T142">。</text:span></text:p>
        </text:list-item>
        <text:list-item>
          <text:p text:style-name="P143"><text:span text:style-name="T144">B計畫(員工及眷屬)：長</text:span><text:span text:style-name="T145">期</text:span><text:span text:style-name="T146">照</text:span><text:span text:style-name="T147">顧</text:span><text:span text:style-name="T148">復健保險金或意外失能保險金(6萬，限1次)、長期照顧保險金或意外失能生活補助保險金(每月1萬，限192次)</text:span><text:span text:style-name="T149">、</text:span><text:span text:style-name="T150">步</text:span><text:span text:style-name="T151">數達標額外保險金</text:span><text:span text:style-name="T152">(</text:span><text:span text:style-name="T153">長期照顧保險金或意外失能</text:span><text:span text:style-name="T154">生活</text:span><text:span text:style-name="T155">補助保險金增額3％</text:span><text:span text:style-name="T156">)</text:span><text:span text:style-name="T157">。</text:span></text:p>
        </text:list-item>
      </text:list>
      <text:list text:style-name="LFO24" text:continue-numbering="true">
        <text:list-item>
          <text:p text:style-name="P158">呵護公教長期照顧終身健康保險：</text:p>
        </text:list-item>
      </text:list>
      <text:p text:style-name="P159"><text:span text:style-name="T160">長</text:span><text:span text:style-name="T161">期</text:span><text:span text:style-name="T162">照</text:span><text:span text:style-name="T163">顧</text:span><text:span text:style-name="T164">復健保險金或意外失能保險金(1次給付6倍保額)、長期照顧保險金或意外失能</text:span><text:span text:style-name="T165">生活</text:span><text:span text:style-name="T166">補助保險金 (每月給付1倍保額，最多192次)、</text:span><text:span text:style-name="T167">步</text:span><text:span text:style-name="T168">數達標額外保險金</text:span><text:span text:style-name="T169">(</text:span><text:span text:style-name="T170">長期照顧保險金或意外失能</text:span><text:span text:style-name="T171">生活</text:span><text:span text:style-name="T172">補助保險金增額3％</text:span><text:span text:style-name="T173">)、</text:span><text:span text:style-name="T174">豁免保險費(長照狀態或1~6級失能)。</text:span></text:p>
      <text:list text:style-name="LFO2" text:continue-numbering="true">
        <text:list-item>
          <text:p text:style-name="P175">其他應注意事項</text:p>
        </text:list-item>
      </text:list>
      <text:list text:style-name="LFO14" text:continue-numbering="true">
        <text:list-item>
          <text:p text:style-name="P176">本保險係徵選合法登記並有意願提供優惠內容之保險公司，轉介予公教員工，相關保險給付資金由承作保險公司自行籌措，保險費則由被保險人全額負擔，本總處不負貼補之責。</text:p>
        </text:list-item>
        <text:list-item>
          <text:p text:style-name="P177">如因本保險發生任何糾紛，應依民法、保險法及相關法令規定解決，本總處不涉入處理。</text:p>
        </text:list-item>
        <text:list-item>
          <text:p text:style-name="P178"><text:span text:style-name="T179">本</text:span><text:span text:style-name="T180">保險</text:span><text:span text:style-name="T181">係由</text:span><text:span text:style-name="T182">國</text:span><text:span text:style-name="T183">泰</text:span><text:span text:style-name="T184">人壽</text:span><text:span text:style-name="T185">自</text:span><text:span text:style-name="T186">負</text:span><text:span text:style-name="T187">風險管理責任</text:span><text:span text:style-name="T188">，依被保險人各項條件進行評估，爰該公司就本保險具有最終准駁核保</text:span><text:span text:style-name="T189">權。</text:span></text:p>
        </text:list-item>
      </text:list>
      <text:list text:style-name="LFO2" text:continue-numbering="true">
        <text:list-item>
          <text:p text:style-name="P190">辦理方式</text:p>
        </text:list-item>
      </text:list>
      <text:p text:style-name="P191"><text:span text:style-name="T192">請洽</text:span><text:span text:style-name="T193">國</text:span><text:span text:style-name="T194">泰</text:span><text:span text:style-name="T195">人壽</text:span><text:span text:style-name="T196">辦理，查詢網址</text:span><text:span text:style-name="T197">「公教人員長照服務專區」</text:span><text:span text:style-name="T198">：</text:span><text:span text:style-name="T199">（https://www.cathaylife.com.tw/cathaylife/products/insurance/protection/public-servants）</text:span><text:span text:style-name="T200">；洽詢電話：</text:span><text:span text:style-name="T201">0800-0</text:span><text:span text:style-name="T202">36</text:span><text:span text:style-name="T203">-</text:span><text:span text:style-name="T204">59</text:span><text:span text:style-name="T205">9</text:span><text:span text:style-name="T2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4" style:num-suffix="." style:num-format="1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7" style:num-suffix="." style:num-format="1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<text:page-count>2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安、小杜：</dc:title>
    <meta:initial-creator>user</meta:initial-creator>
    <dc:creator>User</dc:creator>
    <meta:creation-date>2019-06-14T00:43:00Z</meta:creation-date>
    <dc:date>2019-06-14T00:43:00Z</dc:date>
    <meta:print-date>2019-01-29T03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71" meta:row-count="9" meta:non-whitespace-character-count="1169"/>
  </office:meta>
</office:document-meta>
</file>