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清單段落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7687in" style:use-optimal-column-width="false"/>
    </style:style>
    <style:style style:name="TableColumn8" style:family="table-column">
      <style:table-column-properties style:column-width="5.3701in" style:use-optimal-column-width="false"/>
    </style:style>
    <style:style style:name="Table6" style:family="table">
      <style:table-properties style:width="7.1388in" fo:margin-left="0in" table:align="left"/>
    </style:style>
    <style:style style:name="TableRow9" style:family="table-row">
      <style:table-row-properties style:row-height="0.3541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內文" style:family="paragraph">
      <style:paragraph-properties style:line-height-at-least="0in" fo:margin-left="0.1708in" fo:margin-right="-0.013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text-align="center" style:line-height-at-least="0in" fo:margin-left="0.1847in" fo:margin-right="0.1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18" style:family="table-row">
      <style:table-row-properties style:row-height="0.605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letter-spacing="-0.0034in" style:text-position="-3.5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letter-spacing="0.0006in" style:text-scale="119%" style:text-position="-3.5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letter-spacing="-0.0006in" style:text-scale="119%" style:text-position="-3.5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letter-spacing="0.0006in" style:text-position="-3.5% 100%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letter-spacing="-0.0006in" style:text-scale="119%" style:text-position="-3.5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letter-spacing="0.0006in" style:text-scale="119%" style:text-position="-3.5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0.0006in" style:text-scale="119%" style:text-position="-3.5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Row63" style:family="table-row">
      <style:table-row-properties style:row-height="0.527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line-height-at-least="0in" fo:margin-right="-0.0138in"/>
    </style:style>
    <style:style style:name="T75" style:parent-style-name="預設段落字型" style:family="text">
      <style:text-properties style:font-name="標楷體" style:font-name-asian="標楷體" style:font-name-complex="Arial" fo:letter-spacing="0.0006in" style:text-scale="119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letter-spacing="0.0013in" style:text-scale="99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letter-spacing="0.0006in" style:text-scale="119%" style:text-position="-3.5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letter-spacing="0.0006in" style:text-position="-3.5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letter-spacing="-0.0006in" style:text-scale="119%" style:text-position="-3.5% 10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letter-spacing="-0.0034in" style:text-position="-3.5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-0.0006in" style:text-scale="119%" style:text-position="-3.5% 10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Row94" style:family="table-row">
      <style:table-row-properties style:row-height="0.482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line-height-at-least="0in" fo:margin-left="0.0465in" fo:margin-right="0.0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letter-spacing="0.0006in" style:text-scale="119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letter-spacing="0.0006in" style:text-scale="119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letter-spacing="0.0013in" style:text-scale="99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letter-spacing="-0.0027in" style:text-position="-3.5% 10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letter-spacing="-0.0027in" style:text-position="-3.5% 10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letter-spacing="-0.0006in" style:text-scale="119%" style:text-position="-3.5% 10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letter-spacing="0.0006in" style:text-scale="119%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letter-spacing="0.0006in" style:text-scale="119%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letter-spacing="0.0006in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letter-spacing="0.0006in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129" style:family="table-row">
      <style:table-row-properties style:row-height="0.2944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line-height-at-least="0in" fo:margin-left="0.0798in" fo:margin-right="0.07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letter-spacing="-0.0006in" style:text-scale="107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letter-spacing="-0.0006in" style:text-scale="107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letter-spacing="0.0013in" style:text-scale="99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letter-spacing="-0.0006in" style:text-scale="107%" style:text-position="-3.5% 10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letter-spacing="-0.0006in" style:text-scale="107%" style:text-position="-3.5% 10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letter-spacing="0.0006in" style:text-position="-3.5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letter-spacing="0.0006in" style:text-position="-3.5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letter-spacing="-0.0006in" style:text-scale="179%" style:text-position="-3.5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161" style:family="table-row">
      <style:table-row-properties style:row-height="0.3034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in" fo:margin-left="0.0708in" fo:margin-right="0.085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line-height-at-least="0in" fo:margin-left="0.0465in" fo:margin-right="0.035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P181" style:parent-style-name="內文" style:family="paragraph">
      <style:paragraph-properties fo:margin-top="0.0027in"/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1" style:family="paragraph">
      <style:paragraph-properties fo:margin-left="0.3333in" fo:margin-right="-0.629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清單段落" style:list-style-name="LFO8" style:family="paragraph">
      <style:paragraph-properties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8" style:family="paragraph">
      <style:paragraph-properties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8" style:family="paragraph">
      <style:paragraph-properties fo:margin-left="0.6694in" fo:margin-right="-0.6298in" fo:text-indent="-0.334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1.3444in" style:use-optimal-column-width="false"/>
    </style:style>
    <style:style style:name="TableColumn192" style:family="table-column">
      <style:table-column-properties style:column-width="1.3444in" style:use-optimal-column-width="false"/>
    </style:style>
    <style:style style:name="TableColumn193" style:family="table-column">
      <style:table-column-properties style:column-width="1.3444in" style:use-optimal-column-width="false"/>
    </style:style>
    <style:style style:name="TableColumn194" style:family="table-column">
      <style:table-column-properties style:column-width="1.3444in" style:use-optimal-column-width="false"/>
    </style:style>
    <style:style style:name="TableColumn195" style:family="table-column">
      <style:table-column-properties style:column-width="1.3451in" style:use-optimal-column-width="false"/>
    </style:style>
    <style:style style:name="Table190" style:family="table">
      <style:table-properties style:width="6.7229in" fo:margin-left="0in" table:align="left"/>
    </style:style>
    <style:style style:name="TableRow196" style:family="table-row">
      <style:table-row-properties style:min-row-height="0.288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66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3" style:parent-style-name="清單段落" style:list-style-name="LFO1" style:family="paragraph">
      <style:paragraph-properties fo:margin-left="0.3333in" fo:margin-right="-0.629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細明體" style:text-position="-3.1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清單段落" style:list-style-name="LFO3" style:family="paragraph">
      <style:paragraph-properties fo:margin-left="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3" style:family="paragraph">
      <style:paragraph-properties fo:margin-left="0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olumn255" style:family="table-column">
      <style:table-column-properties style:column-width="2.6791in" style:use-optimal-column-width="false"/>
    </style:style>
    <style:style style:name="TableColumn256" style:family="table-column">
      <style:table-column-properties style:column-width="4.1409in" style:use-optimal-column-width="false"/>
    </style:style>
    <style:style style:name="Table254" style:family="table">
      <style:table-properties style:width="6.8201in" fo:margin-left="0in" table:align="left"/>
    </style:style>
    <style:style style:name="TableRow257" style:family="table-row">
      <style:table-row-properties style:row-height="0.291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height-at-least="0in" fo:margin-left="0.1708in" fo:margin-right="-0.01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line-height-at-least="0in" fo:margin-left="0.1847in" fo:margin-right="0.1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266" style:family="table-row">
      <style:table-row-properties style:row-height="0.3444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細明體" fo:letter-spacing="0.002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line-height-at-least="0in" fo:margin-left="0.0631in" fo:margin-right="0.053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ableRow280" style:family="table-row">
      <style:table-row-properties style:row-height="0.436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line-height-at-least="0in" fo:margin-left="0.0708in" fo:margin-right="0.086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line-height-at-least="0in" fo:margin-left="0.0631in" fo:margin-right="0.053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細明體" fo:letter-spacing="0.0013in" style:text-scale="99%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303" style:family="table-row">
      <style:table-row-properties style:row-height="0.4388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line-height-at-least="0in" fo:margin-left="0.0708in" fo:margin-right="-0.01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" fo:letter-spacing="0.0013in" style:text-scale="99%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fo:letter-spacing="0.002in" style:text-scale="99%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letter-spacing="0.0006in" style:text-scale="115%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細明體" fo:letter-spacing="-0.0347in" style:text-position="-3.5% 100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letter-spacing="0.0006in" style:text-scale="68%" style:text-position="-3.5% 100%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letter-spacing="-0.0006in" style:text-scale="179%" style:text-position="-3.5% 100%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text-scale="74%" style:text-position="-3.5% 100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line-height-at-least="0in" fo:margin-left="0.0465in" fo:margin-right="0.035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331" style:family="table-row">
      <style:table-row-properties style:row-height="0.306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line-height-at-least="0in" fo:margin-left="0.0708in" fo:margin-right="0.086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line-height-at-least="0in" fo:margin-left="0.0631in" fo:margin-right="0.053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細明體" fo:letter-spacing="-0.0326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letter-spacing="-0.0006in" style:text-scale="74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letter-spacing="0.0006in" style:text-scale="74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style:text-scale="74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letter-spacing="0.0055in" style:text-scale="74%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Row358" style:family="table-row">
      <style:table-row-properties style:row-height="0.412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line-height-at-least="0in" fo:margin-left="0.0708in" fo:margin-right="0.086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line-height-at-least="0in" fo:margin-left="0.0875in" fo:margin-right="-0.013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383" style:family="table-row">
      <style:table-row-properties style:row-height="0.314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line-height-at-least="0in" fo:margin-left="0.0708in" fo:margin-right="0.086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line-height-at-least="0in" fo:margin-left="0.109in" fo:margin-right="0.098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403" style:family="table-row">
      <style:table-row-properties style:row-height="0.421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line-height-at-least="0in" fo:margin-left="0.0708in" fo:margin-right="0.086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line-height-at-least="0in" fo:margin-left="0.0631in" fo:margin-right="0.053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細明體" fo:letter-spacing="-0.032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letter-spacing="-0.0006in" style:text-scale="74%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letter-spacing="0.0006in" style:text-scale="74%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style:text-scale="74%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細明體" style:text-scale="99%" style:text-position="-3.5% 100%" fo:font-size="14pt" style:font-size-asian="14pt" style:font-size-complex="14pt"/>
    </style:style>
    <style:style style:name="TableRow432" style:family="table-row">
      <style:table-row-properties style:row-height="0.398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line-height-at-least="0in" fo:margin-left="0.0708in" fo:margin-right="0.086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line-height-at-least="0in" fo:margin-left="0.0875in" fo:margin-right="-0.01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P455" style:parent-style-name="清單段落" style:list-style-name="LFO3" style:family="paragraph">
      <style:paragraph-properties fo:margin-left="0.6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margin-top="0.002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64" style:family="table-column">
      <style:table-column-properties style:column-width="1.8673in"/>
    </style:style>
    <style:style style:name="TableColumn465" style:family="table-column">
      <style:table-column-properties style:column-width="1.6729in"/>
    </style:style>
    <style:style style:name="TableColumn466" style:family="table-column">
      <style:table-column-properties style:column-width="1.3354in"/>
    </style:style>
    <style:style style:name="TableColumn467" style:family="table-column">
      <style:table-column-properties style:column-width="1.502in"/>
    </style:style>
    <style:style style:name="Table463" style:family="table">
      <style:table-properties style:width="6.3777in" fo:margin-left="0in" table:align="center"/>
    </style:style>
    <style:style style:name="TableRow468" style:family="table-row">
      <style:table-row-properties style:min-row-height="0.4104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4104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4104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4104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4104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104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4104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4104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margin-top="0.0027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margin-top="0.002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margin-top="0.002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margin-top="0.0027in" fo:margin-right="-0.334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永吉國中108年暑期夏令營招生簡章</text:p>
      <text:list text:style-name="LFO1" text:continue-numbering="true">
        <text:list-item>
          <text:p text:style-name="P2">課程一：在校園遇見科學家</text:p>
        </text:list-item>
      </text:list>
      <text:list text:style-name="LFO2" text:continue-numbering="true">
        <text:list-item>
          <text:p text:style-name="P3">時間：7/1(一)~~7/5(五)，每日9-12時、13–16時，小五至國八學生，人數20人。(不供應午餐。可提供代訂)</text:p>
        </text:list-item>
        <text:list-item>
          <text:p text:style-name="P4">目的：透過動手實作提升學生創造能力、培養學生科技素養，進而建構學生建構學生幾何概念，讓科學與生活結合。</text:p>
        </text:list-item>
        <text:list-item>
          <text:p text:style-name="P5">費用：每人300元(含材料費)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科</text:span><text:span text:style-name="T13">目名稱</text:span></text:p>
          </table:table-cell>
          <table:table-cell table:style-name="TableCell14">
            <text:p text:style-name="P15"><text:span text:style-name="T16">課</text:span><text:span text:style-name="T17">程簡述</text:span></text:p>
          </table:table-cell>
        </table:table-row>
        <table:table-row table:style-name="TableRow18">
          <table:table-cell table:style-name="TableCell19">
            <text:p text:style-name="P20"><text:span text:style-name="T21">機</text:span><text:span text:style-name="T22">關王</text:span><text:span text:style-name="T23">原</text:span><text:span text:style-name="T24">理</text:span><text:span text:style-name="T25">介紹</text:span></text:p>
          </table:table-cell>
          <table:table-cell table:style-name="TableCell26">
            <text:p text:style-name="P27"><text:span text:style-name="T28">認</text:span><text:span text:style-name="T29">識下</text:span><text:span text:style-name="T30">列</text:span><text:span text:style-name="T31">相關</text:span><text:span text:style-name="T32">概</text:span><text:span text:style-name="T33">念與</text:span><text:span text:style-name="T34">實</text:span><text:span text:style-name="T35">用這</text:span><text:span text:style-name="T36">些</text:span><text:span text:style-name="T37">原理</text:span><text:span text:style-name="T38"><text:s/></text:span><text:span text:style-name="T39">1</text:span><text:span text:style-name="T40">.</text:span><text:span text:style-name="T41">重</text:span><text:span text:style-name="T42">力</text:span><text:span text:style-name="T43">、天</text:span><text:span text:style-name="T44">平</text:span><text:span text:style-name="T45">、滑輪</text:span><text:span text:style-name="T46"><text:s/></text:span></text:p>
            <text:p text:style-name="P47"><text:span text:style-name="T48">2</text:span><text:span text:style-name="T49">.</text:span><text:span text:style-name="T50">輪軸、</text:span><text:span text:style-name="T51">傳</text:span><text:span text:style-name="T52">動、</text:span><text:span text:style-name="T53">骨</text:span><text:span text:style-name="T54">牌</text:span><text:span text:style-name="T55">3.</text:span><text:span text:style-name="T56">連桿</text:span><text:span text:style-name="T57">裝</text:span><text:span text:style-name="T58">置、</text:span><text:span text:style-name="T59">單</text:span><text:span text:style-name="T60">擺、</text:span><text:span text:style-name="T61">旋</text:span><text:span text:style-name="T62">轉</text:span></text:p>
          </table:table-cell>
        </table:table-row>
        <table:table-row table:style-name="TableRow63">
          <table:table-cell table:style-name="TableCell64">
            <text:p text:style-name="P65"><text:span text:style-name="T66">機</text:span><text:span text:style-name="T67">關王</text:span><text:span text:style-name="T68">關</text:span><text:span text:style-name="T69">卡</text:span><text:span text:style-name="T70">實</text:span><text:span text:style-name="T71">作</text:span><text:span text:style-name="T72">1</text:span></text:p>
          </table:table-cell>
          <table:table-cell table:style-name="TableCell73">
            <text:p text:style-name="P74"><text:span text:style-name="T75">1.</text:span><text:span text:style-name="T76">之字</text:span><text:span text:style-name="T77">軌</text:span><text:span text:style-name="T78">道</text:span><text:span text:style-name="T79">2.</text:span><text:span text:style-name="T80">上升</text:span><text:span text:style-name="T81">軌</text:span><text:span text:style-name="T82">道</text:span><text:span text:style-name="T83">3.</text:span><text:span text:style-name="T84">跌跌樂</text:span><text:span text:style-name="T85">4.</text:span><text:span text:style-name="T86">斜</text:span><text:span text:style-name="T87">面軌道</text:span><text:span text:style-name="T88"><text:s/></text:span><text:span text:style-name="T89">5.</text:span><text:span text:style-name="T90">跳</text:span><text:span text:style-name="T91">動彈</text:span><text:span text:style-name="T92">珠</text:span><text:span text:style-name="T93">台</text:span></text:p>
          </table:table-cell>
        </table:table-row>
        <table:table-row table:style-name="TableRow94">
          <table:table-cell table:style-name="TableCell95">
            <text:p text:style-name="P96"><text:span text:style-name="T97">機</text:span><text:span text:style-name="T98">關王</text:span><text:span text:style-name="T99">關</text:span><text:span text:style-name="T100">卡</text:span><text:span text:style-name="T101">實</text:span><text:span text:style-name="T102">作</text:span><text:span text:style-name="T103">2</text:span></text:p>
          </table:table-cell>
          <table:table-cell table:style-name="TableCell104">
            <text:p text:style-name="P105"><text:span text:style-name="T106">1</text:span><text:span text:style-name="T107">.</text:span><text:span text:style-name="T108">印章</text:span><text:span text:style-name="T109">、</text:span><text:span text:style-name="T110">連桿</text:span><text:span text:style-name="T111">機</text:span><text:span text:style-name="T112">構</text:span><text:span text:style-name="T113"><text:s/></text:span><text:span text:style-name="T114">2</text:span><text:span text:style-name="T115">.</text:span><text:span text:style-name="T116">投石</text:span><text:span text:style-name="T117">器</text:span><text:span text:style-name="T118">與投</text:span><text:span text:style-name="T119">石</text:span><text:span text:style-name="T120">器測</text:span><text:span text:style-name="T121">試</text:span><text:span text:style-name="T122">3</text:span><text:span text:style-name="T123">.</text:span><text:span text:style-name="T124">鐵鎚敲</text:span><text:span text:style-name="T125">敲</text:span><text:span text:style-name="T126"><text:s/></text:span><text:span text:style-name="T127">4</text:span><text:span text:style-name="T128">驚奇氣球</text:span></text:p>
          </table:table-cell>
        </table:table-row>
        <table:table-row table:style-name="TableRow129">
          <table:table-cell table:style-name="TableCell130">
            <text:p text:style-name="P131"><text:span text:style-name="T132">機</text:span><text:span text:style-name="T133">關王</text:span><text:span text:style-name="T134">關</text:span><text:span text:style-name="T135">卡</text:span><text:span text:style-name="T136">實</text:span><text:span text:style-name="T137">作</text:span><text:span text:style-name="T138">3</text:span></text:p>
          </table:table-cell>
          <table:table-cell table:style-name="TableCell139">
            <text:p text:style-name="P140"><text:span text:style-name="T141">1</text:span><text:span text:style-name="T142">.</text:span><text:span text:style-name="T143">布</text:span><text:span text:style-name="T144">布為營</text:span><text:span text:style-name="T145">2</text:span><text:span text:style-name="T146">.</text:span><text:span text:style-name="T147">活</text:span><text:span text:style-name="T148">動便條</text:span><text:span text:style-name="T149">3</text:span><text:span text:style-name="T150">.</text:span><text:span text:style-name="T151">離</text:span><text:span text:style-name="T152">合卡丁</text:span><text:span text:style-name="T153">車</text:span><text:span text:style-name="T154"><text:s/></text:span><text:span text:style-name="T155">4</text:span><text:span text:style-name="T156">.</text:span><text:span text:style-name="T157">高</text:span><text:span text:style-name="T158">山齒</text:span><text:span text:style-name="T159">輪</text:span><text:span text:style-name="T160">軌道車</text:span></text:p>
          </table:table-cell>
        </table:table-row>
        <table:table-row table:style-name="TableRow161">
          <table:table-cell table:style-name="TableCell162">
            <text:p text:style-name="P163"><text:span text:style-name="T164">機</text:span><text:span text:style-name="T165">關</text:span><text:span text:style-name="T166">卡整</text:span><text:span text:style-name="T167">合</text:span><text:span text:style-name="T168">競賽</text:span></text:p>
          </table:table-cell>
          <table:table-cell table:style-name="TableCell169">
            <text:p text:style-name="P170"><text:span text:style-name="T171">運</text:span><text:span text:style-name="T172">用上</text:span><text:span text:style-name="T173">述</text:span><text:span text:style-name="T174">相關</text:span><text:span text:style-name="T175">原</text:span><text:span text:style-name="T176">理，</text:span><text:span text:style-name="T177">進</text:span><text:span text:style-name="T178">行小</text:span><text:span text:style-name="T179">組</text:span><text:span text:style-name="T180">競賽</text:span></text:p>
          </table:table-cell>
        </table:table-row>
      </table:table>
      <text:p text:style-name="P181">＊因講師時間之故，本校保留調整課程與師資之權利。</text:p>
      <text:list text:style-name="LFO1" text:continue-numbering="true">
        <text:list-item>
          <text:p text:style-name="P182"><text:span text:style-name="T183">課程二：百萬富翁領袖營</text:span></text:p>
        </text:list-item>
      </text:list>
      <text:list text:style-name="LFO8" text:continue-numbering="true">
        <text:list-item>
          <text:p text:style-name="P184">時間：7/15(一)~7/19(五)，每日9-12時，小五至國八學生，人數20人。</text:p>
        </text:list-item>
        <text:list-item>
          <text:p text:style-name="P185">目的：每日的Money Game以五大主軸來進行活動或遊戲學會金錢的價值、如何先支付自己、一個有責任的消費者及一個積極的存錢者、用不同的方法創造被動收入、 模擬真實世界財務體驗, 讓孩子有趣的活動中處理金錢 讓他們能為未來做準備 並知道事前規劃的重要性 <text:s text:c="2"/></text:p>
        </text:list-item>
        <text:list-item>
          <text:p text:style-name="P186"><text:span text:style-name="T187">費用：每人</text:span><text:span text:style-name="T188">4</text:span><text:span text:style-name="T189">00元(含材料費)</text:span>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AY1</text:p>
          </table:table-cell>
          <table:table-cell table:style-name="TableCell199">
            <text:p text:style-name="P200">DAY2</text:p>
          </table:table-cell>
          <table:table-cell table:style-name="TableCell201">
            <text:p text:style-name="P202">DAY3</text:p>
          </table:table-cell>
          <table:table-cell table:style-name="TableCell203">
            <text:p text:style-name="P204">DAY4</text:p>
          </table:table-cell>
          <table:table-cell table:style-name="TableCell205">
            <text:p text:style-name="P206">DAY5</text:p>
          </table:table-cell>
        </table:table-row>
        <table:table-row table:style-name="TableRow207">
          <table:table-cell table:style-name="TableCell208">
            <text:p text:style-name="P209">我的財富宣言</text:p>
            <text:list text:style-name="LFO4" text:continue-numbering="true">
              <text:list-item>
                <text:p text:style-name="P210">我的財富宣言</text:p>
              </text:list-item>
              <text:list-item>
                <text:p text:style-name="P211">態度決定表現</text:p>
              </text:list-item>
            </text:list>
            <text:p text:style-name="P212"/>
          </table:table-cell>
          <table:table-cell table:style-name="TableCell213">
            <text:p text:style-name="P214">創意在車庫</text:p>
            <text:list text:style-name="LFO5" text:continue-numbering="true">
              <text:list-item>
                <text:p text:style-name="P215">車庫拍賣會</text:p>
              </text:list-item>
              <text:list-item>
                <text:p text:style-name="P216">辨別需要/想要VS投資/花費</text:p>
              </text:list-item>
              <text:list-item>
                <text:p text:style-name="P217">我會規畫預算</text:p>
              </text:list-item>
            </text:list>
          </table:table-cell>
          <table:table-cell table:style-name="TableCell218">
            <text:p text:style-name="P219">布萊恩的魚市場</text:p>
            <text:list text:style-name="LFO4" text:continue-numbering="true">
              <text:list-item>
                <text:p text:style-name="P220">工作的四大象限</text:p>
              </text:list-item>
              <text:list-item>
                <text:p text:style-name="P221">職業討論會</text:p>
              </text:list-item>
            </text:list>
            <text:p text:style-name="P222"/>
          </table:table-cell>
          <table:table-cell table:style-name="TableCell223">
            <text:p text:style-name="P224">3創一體(創意創業創新)</text:p>
            <text:list text:style-name="LFO5" text:continue-numbering="true">
              <text:list-item>
                <text:p text:style-name="P225">小小創業家</text:p>
              </text:list-item>
              <text:list-item>
                <text:p text:style-name="P226">誰是行銷高手</text:p>
              </text:list-item>
            </text:list>
            <text:p text:style-name="P227"/>
          </table:table-cell>
          <table:table-cell table:style-name="TableCell228">
            <text:p text:style-name="P229">漫步華爾街</text:p>
            <text:list text:style-name="LFO7" text:continue-numbering="true">
              <text:list-item>
                <text:p text:style-name="P230">我的股票要上市</text:p>
              </text:list-item>
            </text:list>
            <text:list text:style-name="LFO6" text:continue-numbering="true">
              <text:list-item>
                <text:p text:style-name="P231">猴子去哪裡: 認識風險</text:p>
              </text:list-item>
            </text:list>
            <text:p text:style-name="P232"/>
          </table:table-cell>
        </table:table-row>
      </table:table>
      <text:list text:style-name="LFO1" text:continue-numbering="true">
        <text:list-item>
          <text:p text:style-name="P233"><text:span text:style-name="T234">課程</text:span><text:span text:style-name="T235">三</text:span><text:span text:style-name="T236">：</text:span><text:span text:style-name="T237">聲林創藝趣</text:span></text:p>
        </text:list-item>
      </text:list>
      <text:list text:style-name="LFO3" text:continue-numbering="true">
        <text:list-item>
          <text:p text:style-name="P238"><text:span text:style-name="T239">時間：</text:span><text:span text:style-name="T240">7/22(一)~7/26</text:span><text:span text:style-name="T241">(五)，每日</text:span><text:span text:style-name="T242">9-12</text:span><text:span text:style-name="T243">時、1</text:span><text:span text:style-name="T244">3–16</text:span><text:span text:style-name="T245">時，</text:span><text:span text:style-name="T246">小五至國八學生，</text:span><text:span text:style-name="T247">人數20人。(不供應午餐。可提供代訂)</text:span></text:p>
        </text:list-item>
        <text:list-item>
          <text:p text:style-name="P248"><text:span text:style-name="T249">目的</text:span><text:span text:style-name="T250">：</text:span><text:span text:style-name="T251">透過戶外實察與校園生態了解自然生態，並在自然元素創作中理解</text:span><text:span text:style-name="T252">相關延伸知識，</text:span><text:span text:style-name="T253">增加環境意識與藝文素養。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科</text:span><text:span text:style-name="T261">目名稱</text:span></text:p>
          </table:table-cell>
          <table:table-cell table:style-name="TableCell262">
            <text:p text:style-name="P263"><text:span text:style-name="T264">課</text:span><text:span text:style-name="T265">程簡述</text:span></text:p>
          </table:table-cell>
        </table:table-row>
        <table:table-row table:style-name="TableRow266">
          <table:table-cell table:style-name="TableCell267">
            <text:p text:style-name="P268"><text:span text:style-name="T269">生</text:span><text:span text:style-name="T270">態介</text:span><text:span text:style-name="T271">紹</text:span><text:span text:style-name="T272">~</text:span><text:span text:style-name="T273">蟲</text:span><text:span text:style-name="T274">鳴鳥叫</text:span></text:p>
          </table:table-cell>
          <table:table-cell table:style-name="TableCell275">
            <text:p text:style-name="P276"><text:span text:style-name="T277">生</text:span><text:span text:style-name="T278">態介</text:span><text:span text:style-name="T279">紹</text:span></text:p>
          </table:table-cell>
        </table:table-row>
        <table:table-row table:style-name="TableRow280">
          <table:table-cell table:style-name="TableCell281">
            <text:p text:style-name="P282"><text:span text:style-name="T283">「</text:span><text:span text:style-name="T284">聲」</text:span><text:span text:style-name="T285">態</text:span><text:span text:style-name="T286">體</text:span><text:span text:style-name="T287">驗</text:span><text:span text:style-name="T288">~</text:span><text:span text:style-name="T289">樂</text:span><text:span text:style-name="T290">器打</text:span><text:span text:style-name="T291">擊趣</text:span></text:p>
          </table:table-cell>
          <table:table-cell table:style-name="TableCell292">
            <text:p text:style-name="P293"><text:span text:style-name="T294">環</text:span><text:span text:style-name="T295">保</text:span><text:span text:style-name="T296">樂器與</text:span><text:span text:style-name="T297">大</text:span><text:span text:style-name="T298">地樂</text:span><text:span text:style-name="T299">器</text:span><text:span text:style-name="T300">體驗</text:span><text:span text:style-name="T301">活</text:span><text:span text:style-name="T302">動</text:span></text:p>
          </table:table-cell>
        </table:table-row>
        <table:table-row table:style-name="TableRow303">
          <table:table-cell table:style-name="TableCell304">
            <text:p text:style-name="P305"><text:span text:style-name="T306">手</text:span><text:span text:style-name="T307">作音</text:span><text:span text:style-name="T308">樂</text:span><text:span text:style-name="T309">!~</text:span><text:span text:style-name="T310">樂</text:span><text:span text:style-name="T311">器</text:span><text:span text:style-name="T312"><text:s/></text:span><text:span text:style-name="T313">D</text:span><text:span text:style-name="T314">I</text:span><text:span text:style-name="T315">Y</text:span><text:span text:style-name="T316">與</text:span><text:span text:style-name="T317">雷</text:span><text:span text:style-name="T318">雕音</text:span><text:span text:style-name="T319">樂</text:span><text:span text:style-name="T320">盒</text:span></text:p>
          </table:table-cell>
          <table:table-cell table:style-name="TableCell321">
            <text:p text:style-name="P322"><text:span text:style-name="T323">六</text:span><text:span text:style-name="T324">面體</text:span><text:span text:style-name="T325">組</text:span><text:span text:style-name="T326">合之</text:span><text:span text:style-name="T327">雷</text:span><text:span text:style-name="T328">雕音</text:span><text:span text:style-name="T329">樂</text:span><text:span text:style-name="T330">盒</text:span></text:p>
          </table:table-cell>
        </table:table-row>
        <table:table-row table:style-name="TableRow331">
          <table:table-cell table:style-name="TableCell332">
            <text:p text:style-name="P333"><text:span text:style-name="T334">數</text:span><text:span text:style-name="T335">位音</text:span><text:span text:style-name="T336">樂</text:span><text:span text:style-name="T337">與</text:span><text:span text:style-name="T338">影</text:span><text:span text:style-name="T339">音剪輯</text:span></text:p>
          </table:table-cell>
          <table:table-cell table:style-name="TableCell340">
            <text:p text:style-name="P341"><text:span text:style-name="T342"><text:s/></text:span><text:span text:style-name="T343">A</text:span><text:span text:style-name="T344">P</text:span><text:span text:style-name="T345">P</text:span><text:span text:style-name="T346"><text:s/></text:span><text:span text:style-name="T347">音樂</text:span><text:span text:style-name="T348">改</text:span><text:span text:style-name="T349">編作</text:span><text:span text:style-name="T350">、</text:span><text:span text:style-name="T351">環景</text:span><text:span text:style-name="T352">照</text:span><text:span text:style-name="T353">片拍</text:span><text:span text:style-name="T354">攝</text:span><text:span text:style-name="T355">與</text:span><text:span text:style-name="T356">剪</text:span><text:span text:style-name="T357">輯</text:span></text:p>
          </table:table-cell>
        </table:table-row>
        <table:table-row table:style-name="TableRow358">
          <table:table-cell table:style-name="TableCell359">
            <text:p text:style-name="P360"><text:span text:style-name="T361"><text:s/></text:span><text:span text:style-name="T362">植</text:span><text:span text:style-name="T363">物藍晒</text:span><text:span text:style-name="T364">圖</text:span><text:span text:style-name="T365">，植</text:span><text:span text:style-name="T366">物</text:span><text:span text:style-name="T367">筆</text:span><text:span text:style-name="T368">記書</text:span></text:p>
          </table:table-cell>
          <table:table-cell table:style-name="TableCell369">
            <text:p text:style-name="P370"><text:span text:style-name="T371">藍晒</text:span><text:span text:style-name="T372">圖</text:span><text:span text:style-name="T373">製作</text:span><text:span text:style-name="T374">、</text:span><text:span text:style-name="T375">裁</text:span><text:span text:style-name="T376">藝機</text:span><text:span text:style-name="T377">製</text:span><text:span text:style-name="T378">作</text:span><text:span text:style-name="T379">不</text:span><text:span text:style-name="T380">織布</text:span><text:span text:style-name="T381">筆</text:span><text:span text:style-name="T382">記本</text:span></text:p>
          </table:table-cell>
        </table:table-row>
        <table:table-row table:style-name="TableRow383">
          <table:table-cell table:style-name="TableCell384">
            <text:p text:style-name="P385"><text:span text:style-name="T386">手</text:span><text:span text:style-name="T387">抄紙</text:span><text:span text:style-name="T388">，</text:span><text:span text:style-name="T389">植</text:span><text:span text:style-name="T390">物</text:span><text:span text:style-name="T391">文青卡</text:span></text:p>
          </table:table-cell>
          <table:table-cell table:style-name="TableCell392">
            <text:p text:style-name="P393"><text:span text:style-name="T394">手抄</text:span><text:span text:style-name="T395">紙</text:span><text:span text:style-name="T396">小</text:span><text:span text:style-name="T397">卡</text:span><text:span text:style-name="T398">，環</text:span><text:span text:style-name="T399">保</text:span><text:span text:style-name="T400">植物</text:span><text:span text:style-name="T401">書</text:span><text:span text:style-name="T402">籤</text:span></text:p>
          </table:table-cell>
        </table:table-row>
        <table:table-row table:style-name="TableRow403">
          <table:table-cell table:style-name="TableCell404">
            <text:p text:style-name="P405"><text:span text:style-name="T406">植</text:span><text:span text:style-name="T407">物杯</text:span><text:span text:style-name="T408">墊</text:span><text:span text:style-name="T409">，<text:s/></text:span><text:span text:style-name="T410">草</text:span><text:span text:style-name="T411">編童玩</text:span></text:p>
          </table:table-cell>
          <table:table-cell table:style-name="TableCell412">
            <text:p text:style-name="P413"><text:span text:style-name="T414"><text:s/></text:span><text:span text:style-name="T415">A</text:span><text:span text:style-name="T416">P</text:span><text:span text:style-name="T417">P</text:span><text:span text:style-name="T418">校園</text:span><text:span text:style-name="T419">植</text:span><text:span text:style-name="T420">物辨</text:span><text:span text:style-name="T421">識</text:span><text:span text:style-name="T422">、</text:span><text:span text:style-name="T423">紙粘</text:span><text:span text:style-name="T424">土</text:span><text:span text:style-name="T425">杯墊</text:span><text:span text:style-name="T426">、</text:span><text:span text:style-name="T427">打</text:span><text:span text:style-name="T428">包</text:span><text:span text:style-name="T429">帶草</text:span><text:span text:style-name="T430">編</text:span><text:span text:style-name="T431">球</text:span></text:p>
          </table:table-cell>
        </table:table-row>
        <table:table-row table:style-name="TableRow432">
          <table:table-cell table:style-name="TableCell433">
            <text:p text:style-name="P434"><text:span text:style-name="T435">心</text:span><text:span text:style-name="T436">舒包</text:span><text:span text:style-name="T437">，</text:span><text:span text:style-name="T438">植</text:span><text:span text:style-name="T439">物</text:span><text:span text:style-name="T440">染，</text:span><text:span text:style-name="T441">手</text:span><text:span text:style-name="T442">工皂</text:span></text:p>
          </table:table-cell>
          <table:table-cell table:style-name="TableCell443">
            <text:p text:style-name="P444"><text:span text:style-name="T445">校園香</text:span><text:span text:style-name="T446">草</text:span><text:span text:style-name="T447">植物</text:span><text:span text:style-name="T448">袋、</text:span><text:span text:style-name="T449">植</text:span><text:span text:style-name="T450">物</text:span><text:span text:style-name="T451">染</text:span><text:span text:style-name="T452">、</text:span><text:span text:style-name="T453">手</text:span><text:span text:style-name="T454">工皂</text:span></text:p>
          </table:table-cell>
        </table:table-row>
      </table:table>
      <text:list text:style-name="LFO3" text:continue-numbering="true">
        <text:list-item>
          <text:p text:style-name="P455"><text:span text:style-name="T456">用：每人300元(含材料費)</text:span></text:p>
        </text:list-item>
      </text:list>
      <text:p text:style-name="P457">＊因講師時間之故，本校保留調整課程與師資之權利。</text:p>
      <text:p text:style-name="P458">臺北市立永吉國中108年暑期夏令營招生報名表</text:p>
      <text:p text:style-name="P459">茲同意 <text:s text:c="11"/>參加永吉國中108年暑期夏令營活動，並遵守相關規定，如有違反，願自行退出後續活動。</text:p>
      <text:p text:style-name="P460"><text:s/>此致 <text:s text:c="21"/>臺北市立永吉國民中學</text:p>
      <text:p text:style-name="P461"><text:s text:c="33"/>家長簽名:_________________</text:p>
      <text:p text:style-name="P462">____________國中(小) _____年____班 <text:s text:c="2"/>姓名:_________________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課程名稱</text:p>
          </table:table-cell>
          <table:table-cell table:style-name="TableCell471">
            <text:p text:style-name="P472">日期</text:p>
          </table:table-cell>
          <table:table-cell table:style-name="TableCell473">
            <text:p text:style-name="P474">參加意願</text:p>
            <text:p text:style-name="P475">(請打勾)</text:p>
          </table:table-cell>
          <table:table-cell table:style-name="TableCell476">
            <text:p text:style-name="P477">費用</text:p>
          </table:table-cell>
        </table:table-row>
        <table:table-row table:style-name="TableRow478">
          <table:table-cell table:style-name="TableCell479">
            <text:p text:style-name="P480">在校園遇見科學家</text:p>
          </table:table-cell>
          <table:table-cell table:style-name="TableCell481">
            <text:p text:style-name="P482">7/1~7/5(全日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300</text:p>
          </table:table-cell>
        </table:table-row>
        <table:table-row table:style-name="TableRow487">
          <table:table-cell table:style-name="TableCell488">
            <text:p text:style-name="P489">百萬富翁領袖營</text:p>
          </table:table-cell>
          <table:table-cell table:style-name="TableCell490">
            <text:p text:style-name="P491">7/15~7/19(半日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400</text:p>
          </table:table-cell>
        </table:table-row>
        <table:table-row table:style-name="TableRow496">
          <table:table-cell table:style-name="TableCell497">
            <text:p text:style-name="P498">聲林創藝趣</text:p>
          </table:table-cell>
          <table:table-cell table:style-name="TableCell499">
            <text:p text:style-name="P500">7/22~7/26(全日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300</text:p>
          </table:table-cell>
        </table:table-row>
        <table:table-row table:style-name="TableRow505">
          <table:table-cell table:style-name="TableCell506">
            <text:p text:style-name="P507">合計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家長聯絡電話</text:p>
            <text:p text:style-name="P513">(手機)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家長Line <text:s/>ID</text:p>
            <text:p text:style-name="P519">通知匯款帳號用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家長e-mail</text:p>
            <text:p text:style-name="P525">通知匯款帳號用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</table:table>
      <text:p text:style-name="P528">＊請於6/14(五)17:00前完成報名，並將本報名表繳交或傳真至(02)2767-1163，教務處設備組收。(本校學生優先錄取)</text:p>
      <text:p text:style-name="P529">＊6/17(一)12:00於本校網頁公告錄取及候補名單，並通知匯款。</text:p>
      <text:p text:style-name="P530">＊請於6/20(四)17:00前完成匯款繳交報名費，始完成報名程序，並以Line、來電或E-mail告知匯出銀行代號及帳號末5碼，經確認無誤後才算報名完成。</text:p>
      <text:p text:style-name="P531"><text:span text:style-name="T532">＊如有疑問，請電洽2764-9066#170、174</text:span><text:span text:style-name="T533">(郭佳玲主任、黃音慈組長)</text:span><text:span text:style-name="T5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text-shadow="none" style:font-relief="none" style:use-window-font-color="true" style:text-position="0% 100%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6-11T15:32:00Z</meta:creation-date>
    <dc:date>2019-06-11T15:33:00Z</dc:date>
    <meta:template xlink:href="Normal" xlink:type="simple"/>
    <meta:editing-cycles>2</meta:editing-cycles>
    <meta:editing-duration>PT60S</meta:editing-duration>
    <meta:document-statistic meta:page-count="3" meta:paragraph-count="3" meta:word-count="266" meta:character-count="1781" meta:row-count="12" meta:non-whitespace-character-count="1518"/>
  </office:meta>
</office:document-meta>
</file>