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2916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916in" fo:margin-left="1.3777in" fo:text-indent="-1.3777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2916in" fo:text-indent="0.0972in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2916in" fo:margin-left="1.3423in" fo:margin-right="0.0972in" fo:text-indent="-1.3506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4888in"/>
    </style:style>
    <style:style style:name="TableColumn58" style:family="table-column">
      <style:table-column-properties style:column-width="1.2798in"/>
    </style:style>
    <style:style style:name="TableColumn59" style:family="table-column">
      <style:table-column-properties style:column-width="2.4611in"/>
    </style:style>
    <style:style style:name="TableColumn60" style:family="table-column">
      <style:table-column-properties style:column-width="2.4562in"/>
    </style:style>
    <style:style style:name="Table56" style:family="table">
      <style:table-properties style:width="6.6861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916in" fo:margin-right="-0.5319in"/>
    </style:style>
    <style:style style:name="T77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78" style:parent-style-name="預設段落字型" style:family="text">
      <style:text-properties style:font-name="新細明體" style:font-name-asian="新細明體" style:font-name-complex="Times New Roman" fo:font-size="10.5pt" style:font-size-asian="10.5pt" style:font-size-complex="10.5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.5pt" style:font-size-asian="10.5pt" style:font-size-complex="10.5pt"/>
    </style:style>
    <style:style style:name="P81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本文" style:family="paragraph">
      <style:paragraph-properties fo:line-height="0.2777in" fo:margin-left="0.4916in" fo:text-indent="-0.0986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09" style:parent-style-name="預設段落字型" style:family="text">
      <style:text-properties style:font-name="新細明體" style:font-name-asian="新細明體" style:font-name-complex="Times New Roman" fo:letter-spacing="-0.0048in"/>
    </style:style>
    <style:style style:name="T110" style:parent-style-name="預設段落字型" style:family="text">
      <style:text-properties style:font-name="標楷體" style:font-name-asian="標楷體" style:font-name-complex="Times New Roman" fo:letter-spacing="-0.0048in"/>
    </style:style>
    <style:style style:name="T11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1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1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16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17" style:parent-style-name="預設段落字型" style:family="text">
      <style:text-properties style:font-name="Times New Roman" style:font-name-asian="標楷體" style:font-name-complex="Times New Roman" fo:color="#535353" fo:font-size="13.5pt" style:font-size-asian="13.5pt" style:font-size-complex="13.5pt" fo:background-color="#FFFFFF"/>
    </style:style>
    <style:style style:name="T118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1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20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1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2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3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4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T125" style:parent-style-name="預設段落字型" style:family="text">
      <style:text-properties style:font-name="Times New Roman" style:font-name-asian="標楷體" style:font-name-complex="Times New Roman" fo:letter-spacing="-0.0048in"/>
    </style:style>
    <style:style style:name="P126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2916in" fo:margin-right="-0.5319in" fo:text-indent="0.09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2916in" fo:margin-right="-0.5319i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2916in" fo:margin-right="-0.5319in"/>
      <style:text-properties style:font-name="Times New Roman" style:font-name-asian="標楷體" style:font-name-complex="Times New Roman" fo:font-size="14pt" style:font-size-asian="14pt" style:font-size-complex="14pt"/>
    </style:style>
    <style:style style:name="P140" style:parent-style-name="內文" style:family="paragraph">
      <style:paragraph-properties style:snap-to-layout-grid="false" fo:line-height="150%" fo:margin-left="-0.0013in" fo:text-indent="1.7722in">
        <style:tab-stops>
          <style:tab-stop style:type="left" style:position="2.5611in"/>
          <style:tab-stop style:type="left" style:position="3.3486in"/>
          <style:tab-stop style:type="left" style:position="4.1361in"/>
          <style:tab-stop style:type="left" style:position="4.8048in"/>
        </style:tab-stops>
      </style:paragraph-properties>
      <style:text-properties style:font-name="Times New Roman" style:font-name-asian="標楷體" style:font-name-complex="Times New Roman" fo:font-size="20pt" style:font-size-asian="20pt"/>
    </style:style>
    <style:style style:name="P141" style:parent-style-name="標題2" style:family="paragraph">
      <style:paragraph-properties style:snap-to-layout-grid="false" fo:line-height="150%" fo:margin-right="0.1138in" fo:text-indent="-0.0041in">
        <style:tab-stops>
          <style:tab-stop style:type="left" style:position="2.3902in"/>
          <style:tab-stop style:type="left" style:position="3.1666in"/>
          <style:tab-stop style:type="left" style:position="4.5743in"/>
          <style:tab-stop style:type="left" style:position="6.2777in"/>
        </style:tab-stops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 fo:letter-spacing="-0.0138in"/>
    </style:style>
    <style:style style:name="T162" style:parent-style-name="預設段落字型" style:family="text">
      <style:text-properties style:font-name="Times New Roman" style:font-name-asian="標楷體" style:font-name-complex="Times New Roman" fo:letter-spacing="-0.0131in" fo:font-size="16pt" style:font-size-asian="16pt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 fo:letter-spacing="-0.0479i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fo:letter-spacing="-0.0479in"/>
    </style:style>
    <style:style style:name="T167" style:parent-style-name="預設段落字型" style:family="text">
      <style:text-properties style:font-name="Times New Roman" style:font-name-asian="標楷體" style:font-name-complex="Times New Roman"/>
    </style:style>
    <style:style style:name="T168" style:parent-style-name="預設段落字型" style:family="text">
      <style:text-properties style:font-name="Times New Roman" style:font-name-asian="標楷體" style:font-name-complex="Times New Roman" fo:letter-spacing="-0.0472i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 fo:letter-spacing="-0.0479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 fo:letter-spacing="-0.0451i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78" style:parent-style-name="預設段落字型" style:family="text">
      <style:text-properties style:font-name="Times New Roman" style:font-name-asian="標楷體" style:font-name-complex="Times New Roman" fo:letter-spacing="-0.0069in"/>
    </style:style>
    <style:style style:name="T179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 fo:letter-spacing="-0.002i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P189" style:parent-style-name="內文" style:family="paragraph">
      <style:paragraph-properties style:snap-to-layout-grid="false" fo:line-height="150%" fo:margin-left="0.7729in">
        <style:tab-stops>
          <style:tab-stop style:type="left" style:position="0.87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95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/>
    </style:style>
    <style:style style:name="T196" style:parent-style-name="預設段落字型" style:family="text">
      <style:text-properties style:font-name="Times New Roman" style:font-name-asian="標楷體" style:font-name-complex="Times New Roman" fo:letter-spacing="-0.0013in" fo:font-size="14pt" style:font-size-asian="14pt" style:text-underline-type="single" style:text-underline-style="solid" style:text-underline-width="auto" style:text-underline-mode="continuous"/>
    </style:style>
    <style:style style:name="P197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4.5pt" style:font-size-asian="4.5pt"/>
    </style:style>
    <style:style style:name="P198" style:parent-style-name="內文" style:family="paragraph">
      <style:paragraph-properties style:snap-to-layout-grid="false" fo:line-height="150%"/>
    </style:style>
    <style:style style:name="T199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00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01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/>
    </style:style>
    <style:style style:name="T202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06in" fo:font-size="14pt" style:font-size-asian="14pt" style:text-underline-type="single" style:text-underline-style="solid" style:text-underline-width="auto" style:text-underline-mode="continuous"/>
    </style:style>
    <style:style style:name="P207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7pt" style:font-size-asian="7pt"/>
    </style:style>
    <style:style style:name="P208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7pt" style:font-size-asian="7pt"/>
    </style:style>
    <style:style style:name="P209" style:parent-style-name="本文" style:family="paragraph">
      <style:paragraph-properties style:snap-to-layout-grid="false" fo:line-height="150%"/>
      <style:text-properties style:font-name="Times New Roman" style:font-name-asian="標楷體" style:font-name-complex="Times New Roman" fo:font-size="7pt" style:font-size-asian="7pt"/>
    </style:style>
    <style:style style:name="P210" style:parent-style-name="標題1" style:family="paragraph">
      <style:paragraph-properties fo:margin-left="-0.0006in" fo:text-indent="-0.0006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TableColumn212" style:family="table-column">
      <style:table-column-properties style:column-width="0.9847in" style:use-optimal-column-width="false"/>
    </style:style>
    <style:style style:name="TableColumn213" style:family="table-column">
      <style:table-column-properties style:column-width="1.4763in" style:use-optimal-column-width="false"/>
    </style:style>
    <style:style style:name="TableColumn214" style:family="table-column">
      <style:table-column-properties style:column-width="0.7875in" style:use-optimal-column-width="false"/>
    </style:style>
    <style:style style:name="TableColumn215" style:family="table-column">
      <style:table-column-properties style:column-width="1.0097in" style:use-optimal-column-width="false"/>
    </style:style>
    <style:style style:name="TableColumn216" style:family="table-column">
      <style:table-column-properties style:column-width="0.4041in" style:use-optimal-column-width="false"/>
    </style:style>
    <style:style style:name="TableColumn217" style:family="table-column">
      <style:table-column-properties style:column-width="0.0625in" style:use-optimal-column-width="false"/>
    </style:style>
    <style:style style:name="TableColumn218" style:family="table-column">
      <style:table-column-properties style:column-width="0.8861in" style:use-optimal-column-width="false"/>
    </style:style>
    <style:style style:name="TableColumn219" style:family="table-column">
      <style:table-column-properties style:column-width="1.3784in" style:use-optimal-column-width="false"/>
    </style:style>
    <style:style style:name="Table211" style:family="table">
      <style:table-properties style:width="6.9895in" fo:margin-left="-0.002in" table:align="left"/>
    </style:style>
    <style:style style:name="TableRow220" style:family="table-row">
      <style:table-row-properties style:min-row-height="0.4993in" style:use-optimal-row-height="false"/>
    </style:style>
    <style:style style:name="TableCell22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Paragraph" style:family="paragraph">
      <style:paragraph-properties style:snap-to-layout-grid="false" fo:text-align="center" fo:margin-left="0.011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ableCell225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T2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en" style:country-asian="US"/>
    </style:style>
    <style:style style:name="TableCell228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30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32" style:family="table-cell">
      <style:table-cell-properties fo:border-top="0.0104in double #000000" style:border-line-width-top="0.0034in 0.0034in 0.0034in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34" style:family="table-cell">
      <style:table-cell-properties fo:border-top="0.0104in double #000000" style:border-line-width-top="0.0034in 0.0034in 0.0034in" fo:border-left="0.0138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margin-left="0.2125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language-asian="en" style:country-asian="US"/>
    </style:style>
    <style:style style:name="TableRow240" style:family="table-row">
      <style:table-row-properties style:min-row-height="0.5409in" style:use-optimal-row-height="false"/>
    </style:style>
    <style:style style:name="TableCell241" style:family="table-cell">
      <style:table-cell-properties fo:border-top="0.0069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TableParagraph" style:family="paragraph">
      <style:paragraph-properties fo:margin-left="0.0125in" fo:margin-right="-0.2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margin-left="0.0138in" fo:margin-right="-0.0201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style:font-name-complex="Times New Roman" fo:letter-spacing="0.0215in" fo:font-size="14pt" style:font-size-asian="14pt" style:font-size-complex="14pt" style:language-asian="en" style:country-asian="US"/>
    </style:style>
    <style:style style:name="TableCell25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5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TableParagraph" style:family="paragraph">
      <style:paragraph-properties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55" style:family="table-cell">
      <style:table-cell-properties fo:border-top="0.0069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56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57" style:family="table-row">
      <style:table-row-properties style:min-row-height="0.5159in" style:use-optimal-row-height="false"/>
    </style:style>
    <style:style style:name="TableCell258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61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2" style:family="table-cell">
      <style:table-cell-properties fo:border-top="0.0138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style:snap-to-layout-grid="false" fo:text-align="center" fo:margin-left="0.0159in" fo:margin-right="-0.0194in">
        <style:tab-stops/>
      </style:paragraph-properties>
      <style:text-properties style:font-name="Times New Roman" style:font-name-asian="標楷體" style:font-name-complex="Times New Roman" fo:letter-spacing="0.0215in" fo:font-size="14pt" style:font-size-asian="14pt" style:font-size-complex="14pt" style:language-asian="en" style:country-asian="US"/>
    </style:style>
    <style:style style:name="P264" style:parent-style-name="TableParagraph" style:family="paragraph">
      <style:paragraph-properties style:snap-to-layout-grid="false" fo:text-align="center" fo:margin-left="0.0159in" fo:margin-right="-0.0194in">
        <style:tab-stops/>
      </style:paragraph-properties>
      <style:text-properties style:font-name="Times New Roman" style:font-name-asian="標楷體" style:font-name-complex="Times New Roman" fo:letter-spacing="0.0215in" fo:font-size="14pt" style:font-size-asian="14pt" style:font-size-complex="14pt" style:language-asian="en" style:country-asian="US"/>
    </style:style>
    <style:style style:name="TableCell26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style:snap-to-layout-grid="false" fo:text-align="center" fo:margin-left="0.305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7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style:snap-to-layout-grid="false" fo:margin-left="0.1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style:snap-to-layout-grid="false" fo:margin-left="0.106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71" style:family="table-cell">
      <style:table-cell-properties fo:border-top="0.0138in solid #000000" fo:border-left="0.0138in solid #000000" fo:border-bottom="0.0104in double #000000" style:border-line-width-bottom="0.0034in 0.0034in 0.0034in" fo:border-right="0.013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style:snap-to-layout-grid="false" fo:margin-left="0.014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73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74" style:parent-style-name="TableParagraph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75" style:family="table-row">
      <style:table-row-properties style:min-row-height="0.4993in" style:use-optimal-row-height="false"/>
    </style:style>
    <style:style style:name="TableCell276" style:family="table-cell">
      <style:table-cell-properties fo:border-top="0.0138in solid #000000" fo:border-left="0.0104in double #000000" style:border-line-width-left="0.0034in 0.0034in 0.003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77" style:parent-style-name="TableParagraph" style:family="paragraph">
      <style:paragraph-properties style:snap-to-layout-grid="false" fo:text-align="center" fo:margin-left="0.0118in" fo:margin-right="-0.0513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0.0409in" fo:font-size="14pt" style:font-size-asian="14pt" style:font-size-complex="14pt" style:language-asian="en" style:country-asian="US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80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left="0.013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83" style:family="table-cell">
      <style:table-cell-properties fo:border-top="0.0138in solid #000000" fo:border-left="0.0138in solid #000000" fo:border-bottom="0.0138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margin-left="0.12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Row285" style:family="table-row">
      <style:table-row-properties style:min-row-height="0.5006in" style:use-optimal-row-height="false"/>
    </style:style>
    <style:style style:name="TableCell286" style:family="table-cell">
      <style:table-cell-properties fo:border-top="0.0138in solid #000000" fo:border-left="0.0104in double #000000" style:border-line-width-left="0.0034in 0.0034in 0.0034in" fo:border-bottom="0.0104in double #000000" style:border-line-width-bottom="0.0034in 0.0034in 0.0034in" fo:border-right="0.0138in solid #000000" style:writing-mode="lr-tb" style:vertical-align="middle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asian="en" style:country-asian="US"/>
    </style:style>
    <style:style style:name="TableCell288" style:family="table-cell">
      <style:table-cell-properties fo:border-top="0.0138in solid #000000" fo:border-left="0.0138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90" style:parent-style-name="TableParagraph" style:family="paragraph">
      <style:paragraph-properties fo:margin-right="-0.0402i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新細明體" style:font-name-asian="新細明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P295" style:parent-style-name="標題1" style:family="paragraph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P296" style:parent-style-name="標題1" style:family="paragraph">
      <style:text-properties style:font-name="Times New Roman" style:font-name-asian="標楷體" style:font-name-complex="Times New Roman" fo:font-size="14pt" style:font-size-asian="14pt" style:font-size-complex="14pt" fo:language="en" fo:country="US"/>
    </style:style>
    <style:style style:name="P297" style:parent-style-name="內文" style:family="paragraph">
      <style:paragraph-properties style:snap-to-layout-grid="false" fo:text-align="justify" fo:line-height="150%" fo:margin-left="0.2861in">
        <style:tab-stops>
          <style:tab-stop style:type="left" style:position="0.4291in"/>
          <style:tab-stop style:type="left" style:position="0.859in"/>
          <style:tab-stop style:type="left" style:position="1.2875in"/>
          <style:tab-stop style:type="left" style:position="2.05in"/>
          <style:tab-stop style:type="left" style:position="2.3812in"/>
          <style:tab-stop style:type="left" style:position="2.7138in"/>
          <style:tab-stop style:type="left" style:position="3.377in"/>
          <style:tab-stop style:type="left" style:position="3.8069in"/>
          <style:tab-stop style:type="left" style:position="5.1354in"/>
          <style:tab-stop style:type="left" style:position="5.5638in"/>
          <style:tab-stop style:type="left" style:position="6.8923in"/>
        </style:tab-stops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15" style:parent-style-name="標題1" style:family="paragraph">
      <style:paragraph-properties fo:margin-left="-0.0006in" fo:text-indent="-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P316" style:parent-style-name="標題1" style:family="paragraph">
      <style:paragraph-properties fo:margin-left="-0.0006in" fo:text-indent="-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P317" style:parent-style-name="標題1" style:family="paragraph">
      <style:paragraph-properties fo:margin-left="-0.0006in" fo:text-indent="-0.019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P318" style:parent-style-name="標題1" style:family="paragraph">
      <style:paragraph-properties fo:margin-left="-0.0006in" fo:text-indent="-0.00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臺北市立螢橋國民中學<text:s/>108<text:s/>年度運動夏令營實施計畫</text:p>
      <text:p text:style-name="P2"><text:span text:style-name="T3">一、依據：</text:span><text:span text:style-name="T4">本校</text:span><text:span text:style-name="T5">107</text:span><text:span text:style-name="T6">學年度學務計畫辦理。</text:span></text:p>
      <text:p text:style-name="P7">二、目的：</text:p>
      <text:p text:style-name="P8">(一)<text:s/>達成「生活體適能、體適能生活」之目的，結合SH150校園推廣活動。</text:p>
      <text:p text:style-name="P9">(二)<text:s/>推廣巧固球、籃球運動，增進青少年健康身心，倡導運動教育。</text:p>
      <text:p text:style-name="P10"><text:span text:style-name="T11">三、參加對象：</text:span><text:span text:style-name="T12">本校籃球課後社團球員與巧固球社團成員</text:span><text:span text:style-name="T13">優先參加</text:span><text:span text:style-name="T14">，</text:span><text:span text:style-name="T15">其餘</text:span><text:span text:style-name="T16">依報名先後順序錄取</text:span><text:span text:style-name="T17">，總計各錄取</text:span><text:span text:style-name="T18">25</text:span><text:span text:style-name="T19">名</text:span><text:span text:style-name="T20">學生</text:span><text:span text:style-name="T21">。</text:span></text:p>
      <text:p text:style-name="P22"><text:span text:style-name="T23">(</text:span><text:span text:style-name="T24">一</text:span><text:span text:style-name="T25">)</text:span><text:span text:style-name="T26"><text:s/></text:span><text:span text:style-name="T27">臺北市</text:span><text:span text:style-name="T28">、</text:span><text:span text:style-name="T29">新北市</text:span><text:span text:style-name="T30">國小</text:span><text:span text:style-name="T31">升六、</text:span><text:span text:style-name="T32">升七</text:span><text:span text:style-name="T33">年級</text:span><text:span text:style-name="T34">學生。</text:span></text:p>
      <text:p text:style-name="P35">(二)<text:s/>本校升八、升九年級學生。</text:p>
      <text:p text:style-name="P36"><text:span text:style-name="T37">四</text:span><text:span text:style-name="T38">、活動費用：</text:span><text:span text:style-name="T39">每位</text:span><text:span text:style-name="T40">報名</text:span><text:span text:style-name="T41">費用</text:span><text:span text:style-name="T42">600</text:span><text:span text:style-name="T43">元，本校新</text:span><text:span text:style-name="T44">、</text:span><text:span text:style-name="T45">舊</text:span><text:span text:style-name="T46">生全勤</text:span><text:span text:style-name="T47">參加</text:span><text:span text:style-name="T48">者</text:span><text:span text:style-name="T49">將</text:span><text:span text:style-name="T50">於新學期開學後</text:span><text:span text:style-name="T51">退回</text:span><text:span text:style-name="T52">300</text:span><text:span text:style-name="T53">元</text:span><text:span text:style-name="T54">，其他相關費用由本校冬夏令營活動經費支應。</text:span></text:p>
      <text:p text:style-name="P55">五、活動內容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編號</text:p>
          </table:table-cell>
          <table:table-cell table:style-name="TableCell64">
            <text:p text:style-name="P65">課程名稱</text:p>
          </table:table-cell>
          <table:table-cell table:style-name="TableCell66">
            <text:p text:style-name="P67">招生對象</text:p>
          </table:table-cell>
          <table:table-cell table:style-name="TableCell68">
            <text:p text:style-name="P69">課程日期</text:p>
          </table:table-cell>
        </table:table-row>
        <table:table-row table:style-name="TableRow70">
          <table:table-cell table:style-name="TableCell71">
            <text:p text:style-name="P72"><text:s/>1</text:p>
          </table:table-cell>
          <table:table-cell table:style-name="TableCell73">
            <text:p text:style-name="P74">巧固球體驗營</text:p>
          </table:table-cell>
          <table:table-cell table:style-name="TableCell75">
            <text:p text:style-name="P76"><text:span text:style-name="T77">臺北市</text:span><text:span text:style-name="T78">、</text:span><text:span text:style-name="T79">新北市</text:span><text:span text:style-name="T80">國小升六七年級學生</text:span></text:p>
            <text:p text:style-name="P81">本校升八年級學生</text:p>
          </table:table-cell>
          <table:table-cell table:style-name="TableCell82">
            <text:p text:style-name="P83">7/22(一)~7/26(五) 0830-1130</text:p>
          </table:table-cell>
        </table:table-row>
        <table:table-row table:style-name="TableRow84">
          <table:table-cell table:style-name="TableCell85">
            <text:p text:style-name="P86"><text:s/>2</text:p>
          </table:table-cell>
          <table:table-cell table:style-name="TableCell87">
            <text:p text:style-name="P88">巧固球營隊</text:p>
          </table:table-cell>
          <table:table-cell table:style-name="TableCell89">
            <text:p text:style-name="P90">本校七八九年級學生</text:p>
          </table:table-cell>
          <table:table-cell table:style-name="TableCell91">
            <text:p text:style-name="P92">8/26(一)~8/28(三) 0900-1200</text:p>
          </table:table-cell>
        </table:table-row>
        <table:table-row table:style-name="TableRow93">
          <table:table-cell table:style-name="TableCell94">
            <text:p text:style-name="P95"><text:s/>3</text:p>
          </table:table-cell>
          <table:table-cell table:style-name="TableCell96">
            <text:p text:style-name="P97">籃球營隊</text:p>
          </table:table-cell>
          <table:table-cell table:style-name="TableCell98">
            <text:p text:style-name="P99">本校七八九年級學生</text:p>
          </table:table-cell>
          <table:table-cell table:style-name="TableCell100">
            <text:p text:style-name="P101">8/19,21,26,28, 0930-1230</text:p>
            <text:p text:style-name="P102">8/20,22,23,27, 0800-1100</text:p>
          </table:table-cell>
        </table:table-row>
      </table:table>
      <text:p text:style-name="P103">六、報名：</text:p>
      <text:p text:style-name="P104">(一)<text:s/>時間：即日起至108年<text:s/>6<text:s/>月<text:s/>20<text:s/>日（四）下午4點鐘截止。</text:p>
      <text:p text:style-name="P105">(二)<text:s/>方式：</text:p>
      <text:p text:style-name="P106"><text:span text:style-name="T107"><text:s/></text:span><text:span text:style-name="T108">請至總務處出納組繳交活動費用</text:span><text:span text:style-name="T109">，</text:span><text:span text:style-name="T110">並請</text:span><text:span text:style-name="T111">備齊</text:span><text:span text:style-name="T112">報名表暨家長同意書</text:span><text:span text:style-name="T113">後，</text:span><text:span text:style-name="T114">將</text:span><text:span text:style-name="T115">資料傳真</text:span><text:span text:style-name="T116">02-23675720</text:span><text:span text:style-name="T117"><text:s/></text:span><text:span text:style-name="T118">(</text:span><text:span text:style-name="T119">傳真後，請來電體育組確認</text:span><text:span text:style-name="T120">)</text:span><text:span text:style-name="T121">，或</text:span><text:span text:style-name="T122">親自向本校體育組</text:span><text:span text:style-name="T123">幹事蘇小姐</text:span><text:span text:style-name="T124">報名</text:span><text:span text:style-name="T125">。</text:span></text:p>
      <text:p text:style-name="P126">(三)<text:s/>聯絡單位：本校體育組<text:s text:c="6"/><text:s/><text:s/><text:s text:c="6"/>電話：（02）23688667<text:s/>分機<text:s/>222</text:p>
      <text:p text:style-name="P127">(四)<text:s/>地址：臺北市中正區汀洲路<text:s/>3<text:s/>段<text:s/>4<text:s/>號</text:p>
      <text:p text:style-name="P128">(五)<text:s/>相關訊息請參考螢橋國中學校網站，網址：http://www.ycjh.tp.edu.tw。</text:p>
      <text:p text:style-name="P129">七、注意事項：</text:p>
      <text:p text:style-name="P130">(一)本校夏令營活動為室外露天場地，若無法接受者，請勿報名參加。</text:p>
      <text:p text:style-name="P131">(二)開訓第一天請著運動服裝至本校1樓會議室報到，其他服裝由老師規定。</text:p>
      <text:p text:style-name="P132">(三)每日準時參加活動，活動結束即返家，請注意安全。</text:p>
      <text:p text:style-name="P133">(四)物品力求簡便，水壺、健保卡、紙筆、雨具、個人藥品、現金（100<text:s/>元以內）</text:p>
      <text:p text:style-name="P134">(五)全程參與活動者，核發結訓證書。</text:p>
      <text:p text:style-name="P135"><text:span text:style-name="T136">八</text:span><text:span text:style-name="T137">、</text:span><text:span text:style-name="T138">本實施計畫陳校長核准後實施，修正時亦同。</text:span></text:p>
      <text:p text:style-name="P139"/>
      <text:p text:style-name="P140">家<text:tab/>長<text:tab/>同<text:tab/>意<text:tab/>書</text:p>
      <text:h text:style-name="P141" text:outline-level="2"><text:span text:style-name="T142">茲同</text:span><text:span text:style-name="T143">意</text:span><text:span text:style-name="T144">敝子弟</text:span><text:span text:style-name="T145"><text:s/></text:span><text:span text:style-name="T146"><text:s text:c="2"/></text:span><text:span text:style-name="T147"><text:s/></text:span><text:span text:style-name="T148">年</text:span><text:span text:style-name="T149"><text:s text:c="4"/></text:span><text:span text:style-name="T150">班</text:span><text:span text:style-name="T151"><text:s/></text:span><text:span text:style-name="T152">座號</text:span><text:span text:style-name="T153"><text:s text:c="4"/></text:span><text:span text:style-name="T154">姓名</text:span><text:span text:style-name="T155"><text:s text:c="12"/></text:span><text:span text:style-name="T156">參加貴校舉辦之</text:span><text:span text:style-name="T157">運動</text:span><text:span text:style-name="T158">夏令</text:span><text:span text:style-name="T159">營</text:span><text:span text:style-name="T160">活</text:span><text:span text:style-name="T161">動</text:span><text:span text:style-name="T162">，</text:span><text:span text:style-name="T163">並於</text:span><text:span text:style-name="T164"><text:s/></text:span><text:span text:style-name="T165">108</text:span><text:span text:style-name="T166"><text:s/></text:span><text:span text:style-name="T167">年</text:span><text:span text:style-name="T168"><text:s/></text:span><text:span text:style-name="T169">6</text:span><text:span text:style-name="T170"><text:s/></text:span><text:span text:style-name="T171">月</text:span><text:span text:style-name="T172"><text:s/></text:span><text:span text:style-name="T173">20</text:span><text:span text:style-name="T174">日以前繳</text:span><text:span text:style-name="T175">回</text:span><text:span text:style-name="T176">家長同</text:span><text:span text:style-name="T177">意</text:span><text:span text:style-name="T178">書，</text:span><text:span text:style-name="T179">以利</text:span><text:span text:style-name="T180">活動之安排，同</text:span><text:span text:style-name="T181">時</text:span><text:span text:style-name="T182">願意</text:span><text:span text:style-name="T183">遵</text:span><text:span text:style-name="T184">守營隊活</text:span><text:span text:style-name="T185">動</text:span><text:span text:style-name="T186">各項</text:span><text:span text:style-name="T187">規定</text:span><text:span text:style-name="T188">。</text:span></text:h>
      <text:p text:style-name="P189"><text:span text:style-name="T190"><text:s/></text:span><text:span text:style-name="T191"><text:s text:c="7"/></text:span><text:span text:style-name="T192"><text:tab/></text:span><text:span text:style-name="T193">國小</text:span><text:span text:style-name="T194">（中）</text:span><text:span text:style-name="T195">學生家長簽章：</text:span><text:span text:style-name="T196"><text:s text:c="21"/></text:span></text:p>
      <text:p text:style-name="P197"/>
      <text:p text:style-name="P198"><text:span text:style-name="T199"><text:s text:c="9"/></text:span><text:span text:style-name="T200"><text:s text:c="22"/></text:span><text:span text:style-name="T201">聯絡電話：</text:span><text:span text:style-name="T202"><text:s text:c="8"/></text:span><text:span text:style-name="T203"><text:s/></text:span><text:span text:style-name="T204"><text:s text:c="7"/></text:span><text:span text:style-name="T205"><text:s/></text:span><text:span text:style-name="T206"><text:s text:c="4"/></text:span></text:p>
      <text:p text:style-name="P207"/>
      <text:p text:style-name="P208"/>
      <text:p text:style-name="P209"/>
      <text:h text:style-name="P210" text:outline-level="1"><text:s text:c="3"/>臺北市立螢橋國民中學<text:s/>108<text:s/>年度運動夏令營報名表</text:h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參加項目</text:span><text:span text:style-name="T224">(可複選)</text:span></text:p>
          </table:table-cell>
          <table:table-cell table:style-name="TableCell225">
            <text:p text:style-name="TableParagraph"><text:span text:style-name="T226">編號</text:span><text:span text:style-name="T227">：</text:span></text:p>
          </table:table-cell>
          <table:table-cell table:style-name="TableCell228">
            <text:p text:style-name="P229">學校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>班級</text:p>
          </table:table-cell>
          <table:table-cell table:style-name="TableCell234">
            <text:p text:style-name="P235"><text:span text:style-name="T236"><text:s/></text:span><text:span text:style-name="T237">年</text:span><text:span text:style-name="T238"><text:s text:c="4"/></text:span><text:span text:style-name="T239">班</text:span></text:p>
          </table:table-cell>
        </table:table-row>
        <table:table-row table:style-name="TableRow240">
          <table:table-cell table:style-name="TableCell241">
            <text:p text:style-name="P242"><text:span text:style-name="T243"><text:s text:c="3"/></text:span><text:span text:style-name="T244">姓</text:span><text:span text:style-name="T245">名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<text:span text:style-name="T250">監護人</text:span></text:p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性別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緊急</text:p>
            <text:p text:style-name="P264">聯絡人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聯絡電話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身分證字號</text:span>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>生<text:s text:c="4"/>日</text:p>
          </table:table-cell>
          <table:covered-table-cell/>
          <table:covered-table-cell/>
          <table:table-cell table:style-name="TableCell283" table:number-columns-spanned="2">
            <text:p text:style-name="P284"><text:s text:c="4"/>年<text:s text:c="5"/>月<text:s text:c="5"/>日</text:p>
          </table:table-cell>
          <table:covered-table-cell/>
        </table:table-row>
        <table:table-row table:style-name="TableRow285">
          <table:table-cell table:style-name="TableCell286">
            <text:p text:style-name="P287">地<text:s/>址</text:p>
          </table:table-cell>
          <table:table-cell table:style-name="TableCell288" table:number-columns-spanned="7">
            <text:p text:style-name="P289"/>
            <text:p text:style-name="P290"><text:span text:style-name="T291"><text:s text:c="49"/></text:span><text:span text:style-name="T292">（請務必詳細填寫</text:span><text:span text:style-name="T293">，</text:span><text:span text:style-name="T294">俾利聯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5" text:outline-level="1"/>
      <text:h text:style-name="P296" text:outline-level="1"/>
      <text:p text:style-name="P297"><text:span text:style-name="T298"><text:s text:c="18"/></text:span><text:span text:style-name="T299">中</text:span><text:span text:style-name="T300"><text:tab/></text:span><text:span text:style-name="T301">華</text:span><text:span text:style-name="T302"><text:s/></text:span><text:span text:style-name="T303">民</text:span><text:span text:style-name="T304"><text:s/></text:span><text:span text:style-name="T305">國</text:span><text:span text:style-name="T306"><text:s/></text:span><text:span text:style-name="T307">108</text:span><text:span text:style-name="T308"><text:s/></text:span><text:span text:style-name="T309">年</text:span><text:span text:style-name="T310"><text:s/></text:span><text:span text:style-name="T311"><text:s text:c="5"/></text:span><text:span text:style-name="T312">月</text:span><text:span text:style-name="T313"><text:s text:c="5"/></text:span><text:span text:style-name="T314">日</text:span></text:p>
      <text:h text:style-name="P315" text:outline-level="1"/>
      <text:h text:style-name="P316" text:outline-level="1"/>
      <text:h text:style-name="P317" text:outline-level="1">本校108學年度為教育局核定巧固球重點發展學校，非集中體育班形式組成，可以學業運動兼顧的社團形式組隊，是有意願培養孩子在青少年階段鍛鍊體魄的最好選擇，歡迎洽詢本校學務處。23688667#220<text:s/>學務處主任或體育組組長</text:h>
      <text:h text:style-name="P31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Noto Sans CJK JP Regular" svg:font-family="Noto Sans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993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 fo:hyphenate="false"/>
    </style:style>
    <style:style style:name="標題2" style:display-name="標題 2" style:family="paragraph" style:parent-style-name="內文" style:default-outline-level="2">
      <style:paragraph-properties style:text-autospace="none" fo:margin-left="0.2861in">
        <style:tab-stops/>
      </style:paragraph-properties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fo:language="zh" fo:country="TW" style:language-complex="zh" style:country-complex="TW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6pt" style:font-size-asian="16pt" style:font-size-complex="16pt" fo:language="zh" fo:country="TW" style:language-complex="zh" style:country-complex="TW"/>
    </style:style>
    <style:style style:name="標題2字元" style:display-name="標題 2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fo:font-size="14pt" style:font-size-asian="14pt" style:font-size-complex="14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19-06-10T00:34:00Z</meta:creation-date>
    <dc:date>2019-06-10T00:34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