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影音授權同意書</text:p>
      <text:p text:style-name="內文"><text:span text:style-name="T3"><text:s text:c="10"/>　 <text:s/></text:span><text:span text:style-name="T4">同學參與「臺北市立聯合醫院</text:span><text:span text:style-name="T5">108年度</text:span><text:span text:style-name="T6">暑期華佗營」活動，同意授權拍攝者</text:span><text:span text:style-name="T7"><text:s/>臺北市立聯合醫院<text:s/></text:span><text:span text:style-name="T8"><text:s/>拍攝參與活動之相關照片、影像、聲音並公開宣傳使用。</text:span></text:p>
      <text:p text:style-name="P9">法定代理人：<text:s/></text:p>
      <text:p text:style-name="P10">身份證字號：<text:s/></text:p>
      <text:p text:style-name="P11">中華民國　　　　　年　　　　　月　　　　　日</text:p>
      <text:p text:style-name="P12"/>
      <text:p text:style-name="P13"/>
      <text:p text:style-name="P14"/>
      <text:p text:style-name="P15">影音授權同意書</text:p>
      <text:p text:style-name="內文"><text:span text:style-name="T16"><text:s text:c="10"/>　 <text:s/></text:span><text:span text:style-name="T17">同學參與「</text:span><text:span text:style-name="T18">臺北市立聯合醫院108年度暑期華佗營</text:span><text:span text:style-name="T19">」活動，同意授權拍攝者</text:span><text:span text:style-name="T20"><text:s/>臺北市立聯合醫院<text:s/></text:span><text:span text:style-name="T21"><text:s/>拍攝參與活動之相關照片、影像、聲音並公開宣傳使用。</text:span></text:p>
      <text:p text:style-name="P22">法定代理人：<text:s/></text:p>
      <text:p text:style-name="P23">身份證字號：<text:s/></text:p>
      <text:p text:style-name="內文"><text:span text:style-name="T24">中華民國　　　　　年　　　　　月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娟</meta:initial-creator>
    <dc:creator>user</dc:creator>
    <meta:creation-date>2019-05-07T10:45:00Z</meta:creation-date>
    <dc:date>2019-05-07T10:4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