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8" style:parent-style-name="內文" style:family="paragraph">
      <style:paragraph-properties style:snap-to-layout-grid="false"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1.1888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1.6034in"/>
    </style:style>
    <style:style style:name="TableColumn18" style:family="table-column">
      <style:table-column-properties style:column-width="0.4062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1.1152in"/>
    </style:style>
    <style:style style:name="Table10" style:family="table">
      <style:table-properties style:width="6.8166in" fo:margin-left="0in" table:align="center"/>
    </style:style>
    <style:style style:name="TableRow21" style:family="table-row">
      <style:table-row-properties style:min-row-height="0.2916in" fo:keep-together="always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52in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229in" fo:keep-together="always"/>
    </style:style>
    <style:style style:name="TableCell4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2993in" fo:keep-together="always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3555in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263in" fo:keep-together="always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395in" fo:keep-together="always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3194in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86" style:family="table-row">
      <style:table-row-properties style:min-row-height="0.3194in" fo:keep-together="always"/>
    </style:style>
    <style:style style:name="TableCell8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3194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5118in" fo:keep-together="always"/>
    </style:style>
    <style:style style:name="TableCell10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14" style:family="table-row">
      <style:table-row-properties style:min-row-height="0.4895in" fo:keep-together="always"/>
    </style:style>
    <style:style style:name="TableCell11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end" fo:line-height="0.25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1875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5208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8" style:family="table-row">
      <style:table-row-properties style:min-row-height="0.6194in" fo:keep-together="always"/>
    </style:style>
    <style:style style:name="TableCell149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08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style:line-height-at-least="0.2083in"/>
    </style:style>
    <style:style style:name="T1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86" style:family="table-row">
      <style:table-row-properties style:min-row-height="0.6506in" fo:keep-together="always"/>
    </style:style>
    <style:style style:name="TableCell18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43611in" svg:y="-0.39375in" svg:width="0.84167in" svg:height="1.53542in" style:rel-width="scale" style:rel-height="scale"><draw:text-box><text:p text:style-name="P3">附件三</text:p></draw:text-box><svg:title/><svg:desc/></draw:frame></text:span><text:span text:style-name="T4"><draw:frame draw:z-index="251659264" draw:id="id1" draw:style-name="a1" draw:name="文字方塊 6" text:anchor-type="paragraph" svg:x="-0.04653in" svg:y="0.03542in" svg:width="1.875in" svg:height="0.375in" style:rel-width="scale" style:rel-height="scale"><draw:text-box><text:p text:style-name="P5">【報名表】</text:p></draw:text-box><svg:title/><svg:desc/></draw:frame></text:span><text:span text:style-name="T6">臺北市國民中小學卓越藝術教育計畫</text:span></text:p>
      <text:p text:style-name="P7">108年度普及藝術活動參與計畫</text:p>
      <text:p text:style-name="P8"><text:span text:style-name="T9">拜訪森林.奇幻的冒險-兒童創作戲劇工作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□</text:span><text:span text:style-name="T28">正取(每校至多報名3人 )</text:span></text:p>
            <text:p text:style-name="P29">請自行列印報名表填寫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5">
            <text:p text:style-name="P34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學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就讀學校教務處審核蓋章</text:p>
          </table:table-cell>
          <table:table-cell table:style-name="TableCell42" table:number-columns-spanned="5" table:number-rows-spanned="2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學校聯絡人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學校聯絡人姓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出生日期</text:p>
          </table:table-cell>
          <table:table-cell table:style-name="TableCell66" table:number-columns-spanned="3">
            <text:p text:style-name="P67"><text:s text:c="2"/>年 <text:s text:c="2"/>月 <text:s text:c="2"/>日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就讀班級</text:p>
          </table:table-cell>
          <table:table-cell table:style-name="TableCell71">
            <text:p text:style-name="P72"><text:s text:c="2"/>年 <text:s text:c="2"/>班</text:p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家庭住址</text:p>
          </table:table-cell>
          <table:table-cell table:style-name="TableCell89" table:number-columns-spanned="5" table:number-rows-spanned="3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家長聯絡電話</text:p>
            <text:p text:style-name="P93">(緊急聯絡電話)</text:p>
          </table:table-cell>
          <table:table-cell table:style-name="TableCell94" table:number-columns-spanned="3">
            <text:p text:style-name="P95">（O）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（H）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(手機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特殊需求</text:p>
          </table:table-cell>
          <table:table-cell table:style-name="TableCell111" table:number-columns-spanned="9">
            <text:p text:style-name="P112">如：特殊疾病史、需輔導員特別注意之事項或緊急事件處理……等。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家長</text:p>
            <text:p text:style-name="P117">同意書</text:p>
          </table:table-cell>
          <table:table-cell table:style-name="TableCell118" table:number-columns-spanned="9">
            <text:p text:style-name="P119"><text:span text:style-name="T120"><text:s text:c="4"/>茲同意本人子弟</text:span><text:span text:style-name="T121"><text:s text:c="13"/></text:span><text:span text:style-name="T122">參加 貴校辦理之</text:span><text:span text:style-name="T123">「</text:span><text:span text:style-name="T124">拜訪森林.奇幻的冒險-</text:span><text:span text:style-name="T125">兒童創作戲劇工作坊</text:span><text:span text:style-name="T126">」</text:span><text:span text:style-name="T127">活動，</text:span></text:p>
            <text:p text:style-name="P128"><text:span text:style-name="T129">(1)自行維護子弟上下學之安全</text:span><text:span text:style-name="T130">，遵守學校及指導教師之規定。</text:span></text:p>
            <text:p text:style-name="P131"><text:span text:style-name="T132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><text:span text:style-name="T137">(</text:span><text:span text:style-name="T138">2</text:span><text:span text:style-name="T139">)同意貴校於課程中拍攝、修飾、使用、公開展示本人子弟之肖像、名字、聲音、作品等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<text:span text:style-name="T145"><text:s text:c="36"/>家長簽章：</text:span><text:span text:style-name="T146"><text:s text:c="19"/></text:span></text:p>
            <text:p text:style-name="P147"><text:s text:c="36"/>中華民國 108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9">
            <text:p text:style-name="P152"><text:span text:style-name="T153">請</text:span><text:span text:style-name="T154">各校</text:span><text:span text:style-name="T155">承辦人</text:span><text:span text:style-name="T156">統一</text:span><text:span text:style-name="T157">於</text:span><text:span text:style-name="T158">6</text:span><text:span text:style-name="T159">月1</text:span><text:span text:style-name="T160">4</text:span><text:span text:style-name="T161">日(五)16：00前</text:span><text:span text:style-name="T162">以聯絡箱「</text:span><text:span text:style-name="T163">0</text:span><text:span text:style-name="T164">4</text:span><text:span text:style-name="T165">4</text:span><text:span text:style-name="T166">」送至</text:span><text:span text:style-name="T167">南門</text:span><text:span text:style-name="T168">國小</text:span><text:span text:style-name="T169">教務處林育農主任</text:span><text:span text:style-name="T170">。 電話：</text:span><text:span text:style-name="T171">(02)2</text:span><text:span text:style-name="T172">3715052</text:span><text:span text:style-name="T173">轉</text:span><text:span text:style-name="T174">201</text:span><text:span text:style-name="T175"><text:s text:c="2"/>傳真：(02)</text:span><text:span text:style-name="T176">2</text:span><text:span text:style-name="T177">3317822</text:span></text:p>
            <text:p text:style-name="P178"><text:span text:style-name="T179">E-mail</text:span><text:span text:style-name="T180">:</text:span><text:span text:style-name="T181">l</text:span><text:span text:style-name="T182">i</text:span><text:span text:style-name="T183">n530731</text:span><text:span text:style-name="T184">@</text:span><text:span text:style-name="T185">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核結果</text:p>
            <text:p text:style-name="P189"><text:span text:style-name="T190">(</text:span><text:span text:style-name="T191">本欄由</text:span><text:span text:style-name="T192">南門</text:span><text:span text:style-name="T193">國小審核後填寫</text:span><text:span text:style-name="T194">)</text:span></text:p>
          </table:table-cell>
          <table:table-cell table:style-name="TableCell195" table:number-columns-spanned="2">
            <text:list text:style-name="LFO1" text:continue-numbering="true">
              <text:list-item>
                <text:p text:style-name="P196">錄取</text:p>
              </text:list-item>
            </text:list>
            <text:p text:style-name="P197">□不錄取 <text:s/></text:p>
          </table:table-cell>
          <table:covered-table-cell/>
          <table:table-cell table:style-name="TableCell198" table:number-columns-spanned="2">
            <text:p text:style-name="P199">說明</text:p>
          </table:table-cell>
          <table:covered-table-cell/>
          <table:table-cell table:style-name="TableCell200" table:number-columns-spanned="3">
            <text:p text:style-name="P201"/>
            <text:p text:style-name="P202"/>
            <text:p text:style-name="P203"/>
          </table:table-cell>
          <table:covered-table-cell/>
          <table:covered-table-cell/>
          <table:table-cell table:style-name="TableCell204">
            <text:p text:style-name="P205">核章</text:p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530731</meta:initial-creator>
    <dc:creator>user</dc:creator>
    <meta:creation-date>2019-05-15T02:35:00Z</meta:creation-date>
    <dc:date>2019-05-15T02:35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