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 fo:margin-bottom="0.125in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top="0.125in" fo:line-height="0.2777in" fo:margin-left="1.2777in" fo:text-indent="-1.277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justify" fo:line-height="0.2777in" fo:margin-left="1.2763in" fo:text-indent="-1.2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line-height="0.2777in" fo:margin-left="1.2763in" fo:margin-right="-0.1333in" fo:text-indent="-1.2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top="0.125in" fo:line-height="0.2777in" fo:margin-left="1.2763in" fo:text-indent="-1.2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4" style:parent-style-name="內文" style:family="paragraph">
      <style:paragraph-properties fo:text-align="justify" fo:line-height="0.2777in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777in" fo:margin-left="1.25in" fo:text-indent="0.1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5" style:parent-style-name="內文" style:family="paragraph">
      <style:paragraph-properties fo:text-align="justify" fo:margin-top="0.125in" fo:line-height="0.2777in" fo:margin-left="0.393in" fo:text-indent="-0.3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2777in" fo:margin-left="0.393in" fo:text-indent="-0.381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margin-top="0.125in" fo:line-height="0.2777in" fo:margin-left="1.2777in" fo:text-indent="-1.2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7" style:parent-style-name="內文" style:family="paragraph">
      <style:paragraph-properties fo:text-align="justify" fo:margin-top="0.125in" fo:line-height="0.2777in" fo:margin-left="1.2777in" fo:text-indent="-1.2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2.2333in"/>
    </style:style>
    <style:style style:name="TableColumn95" style:family="table-column">
      <style:table-column-properties style:column-width="2.1958in"/>
    </style:style>
    <style:style style:name="Table92" style:family="table">
      <style:table-properties style:width="5.6104in" fo:margin-left="0.3708in" table:align="left"/>
    </style:style>
    <style:style style:name="TableRow96" style:family="table-row">
      <style:table-row-properties style:min-row-height="0.435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15" style:family="table-row">
      <style:table-row-properties style:min-row-height="0.414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Row132" style:family="table-row">
      <style:table-row-properties style:min-row-height="0.58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華康正顏楷體W5" style:font-name-asian="華康正顏楷體W5" fo:font-size="14pt" style:font-size-asian="14pt" style:font-size-complex="14pt" style:language-asian="zh" style:country-asian="HK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Row149" style:family="table-row">
      <style:table-row-properties style:min-row-height="0.45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62" style:family="table-row">
      <style:table-row-properties style:min-row-height="0.535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="華康正顏楷體W5" style:font-name-asian="華康正顏楷體W5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69" style:parent-style-name="預設段落字型" style:family="text">
      <style:text-properties style:font-name="華康正顏楷體W5" style:font-name-asian="華康正顏楷體W5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center" fo:line-height="0.3055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454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93" style:parent-style-name="內文" style:family="paragraph">
      <style:paragraph-properties fo:text-align="justify" fo:margin-top="0.125in" fo:line-height="0.2777in" fo:margin-left="2.1659in" fo:text-indent="-2.16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0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line-height="0.2777in" fo:margin-left="0.5437in" fo:text-indent="-0.54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margin-top="0.125in" fo:line-height="0.2777in" fo:margin-left="0.393in" fo:text-indent="-0.381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fo:text-align="justify" style:line-height-at-least="0.1666in" fo:margin-left="0.5527in" fo:text-indent="-0.532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justify" fo:line-height="0.2916in" fo:margin-left="0.5527in" fo:margin-right="-0.2368in" fo:text-indent="-0.532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line-height="0.2916in" fo:margin-left="0.5527in" fo:margin-right="-0.2319in" fo:text-indent="-0.532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justify" fo:margin-top="0.125in" fo:line-height="0.2777in" fo:margin-left="0.5437in" fo:text-indent="-0.543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text-align="justify" fo:margin-top="0.125in" fo:line-height="0.2638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justify" fo:margin-top="0.125in" fo:line-height="0.291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fo:text-align="justify" fo:line-height="0.2916in" fo:margin-left="0.5909in" fo:text-indent="-0.570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 fo:line-height="0.2916in" fo:margin-left="0.5527in" fo:text-indent="-0.532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justify" fo:line-height="0.2916in" fo:margin-left="0.5527in" fo:text-indent="-0.532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text-align="justify" fo:line-height="0.2916in" fo:margin-left="0.5527in" fo:text-indent="-0.532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text-align="justify" fo:line-height="0.2916in" fo:margin-left="0.5527in" fo:text-indent="-0.532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margin-top="0.125in" fo:line-height="0.2638in" fo:margin-right="-0.4284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fo:text-align="justify" fo:margin-top="0.125in" fo:line-height="0.2638in" fo:margin-left="1.7729in" fo:text-indent="-1.772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臺北市學校環境教育中心</text:p>
      <text:p text:style-name="P4"><text:span text:style-name="T5">10</text:span><text:span text:style-name="T6">8</text:span><text:span text:style-name="T7">年度</text:span><text:span text:style-name="T8">暑期夏令營「</text:span><text:span text:style-name="T9">水水景美</text:span><text:span text:style-name="T10">啾好玩</text:span><text:span text:style-name="T11">」</text:span><text:span text:style-name="T12">實</text:span><text:span text:style-name="T13">施</text:span><text:span text:style-name="T14">計畫</text:span><text:span text:style-name="T15"><text:s text:c="55"/></text:span></text:p>
      <text:p text:style-name="P16"><text:span text:style-name="T17">一、</text:span><text:span text:style-name="T18">依據</text:span><text:span text:style-name="T19">：</text:span><text:span text:style-name="T20">臺北</text:span><text:span text:style-name="T21">市</text:span><text:span text:style-name="T22">學校環境教育中心設置</text:span><text:span text:style-name="T23">計畫</text:span></text:p>
      <text:p text:style-name="P24">二、目的</text:p>
      <text:p text:style-name="P25"><text:span text:style-name="T26">（一</text:span><text:span text:style-name="T27">）</text:span><text:span text:style-name="T28">提升</text:span><text:span text:style-name="T29">學生</text:span><text:span text:style-name="T30">環境教育</text:span><text:span text:style-name="T31">實作及跨領</text:span><text:span text:style-name="T32">域</text:span><text:span text:style-name="T33">學習</text:span><text:span text:style-name="T34">經驗</text:span><text:span text:style-name="T35">。</text:span></text:p>
      <text:p text:style-name="P36"><text:span text:style-name="T37">（二）</text:span><text:span text:style-name="T38">發揮</text:span><text:span text:style-name="T39">學校環境教育</text:span><text:span text:style-name="T40">推動</text:span><text:span text:style-name="T41">效益，提供學生多</text:span><text:span text:style-name="T42">元</text:span><text:span text:style-name="T43">化學習課程。</text:span></text:p>
      <text:p text:style-name="P44"><text:span text:style-name="T45">三、</text:span><text:span text:style-name="T46">辦理單位</text:span></text:p>
      <text:p text:style-name="P47"><text:span text:style-name="T48">（一）</text:span><text:span text:style-name="T49">指導</text:span><text:span text:style-name="T50">單位：臺北市</text:span><text:span text:style-name="T51">政</text:span><text:span text:style-name="T52">府</text:span><text:span text:style-name="T53">教育局</text:span></text:p>
      <text:p text:style-name="P54"><text:span text:style-name="T55">（二）主</text:span><text:span text:style-name="T56">辦單位：臺北市</text:span><text:span text:style-name="T57">學校環境教育中心</text:span><text:span text:style-name="T58">(</text:span><text:span text:style-name="T59">以下簡稱本中心</text:span><text:span text:style-name="T60">)</text:span><text:span text:style-name="T61">、</text:span></text:p>
      <text:p text:style-name="P62"><text:span text:style-name="T63">臺北市文山區</text:span><text:span text:style-name="T64">永建國民小學</text:span></text:p>
      <text:p text:style-name="P65"><text:span text:style-name="T66">四</text:span><text:span text:style-name="T67">、</text:span><text:span text:style-name="T68">活動日程</text:span><text:span text:style-name="T69">：</text:span><text:span text:style-name="T70">第一梯：7月16日（星期二）、7月17日（星期三）</text:span></text:p>
      <text:p text:style-name="P71"><text:span text:style-name="T72">　　　　　　　</text:span><text:span text:style-name="T73">第二梯：7月18日（星期四）、7月19日（星期五）</text:span></text:p>
      <text:p text:style-name="P74"><text:span text:style-name="T75">五、活</text:span><text:span text:style-name="T76">動</text:span><text:span text:style-name="T77">地</text:span><text:span text:style-name="T78">點</text:span><text:span text:style-name="T79">：</text:span><text:span text:style-name="T80">臺北市文山區木柵路一段</text:span><text:span text:style-name="T81">311</text:span><text:span text:style-name="T82">巷</text:span><text:span text:style-name="T83">1</text:span><text:span text:style-name="T84">號</text:span><text:span text:style-name="T85"><text:s text:c="2"/></text:span><text:span text:style-name="T86">永建國民小學</text:span></text:p>
      <text:p text:style-name="P87"><text:span text:style-name="T88">六</text:span><text:span text:style-name="T89">、</text:span><text:span text:style-name="T90">活動</text:span><text:span text:style-name="T91">內容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時</text:span><text:span text:style-name="T100">間／</text:span><text:span text:style-name="T101">第一梯</text:span></text:p>
            <text:p text:style-name="P102"><text:span text:style-name="T103">時</text:span><text:span text:style-name="T104">間／</text:span><text:span text:style-name="T105">第二梯</text:span></text:p>
          </table:table-cell>
          <table:table-cell table:style-name="TableCell106">
            <text:p text:style-name="P107"><text:span text:style-name="T108">108</text:span><text:span text:style-name="T109">年</text:span><text:span text:style-name="T110">7月16日（星期二）</text:span></text:p>
            <text:p text:style-name="P111">108年7月18日（星期四）</text:p>
          </table:table-cell>
          <table:table-cell table:style-name="TableCell112">
            <text:p text:style-name="P113">108年7月17日（星期三）</text:p>
            <text:p text:style-name="P114">108年7月19日（星期五）</text:p>
          </table:table-cell>
        </table:table-row>
        <table:table-row table:style-name="TableRow115">
          <table:table-cell table:style-name="TableCell116">
            <text:p text:style-name="P117">08:50-09:00</text:p>
          </table:table-cell>
          <table:table-cell table:style-name="TableCell118">
            <text:p text:style-name="P119"><text:span text:style-name="T120">早安</text:span><text:span text:style-name="T121">永建</text:span><text:span text:style-name="T122">（</text:span><text:span text:style-name="T123">報到</text:span><text:span text:style-name="T124">）</text:span></text:p>
          </table:table-cell>
          <table:table-cell table:style-name="TableCell125">
            <text:p text:style-name="P126"><text:span text:style-name="T127">早安</text:span><text:span text:style-name="T128">永建</text:span><text:span text:style-name="T129">（</text:span><text:span text:style-name="T130">報到</text:span><text:span text:style-name="T131">）</text:span></text:p>
          </table:table-cell>
        </table:table-row>
        <table:table-row table:style-name="TableRow132">
          <table:table-cell table:style-name="TableCell133">
            <text:p text:style-name="P134">09:00-12:00</text:p>
          </table:table-cell>
          <table:table-cell table:style-name="TableCell135">
            <text:p text:style-name="P136">水時水地</text:p>
            <text:p text:style-name="P137"><text:span text:style-name="T138">（</text:span><text:span text:style-name="T139">環</text:span><text:span text:style-name="T140">境</text:span><text:span text:style-name="T141">中的</text:span><text:span text:style-name="T142">水資源）</text:span></text:p>
          </table:table-cell>
          <table:table-cell table:style-name="TableCell143">
            <text:p text:style-name="P144"><text:span text:style-name="T145">白浪濤濤我不</text:span><text:span text:style-name="T146">怕</text:span></text:p>
            <text:p text:style-name="P147"><text:span text:style-name="T148">（水上安全）</text:span></text:p>
          </table:table-cell>
        </table:table-row>
        <table:table-row table:style-name="TableRow149">
          <table:table-cell table:style-name="TableCell150">
            <text:p text:style-name="P151">12:00-13:00</text:p>
          </table:table-cell>
          <table:table-cell table:style-name="TableCell152">
            <text:p text:style-name="P153"><text:span text:style-name="T154">午餐</text:span><text:span text:style-name="T155">&amp;</text:span><text:span text:style-name="T156">休息</text:span></text:p>
          </table:table-cell>
          <table:table-cell table:style-name="TableCell157">
            <text:p text:style-name="P158"><text:span text:style-name="T159">午餐</text:span><text:span text:style-name="T160">&amp;</text:span><text:span text:style-name="T161">休息</text:span></text:p>
          </table:table-cell>
        </table:table-row>
        <table:table-row table:style-name="TableRow162">
          <table:table-cell table:style-name="TableCell163">
            <text:p text:style-name="P164">13:00-16:00</text:p>
          </table:table-cell>
          <table:table-cell table:style-name="TableCell165">
            <text:p text:style-name="P166"><text:span text:style-name="T167">自</text:span><text:span text:style-name="T168">然</text:span><text:span text:style-name="T169">鳥不起</text:span></text:p>
            <text:p text:style-name="P170"><text:span text:style-name="T171">（</text:span><text:span text:style-name="T172">鳥</text:span><text:span text:style-name="T173">與環</text:span><text:span text:style-name="T174">境</text:span><text:span text:style-name="T175">）</text:span></text:p>
          </table:table-cell>
          <table:table-cell table:style-name="TableCell176">
            <text:p text:style-name="P177">同舟共濟景美溪</text:p>
            <text:p text:style-name="P178"><text:span text:style-name="T179">（</text:span><text:span text:style-name="T180">戶外體驗</text:span><text:span text:style-name="T181">-</text:span><text:span text:style-name="T182">獨木舟基礎槳法</text:span><text:span text:style-name="T183">）</text:span></text:p>
          </table:table-cell>
        </table:table-row>
        <table:table-row table:style-name="TableRow184">
          <table:table-cell table:style-name="TableCell185">
            <text:p text:style-name="P186">16:00-</text:p>
          </table:table-cell>
          <table:table-cell table:style-name="TableCell187">
            <text:p text:style-name="P188"><text:span text:style-name="T189">回到可愛的家</text:span></text:p>
          </table:table-cell>
          <table:table-cell table:style-name="TableCell190">
            <text:p text:style-name="P191"><text:span text:style-name="T192">珍重再見</text:span></text:p>
          </table:table-cell>
        </table:table-row>
      </table:table>
      <text:p text:style-name="P193"><text:span text:style-name="T194">七</text:span><text:span text:style-name="T195">、</text:span><text:span text:style-name="T196">參加對象及錄取名額</text:span></text:p>
      <text:p text:style-name="P197"><text:span text:style-name="T198">（一）</text:span><text:span text:style-name="T199">第一梯：107學年度臺北市三年級～六年級學生共30人</text:span><text:span text:style-name="T200">。</text:span></text:p>
      <text:soft-page-break/>
      <text:p text:style-name="P201"><text:span text:style-name="T202"><text:s text:c="6"/></text:span><text:span text:style-name="T203">第二梯：107學年度臺北市六年級～九年級學生共30人</text:span><text:span text:style-name="T204">。</text:span></text:p>
      <text:p text:style-name="P205"><text:span text:style-name="T206">（</text:span><text:span text:style-name="T207">二</text:span><text:span text:style-name="T208">）</text:span><text:span text:style-name="T209">報名</text:span><text:span text:style-name="T210">人數超過錄取名額時</text:span><text:span text:style-name="T211">，</text:span><text:span text:style-name="T212">以</text:span><text:span text:style-name="T213">抽</text:span><text:span text:style-name="T214">籤方式</text:span><text:span text:style-name="T215">擇</text:span><text:span text:style-name="T216">正取</text:span><text:span text:style-name="T217">30名</text:span><text:span text:style-name="T218">及備</text:span><text:span text:style-name="T219">取若干</text:span><text:span text:style-name="T220">名</text:span><text:span text:style-name="T221">。</text:span></text:p>
      <text:p text:style-name="P222"><text:span text:style-name="T223">八</text:span><text:span text:style-name="T224">、</text:span><text:span text:style-name="T225">報名方式</text:span></text:p>
      <text:p text:style-name="P226"><text:span text:style-name="T227">（一</text:span><text:span text:style-name="T228">）</text:span><text:span text:style-name="T229">自</text:span><text:span text:style-name="T230">10</text:span><text:span text:style-name="T231">8</text:span><text:span text:style-name="T232">年</text:span><text:span text:style-name="T233">5</text:span><text:span text:style-name="T234">月</text:span><text:span text:style-name="T235">13</text:span><text:span text:style-name="T236">日</text:span><text:span text:style-name="T237">(</text:span><text:span text:style-name="T238">星期</text:span><text:span text:style-name="T239">一</text:span><text:span text:style-name="T240">)</text:span><text:span text:style-name="T241">10</text:span><text:span text:style-name="T242">:00</text:span><text:span text:style-name="T243">起</text:span><text:span text:style-name="T244">至</text:span><text:span text:style-name="T245">108年</text:span><text:span text:style-name="T246">5</text:span><text:span text:style-name="T247">月</text:span><text:span text:style-name="T248">27</text:span><text:span text:style-name="T249">日</text:span><text:span text:style-name="T250">(</text:span><text:span text:style-name="T251">星期</text:span><text:span text:style-name="T252">一</text:span><text:span text:style-name="T253">)</text:span><text:span text:style-name="T254">10</text:span><text:span text:style-name="T255">:00</text:span><text:span text:style-name="T256">止</text:span><text:span text:style-name="T257">，</text:span><text:span text:style-name="T258">以</text:span><text:span text:style-name="T259">網路</text:span><text:span text:style-name="T260">表單</text:span><text:span text:style-name="T261">(</text:span><text:span text:style-name="T262">http://bit.ly/2VRK8EL</text:span><text:span text:style-name="T263">)</text:span><text:span text:style-name="T264">進行報名</text:span><text:span text:style-name="T265">；</text:span><text:span text:style-name="T266">或</text:span><text:span text:style-name="T267">至</text:span><text:span text:style-name="T268">本中心</text:span><text:span text:style-name="T269">FB</text:span><text:span text:style-name="T270">粉絲</text:span><text:span text:style-name="T271">專</text:span><text:span text:style-name="T272">頁</text:span><text:span text:style-name="T273">(</text:span><text:span text:style-name="T274">https://www.facebook.com/TSEEC/</text:span><text:span text:style-name="T275">)</text:span><text:span text:style-name="T276">點選活動</text:span><text:span text:style-name="T277">連結</text:span><text:span text:style-name="T278">。</text:span></text:p>
      <text:p text:style-name="P279"><text:span text:style-name="T280">（</text:span><text:span text:style-name="T281">二</text:span><text:span text:style-name="T282">）</text:span><text:span text:style-name="T283">於</text:span><text:span text:style-name="T284">108</text:span><text:span text:style-name="T285">年</text:span><text:span text:style-name="T286">5</text:span><text:span text:style-name="T287">月</text:span><text:span text:style-name="T288">2</text:span><text:span text:style-name="T289">8</text:span><text:span text:style-name="T290">日</text:span><text:span text:style-name="T291">(</text:span><text:span text:style-name="T292">星期</text:span><text:span text:style-name="T293">二</text:span><text:span text:style-name="T294">)</text:span><text:span text:style-name="T295">10</text:span><text:span text:style-name="T296">:00</text:span><text:span text:style-name="T297">將</text:span><text:span text:style-name="T298">抽</text:span><text:span text:style-name="T299">籤</text:span><text:span text:style-name="T300">結果</text:span><text:span text:style-name="T301">(含正</text:span><text:span text:style-name="T302">取及備取名單</text:span><text:span text:style-name="T303">)公告於</text:span><text:span text:style-name="T304">本</text:span><text:span text:style-name="T305">中心</text:span><text:span text:style-name="T306">FB粉絲專頁</text:span><text:span text:style-name="T307">(</text:span><text:span text:style-name="T308">https://www.facebook.com/TSEEC/</text:span><text:span text:style-name="T309">)</text:span><text:span text:style-name="T310">，</text:span><text:span text:style-name="T311">並於</text:span><text:span text:style-name="T312">當</text:span><text:span text:style-name="T313">日寄發</text:span><text:span text:style-name="T314">電子通知信件</text:span><text:span text:style-name="T315">。</text:span><text:span text:style-name="T316">經公告正取者，</text:span><text:span text:style-name="T317">請於</text:span><text:span text:style-name="T318">108年</text:span><text:span text:style-name="T319">5</text:span><text:span text:style-name="T320">月</text:span><text:span text:style-name="T321">31</text:span><text:span text:style-name="T322">日</text:span><text:span text:style-name="T323">(</text:span><text:span text:style-name="T324">星期</text:span><text:span text:style-name="T325">五</text:span><text:span text:style-name="T326">)</text:span><text:span text:style-name="T327">1</text:span><text:span text:style-name="T328">0</text:span><text:span text:style-name="T329">：00前，</text:span><text:span text:style-name="T330">務必</text:span><text:span text:style-name="T331">以電子信件回覆是否參</text:span><text:span text:style-name="T332">加，</text:span><text:span text:style-name="T333">始</text:span><text:span text:style-name="T334">完成</text:span><text:span text:style-name="T335">錄</text:span><text:span text:style-name="T336">取</text:span><text:span text:style-name="T337">資</text:span><text:span text:style-name="T338">格</text:span><text:span text:style-name="T339">確</text:span><text:span text:style-name="T340">認</text:span><text:span text:style-name="T341">。</text:span></text:p>
      <text:p text:style-name="P342"><text:span text:style-name="T343">（</text:span><text:span text:style-name="T344">三</text:span><text:span text:style-name="T345">）</text:span><text:span text:style-name="T346">正取</text:span><text:span text:style-name="T347">名</text:span><text:span text:style-name="T348">單</text:span><text:span text:style-name="T349">確</text:span><text:span text:style-name="T350">認</text:span><text:span text:style-name="T351">後</text:span><text:span text:style-name="T352">若尚有名額，本中心將</text:span><text:span text:style-name="T353">依</text:span><text:span text:style-name="T354">備取</text:span><text:span text:style-name="T355">序號</text:span><text:span text:style-name="T356">以</text:span><text:span text:style-name="T357">電話通知</text:span><text:span text:style-name="T358">參</text:span><text:span text:style-name="T359">加。</text:span></text:p>
      <text:p text:style-name="P360"><text:span text:style-name="T361">九</text:span><text:span text:style-name="T362">、活動費用</text:span><text:span text:style-name="T363">：</text:span><text:span text:style-name="T364">學員免費</text:span><text:span text:style-name="T365">（</text:span><text:span text:style-name="T366">若有需要個人保</text:span><text:span text:style-name="T367">險</text:span><text:span text:style-name="T368">請自</text:span><text:span text:style-name="T369">行</text:span><text:span text:style-name="T370">投保</text:span><text:span text:style-name="T371">）。</text:span></text:p>
      <text:p text:style-name="P372"><text:span text:style-name="T373">十</text:span><text:span text:style-name="T374">、經費來源</text:span><text:span text:style-name="T375">：</text:span><text:span text:style-name="T376">由</text:span><text:span text:style-name="T377">本</text:span><text:span text:style-name="T378">中心</text:span><text:span text:style-name="T379">相</text:span><text:span text:style-name="T380">關</text:span><text:span text:style-name="T381">經費支應</text:span><text:span text:style-name="T382">講</text:span><text:span text:style-name="T383">座鐘</text:span><text:span text:style-name="T384">點費</text:span><text:span text:style-name="T385">、午</text:span><text:span text:style-name="T386">餐</text:span><text:span text:style-name="T387">費等</text:span><text:span text:style-name="T388">。</text:span></text:p>
      <text:p text:style-name="P389"><text:span text:style-name="T390">十</text:span><text:span text:style-name="T391">一</text:span><text:span text:style-name="T392">、</text:span><text:span text:style-name="T393">其他</text:span><text:span text:style-name="T394">注意事項</text:span></text:p>
      <text:p text:style-name="P395"><text:span text:style-name="T396">（</text:span><text:span text:style-name="T397">一</text:span><text:span text:style-name="T398">）</text:span><text:span text:style-name="T399">參與</text:span><text:span text:style-name="T400">本活動</text:span><text:span text:style-name="T401">者須</text:span><text:span text:style-name="T402">全程參加</text:span><text:span text:style-name="T403">，報名前請審慎考量。</text:span></text:p>
      <text:p text:style-name="P404"><text:span text:style-name="T405">（</text:span><text:span text:style-name="T406">二</text:span><text:span text:style-name="T407">）</text:span><text:span text:style-name="T408">參加</text:span><text:span text:style-name="T409">學員必須由家長</text:span><text:span text:style-name="T410">準時</text:span><text:span text:style-name="T411">接送，</text:span><text:span text:style-name="T412">或由學</text:span><text:span text:style-name="T413">員</text:span><text:span text:style-name="T414">自行通勤，</text:span><text:span text:style-name="T415">往返路程安全由家長</text:span><text:span text:style-name="T416">及學</text:span><text:span text:style-name="T417">員</text:span><text:span text:style-name="T418">負責。</text:span></text:p>
      <text:p text:style-name="P419"><text:span text:style-name="T420">（</text:span><text:span text:style-name="T421">三</text:span><text:span text:style-name="T422">）</text:span><text:span text:style-name="T423">活動當日</text:span><text:span text:style-name="T424">若</text:span><text:span text:style-name="T425">有突發狀況無法參</text:span><text:span text:style-name="T426">與者</text:span><text:span text:style-name="T427">，務必</text:span><text:span text:style-name="T428">於每日</text:span><text:span text:style-name="T429">8:00至</text:span><text:span text:style-name="T430">8:30</text:span><text:span text:style-name="T431">前</text:span><text:span text:style-name="T432">電話通知</text:span><text:span text:style-name="T433">本中心</text:span><text:span text:style-name="T434">辦理</text:span><text:span text:style-name="T435">請假</text:span><text:span text:style-name="T436">。</text:span></text:p>
      <text:p text:style-name="P437"><text:span text:style-name="T438">（</text:span><text:span text:style-name="T439">四</text:span><text:span text:style-name="T440">）</text:span><text:span text:style-name="T441">參加學</text:span><text:span text:style-name="T442">員</text:span><text:span text:style-name="T443">須遵守本中心</text:span><text:span text:style-name="T444">規範，如屢勸不聽(三次)，將</text:span><text:span text:style-name="T445">取消</text:span><text:span text:style-name="T446">參與</text:span><text:span text:style-name="T447">活動</text:span><text:span text:style-name="T448">資</text:span><text:span text:style-name="T449">格並</text:span><text:span text:style-name="T450">通知家長帶回，並</text:span><text:span text:style-name="T451">不得再參加</text:span><text:span text:style-name="T452">本中心</text:span><text:span text:style-name="T453">次年</text:span><text:span text:style-name="T454">辦</text:span><text:span text:style-name="T455">理</text:span><text:span text:style-name="T456">之</text:span><text:span text:style-name="T457">營隊活動。</text:span></text:p>
      <text:p text:style-name="P458"><text:span text:style-name="T459">（</text:span><text:span text:style-name="T460">五</text:span><text:span text:style-name="T461">）</text:span><text:span text:style-name="T462">本中心將於活</text:span><text:span text:style-name="T463">動</text:span><text:span text:style-name="T464">一週</text:span><text:span text:style-name="T465">前以電子信件</text:span><text:span text:style-name="T466">寄</text:span><text:span text:style-name="T467">發</text:span><text:span text:style-name="T468">「行前通知單」</text:span><text:span text:style-name="T469">，</text:span><text:span text:style-name="T470">內有必帶物</text:span><text:span text:style-name="T471">品</text:span><text:span text:style-name="T472">、</text:span><text:span text:style-name="T473">注意事</text:span><text:span text:style-name="T474">項，</text:span><text:span text:style-name="T475">不再</text:span><text:span text:style-name="T476">個別</text:span><text:span text:style-name="T477">電</text:span><text:span text:style-name="T478">話</text:span><text:span text:style-name="T479">通知</text:span><text:span text:style-name="T480">，</text:span><text:span text:style-name="T481">敬請家長留</text:span><text:span text:style-name="T482">意</text:span><text:span text:style-name="T483">。</text:span></text:p>
      <text:p text:style-name="P484"><text:span text:style-name="T485">十</text:span><text:span text:style-name="T486">二</text:span><text:span text:style-name="T487">、</text:span><text:span text:style-name="T488">聯</text:span><text:span text:style-name="T489">絡</text:span><text:span text:style-name="T490">方</text:span><text:span text:style-name="T491">式</text:span><text:span text:style-name="T492">：</text:span><text:span text:style-name="T493">電</text:span><text:span text:style-name="T494">話</text:span><text:span text:style-name="T495">：</text:span><text:span text:style-name="T496">2937-7717</text:span><text:span text:style-name="T497">分機</text:span><text:span text:style-name="T498">12</text:span><text:span text:style-name="T499">或</text:span><text:span text:style-name="T500">15。</text:span></text:p>
      <text:p text:style-name="P501"><text:span text:style-name="T502">十</text:span><text:span text:style-name="T503">三</text:span><text:span text:style-name="T504">、</text:span><text:span text:style-name="T505">本計畫</text:span><text:span text:style-name="T506">經</text:span><text:span text:style-name="T507">核</text:span><text:span text:style-name="T508">定</text:span><text:span text:style-name="T509">後實施</text:span><text:span text:style-name="T510">，</text:span><text:span text:style-name="T511">修正時</text:span><text:span text:style-name="T512">亦</text:span><text:span text:style-name="T513">同</text:span><text:span text:style-name="T5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84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S</meta:initial-creator>
    <dc:creator>user</dc:creator>
    <meta:creation-date>2019-05-14T10:00:00Z</meta:creation-date>
    <dc:date>2019-05-14T10:00:00Z</dc:date>
    <meta:print-date>2019-05-08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