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2" text:anchor-type="paragraph" svg:x="-0.10417in" svg:y="-0.24375in" svg:width="11.49583in" svg:height="8.12986in" style:rel-width="scale" style:rel-height="scale"><draw:image xlink:href="media/image1.jpeg" xlink:type="simple" xlink:show="embed" xlink:actuate="onLoad"/><svg:title/><svg:desc>\\192.168.1.2\03.病友服務部\08.1001個希望\04.夏令營\01.台北\2.宣傳海報及報名\夏令營-橫幅海報-台北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44in" fo:margin-left="0.1972in" fo:margin-bottom="0.3937in" fo:margin-right="0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pe-3</meta:initial-creator>
    <dc:creator>user</dc:creator>
    <meta:creation-date>2019-04-29T04:17:00Z</meta:creation-date>
    <dc:date>2019-04-29T04:17:00Z</dc:date>
    <meta:print-date>2019-04-19T0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