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2777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7" style:parent-style-name="內文" style:family="paragraph">
      <style:paragraph-properties fo:text-align="justify" fo:margin-top="0.125in" fo:margin-left="0.9368in" fo:text-indent="-0.541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" style:parent-style-name="清單段落" style:family="paragraph">
      <style:paragraph-properties fo:text-align="justify" fo:margin-top="0.125in" fo:margin-left="1.0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0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1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2" style:parent-style-name="清單段落" style:family="paragraph">
      <style:paragraph-properties fo:text-align="justify" fo:margin-top="0.125in" fo:margin-left="1.073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6" style:parent-style-name="清單段落" style:family="paragraph">
      <style:paragraph-properties fo:text-align="justify" fo:margin-top="0.125in" fo:margin-left="1.073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text-align="justify" fo:margin-top="0.12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6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57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1" style:parent-style-name="清單段落" style:family="paragraph">
      <style:paragraph-properties fo:text-align="justify" fo:margin-left="0.984in" fo:text-indent="-0.5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62" style:parent-style-name="清單段落" style:family="paragraph">
      <style:paragraph-properties fo:text-align="justify" fo:margin-left="1.0833in" fo:text-indent="-0.286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3" style:parent-style-name="清單段落" style:family="paragraph">
      <style:paragraph-properties fo:text-align="justify" fo:margin-left="1.0833in" fo:text-indent="-0.286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5" style:parent-style-name="清單段落" style:family="paragraph">
      <style:paragraph-properties fo:text-align="justify" fo:margin-left="1.0833in" fo:text-indent="-0.286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" style:parent-style-name="清單段落" style:family="paragraph">
      <style:paragraph-properties fo:text-align="justify" fo:margin-left="1.0833in" fo:text-indent="-0.286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78" style:parent-style-name="內文" style:family="paragraph">
      <style:paragraph-properties fo:text-align="justify" fo:margin-top="0.125in" fo:margin-left="0.88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6" style:parent-style-name="內文" style:family="paragraph">
      <style:paragraph-properties fo:text-align="justify" fo:margin-top="0.125in" fo:margin-left="0.8833in" fo:margin-right="-0.115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4" style:parent-style-name="清單段落" style:family="paragraph">
      <style:paragraph-properties fo:text-align="justify" fo:margin-left="1.0833in" fo:text-indent="-0.286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10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1" style:parent-style-name="清單段落" style:family="paragraph">
      <style:paragraph-properties fo:text-align="justify" fo:line-height="115%" fo:margin-left="1.1812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7" style:parent-style-name="清單段落" style:family="paragraph">
      <style:paragraph-properties fo:text-align="justify" fo:line-height="115%" fo:margin-left="1.1812in" fo:text-indent="-0.2951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8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4" style:parent-style-name="清單段落" style:family="paragraph">
      <style:paragraph-properties fo:text-align="justify" fo:line-height="115%" fo:margin-left="0.9847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6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0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1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2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93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4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5" style:parent-style-name="清單段落" style:family="paragraph">
      <style:paragraph-properties fo:text-align="justify" fo:margin-top="0.125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96" style:parent-style-name="清單段落" style:family="paragraph">
      <style:paragraph-properties fo:text-align="justify" fo:margin-top="0.125in" fo:margin-left="0.5909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7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98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9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0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1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2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3" style:parent-style-name="清單段落" style:family="paragraph">
      <style:paragraph-properties fo:text-align="justify" fo:margin-top="0.125in" fo:margin-left="1.0736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4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5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6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7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8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0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1" style:parent-style-name="內文" style:family="paragraph">
      <style:paragraph-properties fo:text-align="justify" fo:line-height="115%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23" style:parent-style-name="內文" style:family="paragraph">
      <style:paragraph-properties fo:text-align="justify" fo:line-height="115%"/>
    </style:style>
    <style:style style:name="T224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26" style:parent-style-name="內文" style:family="paragraph">
      <style:paragraph-properties fo:text-align="justify" fo:line-height="115%" fo:margin-left="1.1812in" fo:text-indent="-0.884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27" style:parent-style-name="內文" style:family="paragraph">
      <style:paragraph-properties fo:text-align="justify" fo:line-height="115%" fo:margin-left="0.7881in" fo:text-indent="-0.7881in">
        <style:tab-stops/>
      </style:paragraph-properties>
    </style:style>
    <style:style style:name="T228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olumn231" style:family="table-column">
      <style:table-column-properties style:column-width="0.9812in"/>
    </style:style>
    <style:style style:name="TableColumn232" style:family="table-column">
      <style:table-column-properties style:column-width="1.8701in"/>
    </style:style>
    <style:style style:name="TableColumn233" style:family="table-column">
      <style:table-column-properties style:column-width="1.8701in"/>
    </style:style>
    <style:style style:name="TableColumn234" style:family="table-column">
      <style:table-column-properties style:column-width="1.8708in"/>
    </style:style>
    <style:style style:name="Table230" style:family="table">
      <style:table-properties style:width="6.5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15%" fo:margin-left="0.5145in" fo:text-indent="-0.490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text-align="justify" fo:line-height="115%" fo:margin-left="0.475in" fo:text-indent="-0.4513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text-align="justify" fo:line-height="115%" fo:margin-left="0.6013in" fo:text-indent="-0.5777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15%" fo:margin-left="0.4708in" fo:text-indent="-0.4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line-height="115%" fo:margin-left="0.4708in" fo:text-indent="-0.4694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text-align="justify" fo:line-height="115%" fo:margin-left="0.6118in" fo:text-indent="-0.631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59" style:parent-style-name="內文" style:family="paragraph">
      <style:paragraph-properties fo:text-align="justify" fo:line-height="115%" fo:margin-left="0.6319in" fo:text-indent="-0.631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15%" fo:margin-left="0.6208in" fo:text-indent="-0.595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text-align="justify" fo:line-height="115%" fo:margin-left="0.6208in" fo:text-indent="-0.5958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3" style:parent-style-name="內文" style:family="paragraph">
      <style:paragraph-properties fo:text-align="justify" fo:line-height="115%" fo:margin-left="0.6555in" fo:text-indent="-0.6319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264" style:parent-style-name="內文" style:master-page-name="MP1" style:family="paragraph">
      <style:paragraph-properties fo:break-before="page" fo:text-align="justify" fo:line-height="115%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justify" fo:line-height="115%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279" style:family="table-column">
      <style:table-column-properties style:column-width="1.0048in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2.0673in"/>
    </style:style>
    <style:style style:name="TableColumn282" style:family="table-column">
      <style:table-column-properties style:column-width="0.984in"/>
    </style:style>
    <style:style style:name="TableColumn283" style:family="table-column">
      <style:table-column-properties style:column-width="2.2638in"/>
    </style:style>
    <style:style style:name="Table278" style:family="table">
      <style:table-properties style:width="7.2062in" fo:margin-left="-0.1222in" table:align="left"/>
    </style:style>
    <style:style style:name="TableRow284" style:family="table-row">
      <style:table-row-properties style:min-row-height="0.375in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min-row-height="0.5166in"/>
    </style:style>
    <style:style style:name="P29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15%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06" style:family="table-row">
      <style:table-row-properties style:min-row-height="0.2763in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200%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20" style:family="table-row">
      <style:table-row-properties style:min-row-height="0.3826in"/>
    </style:style>
    <style:style style:name="P32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15%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35" style:family="table-row">
      <style:table-row-properties style:min-row-height="0.4402in"/>
    </style:style>
    <style:style style:name="P3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3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46" style:family="table-row">
      <style:table-row-properties style:min-row-height="0.3625in"/>
    </style:style>
    <style:style style:name="P3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52" style:family="table-row">
      <style:table-row-properties style:min-row-height="0.3222in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15%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68" style:family="table-row">
      <style:table-row-properties style:min-row-height="0.4291in"/>
    </style:style>
    <style:style style:name="P36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37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79" style:family="table-row">
      <style:table-row-properties style:min-row-height="0.3222in"/>
    </style:style>
    <style:style style:name="P38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85" style:family="table-row">
      <style:table-row-properties style:min-row-height="0.4125in"/>
    </style:style>
    <style:style style:name="P38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39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15%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08" style:family="table-row">
      <style:table-row-properties style:min-row-height="0.6812in"/>
    </style:style>
    <style:style style:name="P40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41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15%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P421" style:parent-style-name="內文" style:family="paragraph">
      <style:paragraph-properties fo:text-align="justify" fo:line-height="115%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24" style:family="table-row">
      <style:table-row-properties style:min-row-height="0.3798in"/>
    </style:style>
    <style:style style:name="P4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4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2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433" style:family="table-row">
      <style:table-row-properties style:min-row-height="0.4583in"/>
    </style:style>
    <style:style style:name="P43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Row439" style:family="table-row">
      <style:table-row-properties style:min-row-height="0.2875in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15%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454" style:family="table-row">
      <style:table-row-properties style:min-row-height="0.9777in"/>
    </style:style>
    <style:style style:name="TableCell4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115%" fo:text-indent="0.4166in"/>
      <style:text-properties style:font-name="Times New Roman" style:font-name-asian="標楷體" style:font-name-complex="Times New Roman" fo:color="#000000"/>
    </style:style>
    <style:style style:name="P457" style:parent-style-name="內文" style:family="paragraph">
      <style:paragraph-properties fo:text-align="justify" fo:line-height="115%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P460" style:parent-style-name="內文" style:family="paragraph">
      <style:paragraph-properties fo:text-align="justify" fo:line-height="115%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/>
    </style:style>
    <style:style style:name="P464" style:parent-style-name="內文" style:family="paragraph">
      <style:paragraph-properties fo:text-align="justify" fo:line-height="115%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6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46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TableCell470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115%" fo:margin-right="0.6666in"/>
      <style:text-properties style:font-name="Times New Roman" style:font-name-asian="標楷體" style:font-name-complex="Times New Roman" fo:color="#000000"/>
    </style:style>
    <style:style style:name="P472" style:parent-style-name="內文" style:master-page-name="MP2" style:family="paragraph">
      <style:paragraph-properties fo:break-before="page" fo:text-align="justify" fo:line-height="115%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84" style:parent-style-name="內文" style:family="paragraph">
      <style:paragraph-properties fo:text-align="justify"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491" style:family="table-column">
      <style:table-column-properties style:column-width="1.5777in"/>
    </style:style>
    <style:style style:name="TableColumn492" style:family="table-column">
      <style:table-column-properties style:column-width="5.3784in"/>
    </style:style>
    <style:style style:name="Table490" style:family="table">
      <style:table-properties style:width="6.9562in" fo:margin-left="0in" table:align="left"/>
    </style:style>
    <style:style style:name="TableRow493" style:family="table-row">
      <style:table-row-properties style:min-row-height="0.402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498" style:family="table-row">
      <style:table-row-properties style:min-row-height="2.056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115%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50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0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0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0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1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511" style:family="table-row">
      <style:table-row-properties style:min-row-height="1.788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15%" fo:text-indent="0.0847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16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17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18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19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20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Row521" style:family="table-row">
      <style:table-row-properties style:min-row-height="1.788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26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27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28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29" style:parent-style-name="內文" style:family="paragraph">
      <style:paragraph-properties fo:text-align="justify" fo:line-height="115%" fo:text-inden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53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115%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/>
    </style:style>
    <style:style style:name="P538" style:parent-style-name="內文" style:family="paragraph">
      <style:paragraph-properties fo:text-align="justify" fo:line-height="115%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/>
    </style:style>
    <style:style style:name="P554" style:parent-style-name="內文" style:family="paragraph">
      <style:paragraph-properties fo:text-align="justify" fo:line-height="115%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/>
    </style:style>
    <style:style style:name="P576" style:parent-style-name="內文" style:family="paragraph">
      <style:paragraph-properties fo:widows="2" fo:orphans="2" fo:break-before="page" fo:text-align="justify" fo:line-height="115%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2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83" style:parent-style-name="內文" style:family="paragraph">
      <style:paragraph-properties fo:text-align="center" fo:line-height="115%"/>
    </style:style>
    <style:style style:name="T5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85" style:parent-style-name="內文" style:family="paragraph">
      <style:paragraph-properties fo:text-align="justify" fo:line-height="115%" fo:text-indent="0.2951in"/>
      <style:text-properties style:font-name="Times New Roman" style:font-name-asian="標楷體" style:font-name-complex="Times New Roman" fo:color="#000000"/>
    </style:style>
    <style:style style:name="P586" style:parent-style-name="內文" style:family="paragraph">
      <style:paragraph-properties fo:text-align="justify" fo:line-height="115%" fo:text-indent="0.2951in"/>
      <style:text-properties style:font-name="Times New Roman" style:font-name-asian="標楷體" style:font-name-complex="Times New Roman" fo:color="#000000"/>
    </style:style>
    <style:style style:name="P58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8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8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9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9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9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/>
    </style:style>
    <style:style style:name="P593" style:parent-style-name="內文" style:family="paragraph">
      <style:paragraph-properties fo:text-align="justify" fo:line-height="115%" fo:text-indent="0.45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596" style:family="table-column">
      <style:table-column-properties style:column-width="2.5361in"/>
    </style:style>
    <style:style style:name="TableColumn597" style:family="table-column">
      <style:table-column-properties style:column-width="4.6694in"/>
    </style:style>
    <style:style style:name="Table595" style:family="table">
      <style:table-properties style:width="7.2055in" fo:margin-left="0in" table:align="left"/>
    </style:style>
    <style:style style:name="TableRow598" style:family="table-row">
      <style:table-row-properties style:min-row-height="0.486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115%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Row604" style:family="table-row">
      <style:table-row-properties style:min-row-height="0.486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115%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Row610" style:family="table-row">
      <style:table-row-properties style:min-row-height="0.4868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115%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Row616" style:family="table-row">
      <style:table-row-properties style:min-row-height="0.4868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115%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115%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/>
    </style:style>
    <style:style style:name="TableRow632" style:family="table-row">
      <style:table-row-properties style:min-row-height="0.4868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115%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letter-spacing="-0.0111in" style:letter-kerning="false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Row638" style:family="table-row">
      <style:table-row-properties style:min-row-height="0.4868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115%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TableRow644" style:family="table-row">
      <style:table-row-properties style:min-row-height="0.486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115%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letter-spacing="0.0347in" style:letter-kerning="false" fo:font-size="10pt" style:font-size-asian="10pt"/>
    </style:style>
    <style:style style:name="P65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/>
    </style:style>
    <style:style style:name="P651" style:parent-style-name="內文" style:master-page-name="MP3" style:family="paragraph">
      <style:paragraph-properties fo:widows="2" fo:orphans="2" fo:break-before="page" fo:text-align="justify" fo:line-height="115%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/>
    </style:style>
    <style:style style:name="P659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2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4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fo:font-size="18pt" style:font-size-asian="18pt" style:font-size-complex="18pt" style:text-underline-type="single" style:text-underline-style="dash" style:text-underline-width="auto" style:text-underline-mode="continuous"/>
    </style:style>
    <style:style style:name="P666" style:parent-style-name="內文" style:family="paragraph">
      <style:paragraph-properties fo:text-align="justify" fo:line-height="115%" fo:text-indent="2.3055in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 style:text-underline-type="single" style:text-underline-style="dash" style:text-underline-width="auto" style:text-underline-mode="continuous"/>
    </style:style>
    <style:style style:name="P667" style:parent-style-name="內文" style:family="paragraph">
      <style:paragraph-properties fo:text-align="justify" style:vertical-align="middle" fo:line-height="115%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fo:font-size="30pt" style:font-size-asian="30pt" style:font-size-complex="30pt" style:text-underline-type="single" style:text-underline-style="dash" style:text-underline-width="auto" style:text-underline-mode="continuous"/>
    </style:style>
    <style:style style:name="P680" style:parent-style-name="內文" style:family="paragraph">
      <style:paragraph-properties fo:text-align="justify" style:vertical-align="middle" fo:line-height="115%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P68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83" style:parent-style-name="內文" style:family="paragraph">
      <style:paragraph-properties fo:line-height="0.2777in"/>
      <style:text-properties style:font-name="標楷體" style:font-name-asian="標楷體" style:font-name-complex="Times New Roman" fo:font-weight="bold" style:font-weight-asian="bold" fo:color="#000000"/>
    </style:style>
    <style:style style:name="P684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685" style:parent-style-name="內文" style:family="paragraph">
      <style:paragraph-properties fo:line-height="0.2777in" fo:margin-left="1.0298in" fo:text-indent="-0.8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fo:color="#000000"/>
    </style:style>
    <style:style style:name="T687" style:parent-style-name="預設段落字型" style:family="text">
      <style:text-properties style:font-name="標楷體" style:font-name-asian="標楷體" style:font-name-complex="Times New Roman" fo:color="#000000"/>
    </style:style>
    <style:style style:name="T688" style:parent-style-name="預設段落字型" style:family="text">
      <style:text-properties style:font-name="標楷體" style:font-name-asian="標楷體" style:font-name-complex="Times New Roman" fo:color="#000000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/>
    </style:style>
    <style:style style:name="T690" style:parent-style-name="預設段落字型" style:family="text">
      <style:text-properties style:font-name="標楷體" style:font-name-asian="標楷體" style:font-name-complex="Times New Roman" fo:color="#000000"/>
    </style:style>
    <style:style style:name="T691" style:parent-style-name="預設段落字型" style:family="text">
      <style:text-properties style:font-name="標楷體" style:font-name-asian="標楷體" style:font-name-complex="Times New Roman" fo:color="#000000"/>
    </style:style>
    <style:style style:name="T692" style:parent-style-name="預設段落字型" style:family="text">
      <style:text-properties style:font-name="標楷體" style:font-name-asian="標楷體" style:font-name-complex="Times New Roman" fo:color="#000000"/>
    </style:style>
    <style:style style:name="P693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694" style:parent-style-name="內文" style:family="paragraph">
      <style:paragraph-properties fo:line-height="0.2777in" fo:margin-left="1.0298in" fo:text-indent="-0.8333in">
        <style:tab-stops/>
      </style:paragraph-properties>
      <style:text-properties style:font-name="標楷體" style:font-name-asian="標楷體" style:font-name-complex="Times New Roman" fo:color="#000000"/>
    </style:style>
    <style:style style:name="P695" style:parent-style-name="內文" style:family="paragraph">
      <style:paragraph-properties fo:margin-left="0.3944in" fo:margin-right="-0.3347in" fo:text-indent="-0.7875in">
        <style:tab-stops/>
      </style:paragraph-properties>
      <style:text-properties style:font-name="標楷體" style:font-name-asian="標楷體" style:font-name-complex="Times New Roman" fo:color="#000000" fo:font-size="30pt" style:font-size-asian="30pt" style:font-size-complex="30pt"/>
    </style:style>
    <style:style style:name="P696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9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中小學海洋教育第二屆海洋詩徵選辦法</text:p>
      <text:p text:style-name="P4"><text:span text:style-name="T5">壹、</text:span><text:span text:style-name="T6">依據：</text:span><text:span text:style-name="T7">教育部「</text:span><text:span text:style-name="T8">20</text:span><text:span text:style-name="T9">19</text:span><text:span text:style-name="T10">世界海洋日」海洋詩徵選辦法</text:span></text:p>
      <text:p text:style-name="P11"><text:span text:style-name="T12">貳、辦理單位</text:span><text:span text:style-name="T13">：</text:span><text:span text:style-name="T14">臺北市海洋教育資源中心</text:span></text:p>
      <text:p text:style-name="P15">參、徵選辦法</text:p>
      <text:list text:style-name="LFO30" text:continue-numbering="true">
        <text:list-item>
          <text:p text:style-name="P16">參賽方式</text:p>
        </text:list-item>
      </text:list>
      <text:p text:style-name="P17"><text:span text:style-name="T18">以</text:span><text:span text:style-name="T19">校為單位</text:span><text:span text:style-name="T20">辦理送件，參賽之學校需依下列程序辦理：</text:span></text:p>
      <text:list text:style-name="LFO6" text:continue-numbering="true">
        <text:list-item>
          <text:list>
            <text:list-item>
              <text:p text:style-name="P21"><text:span text:style-name="T22">參加資格：國小組為就讀國小一至六年級學生、國中組為就讀國中一至三年級學生（以作品繳交當時</text:span><text:span text:style-name="T23">108</text:span><text:span text:style-name="T24">年</text:span><text:span text:style-name="T25">11</text:span><text:span text:style-name="T26">月</text:span><text:span text:style-name="T27">1</text:span><text:span text:style-name="T28">日</text:span><text:span text:style-name="T29">之身分為準）。</text:span></text:p>
            </text:list-item>
            <text:list-item>
              <text:p text:style-name="P30">根據經教育局公告之徵選辦法，由各校教師指導學生依據徵稿主題進行新詩創作。</text:p>
            </text:list-item>
            <text:list-item>
              <text:p text:style-name="P31">參賽之海洋詩創作應為教師指導學生完成之創作作品，教師可帶領參賽者實際從事海洋相關活動，藉此獲得創作靈感。</text:p>
            </text:list-item>
            <text:list-item>
              <text:p text:style-name="P32"><text:span text:style-name="T33">每校需自行辦理校內競賽，各校提送之參賽作品</text:span><text:span text:style-name="T34">至多</text:span><text:span text:style-name="T35">3</text:span><text:span text:style-name="T36">件</text:span><text:span text:style-name="T37">。</text:span><text:span text:style-name="T38">每</text:span><text:span text:style-name="T39">人僅限投稿</text:span><text:span text:style-name="T40">1</text:span><text:span text:style-name="T41">件</text:span><text:span text:style-name="T42">作品，</text:span><text:span text:style-name="T43">1</text:span><text:span text:style-name="T44">件作品僅限一名作者，不得重複報名（重複送件者，取消報名資格）</text:span><text:span text:style-name="T45">。</text:span></text:p>
            </text:list-item>
            <text:list-item>
              <text:p text:style-name="P46"><text:span text:style-name="T47">由本市海資中心</text:span><text:span text:style-name="T48">辦理</text:span><text:span text:style-name="T49">「第二屆海洋詩徵選」</text:span><text:span text:style-name="T50">縣市初</text:span><text:span text:style-name="T51">選</text:span><text:span text:style-name="T52">，並公開表揚評選優異之作品，以促進</text:span><text:span text:style-name="T53">校際觀摩及鼓勵海洋議題融入文學創作之效益。</text:span></text:p>
            </text:list-item>
          </text:list>
        </text:list-item>
      </text:list>
      <text:p text:style-name="P54"/>
      <text:p text:style-name="P55"/>
      <text:soft-page-break/>
      <text:list text:style-name="LFO30" text:continue-numbering="true">
        <text:list-item>
          <text:p text:style-name="P56">作品內容及規格</text:p>
        </text:list-item>
      </text:list>
      <text:list text:style-name="LFO45" text:continue-numbering="true">
        <text:list-item>
          <text:list>
            <text:list-item>
              <text:p text:style-name="P57"><text:span text:style-name="T58">作品類型：</text:span><text:span text:style-name="T59">新詩</text:span><text:span text:style-name="T60">。</text:span></text:p>
            </text:list-item>
            <text:list-item>
              <text:p text:style-name="P61">作品題目：</text:p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62">題目自訂，惟主題須符合「海洋文化」為範圍。</text:p>
            </text:list-item>
            <text:list-item>
              <text:p text:style-name="P63"><text:span text:style-name="T64">海洋文化之範疇包括海洋歷史、海洋文學、海洋藝術、海洋民俗信仰與祭典，泛指人類與海洋有關的所有人地關係、社會文化之現象與內涵。</text:span></text:p>
            </text:list-item>
            <text:list-item>
              <text:p text:style-name="P65"><text:span text:style-name="T66">創作主題亦可參考國家教育研究院公布</text:span><text:span text:style-name="T67">107</text:span><text:span text:style-name="T68">年</text:span><text:span text:style-name="T69">12</text:span><text:span text:style-name="T70">月版的「十二年國民基本教育課程綱要</text:span><text:span text:style-name="T71">/</text:span><text:span text:style-name="T72">國民中小學暨普通型高級中等學校</text:span><text:span text:style-name="T73">/</text:span><text:span text:style-name="T74">議題融入手冊」（有關摘錄議題融入手冊的「海洋教育議題學習主題與實質內涵</text:span><text:span text:style-name="T75">-</text:span><text:span text:style-name="T76">海洋文化」之內容，請詳見附件一）。</text:span></text:p>
            </text:list-item>
            <text:list-item>
              <text:p text:style-name="P77">作品行數：</text:p>
            </text:list-item>
          </text:list>
        </text:list-item>
      </text:list>
      <text:p text:style-name="P78"><text:span text:style-name="T79">(1)</text:span><text:span text:style-name="T80">國小組</text:span><text:span text:style-name="T81">：</text:span><text:span text:style-name="T82">20</text:span><text:span text:style-name="T83">行</text:span><text:span text:style-name="T84">以內</text:span><text:span text:style-name="T85">。</text:span></text:p>
      <text:p text:style-name="P86"><text:span text:style-name="T87">(2)</text:span><text:span text:style-name="T88">國中組</text:span><text:span text:style-name="T89">：</text:span><text:span text:style-name="T90">25</text:span><text:span text:style-name="T91">行</text:span><text:span text:style-name="T92">以內</text:span><text:span text:style-name="T93">。</text:span></text:p>
      <text:list text:style-name="LFO26" text:continue-numbering="true">
        <text:list-item>
          <text:list>
            <text:list-item>
              <text:p text:style-name="P94"><text:span text:style-name="T95">為</text:span><text:span text:style-name="T96">鼓勵學生</text:span><text:span text:style-name="T97">親海、愛海、知海</text:span><text:span text:style-name="T98">的海洋教育理念</text:span><text:span text:style-name="T99">，故參賽者</text:span><text:span text:style-name="T100">請</text:span><text:span text:style-name="T101">說明海洋</text:span><text:span text:style-name="T102">詩創作理念說明</text:span><text:span text:style-name="T103">（</text:span><text:span text:style-name="T104">以</text:span><text:span text:style-name="T105">500</text:span><text:span text:style-name="T106">字為限，以及個人海洋體驗照片</text:span><text:span text:style-name="T107">）</text:span><text:span text:style-name="T108">。</text:span></text:p>
            </text:list-item>
          </text:list>
        </text:list-item>
        <text:list-item>
          <text:p text:style-name="P109">須繳交文件、截止日期及投寄規定</text:p>
        </text:list-item>
      </text:list>
      <text:list text:style-name="LFO9" text:continue-numbering="true">
        <text:list-item>
          <text:p text:style-name="P110">參賽作品收件截止日期：</text:p>
        </text:list-item>
      </text:list>
      <text:list text:style-name="LFO42" text:continue-numbering="true">
        <text:list-item>
          <text:p text:style-name="P111"><text:span text:style-name="T112">各國小、國中</text:span><text:span text:style-name="T113">以</text:span><text:span text:style-name="T114">校</text:span><text:span text:style-name="T115">為單位</text:span><text:span text:style-name="T116">，寄至臺北市海洋教育資源中心</text:span><text:span text:style-name="T117">辦理送件：</text:span><text:span text:style-name="T118">截止日期為</text:span><text:span text:style-name="T119">108</text:span><text:span text:style-name="T120">年</text:span><text:span text:style-name="T121">11</text:span><text:span text:style-name="T122">月</text:span><text:span text:style-name="T123">1</text:span><text:span text:style-name="T124">日</text:span><text:span text:style-name="T125">（星期五）</text:span><text:span text:style-name="T126">。</text:span></text:p>
        </text:list-item>
        <text:list-item>
          <text:p text:style-name="P127">截止日期以郵戳為憑，逾期恕不受理，親送者亦同。</text:p>
        </text:list-item>
      </text:list>
      <text:list text:style-name="LFO9" text:continue-numbering="true">
        <text:list-item>
          <text:p text:style-name="P128"><text:span text:style-name="T129">參賽作品一式</text:span><text:span text:style-name="T130">1</text:span><text:span text:style-name="T131">份，格式為直式橫書</text:span><text:span text:style-name="T132">Word</text:span><text:span text:style-name="T133">程式繕打，作品內容字體以「標楷體</text:span><text:span text:style-name="T134">12</text:span><text:span text:style-name="T135">號」為準，並以「標楷體</text:span><text:span text:style-name="T136">14</text:span><text:span text:style-name="T137">號」標示題目，列印於</text:span><text:span text:style-name="T138">A4</text:span><text:span text:style-name="T139">紙張，於截稿日前連同報名表一份，利用</text:span><text:span text:style-name="T140">寄件封面（附件</text:span><text:span text:style-name="T141">五</text:span><text:span text:style-name="T142">）</text:span><text:span text:style-name="T143">以</text:span><text:span text:style-name="T144">掛號</text:span><text:span text:style-name="T145">信件郵寄</text:span><text:span text:style-name="T146">至</text:span><text:span text:style-name="T147">：</text:span><text:span text:style-name="T148">「</text:span><text:span text:style-name="T149">11257</text:span><text:span text:style-name="T150">臺北市北投區中央北路</text:span><text:span text:style-name="T151">4</text:span><text:span text:style-name="T152">段</text:span><text:span text:style-name="T153">581</text:span><text:span text:style-name="T154">號</text:span><text:span text:style-name="T155">－</text:span><text:span text:style-name="T156">臺北市海洋教育資源中心</text:span><text:span text:style-name="T157">　</text:span><text:span text:style-name="T158">盧主峰老師</text:span><text:span text:style-name="T159">收</text:span><text:span text:style-name="T160">」</text:span><text:span text:style-name="T161">，郵</text:span><text:span text:style-name="T162">寄</text:span><text:span text:style-name="T163">信封應註明「參加海洋詩徵選」。</text:span></text:p>
        </text:list-item>
        <text:list-item>
          <text:p text:style-name="P164"><text:span text:style-name="T165">每件參賽作品均提供</text:span><text:span text:style-name="T166">報名表</text:span><text:span text:style-name="T167">（附件</text:span><text:span text:style-name="T168">二</text:span><text:span text:style-name="T169">）</text:span><text:span text:style-name="T170">，</text:span><text:span text:style-name="T171">作品內容及海洋詩創作理念說明</text:span><text:span text:style-name="T172">（附件</text:span><text:span text:style-name="T173">三</text:span><text:span text:style-name="T174">）及</text:span><text:span text:style-name="T175">著作使用權授權同意書</text:span><text:span text:style-name="T176">（附件</text:span><text:span text:style-name="T177">四</text:span><text:span text:style-name="T178">，親簽</text:span><text:span text:style-name="T179">後掃描成電子檔</text:span><text:span text:style-name="T180">），每件作品均需三種文件各一份</text:span><text:span text:style-name="T181">，且須</text:span><text:span text:style-name="T182">將</text:span><text:span text:style-name="T183">電子檔燒製成光碟</text:span><text:span text:style-name="T184">與上述三件資料一同寄出</text:span><text:span text:style-name="T185">。</text:span></text:p>
        </text:list-item>
        <text:list-item>
          <text:p text:style-name="P186"><text:span text:style-name="T187">國小組、國中組</text:span><text:span text:style-name="T188">不</text:span><text:span text:style-name="T189">接受個人自行報名。</text:span></text:p>
        </text:list-item>
        <text:list-item>
          <text:p text:style-name="P190">參賽者請於報名表確實詳載個人資料及作品相關說明。所有文件請自行留存底稿，恕不退件。</text:p>
        </text:list-item>
        <text:list-item>
          <text:p text:style-name="P191">如有任何因電腦、網路、電話、技術或不可歸責於主（承）辦單位之事由，而使參賽者或得獎者所寄出之資料有遲延、遺失、錯誤、無法辨識或毀損之情況，主（承）辦單位不負賠償及法律責任。該作品不予進入複選流程，亦不另行通知，參賽者不得因此提出異議。</text:p>
        </text:list-item>
      </text:list>
      <text:list text:style-name="LFO26" text:continue-numbering="true">
        <text:list-item>
          <text:p text:style-name="P192">評審與獎勵</text:p>
        </text:list-item>
      </text:list>
      <text:list text:style-name="LFO10" text:continue-numbering="true">
        <text:list-item>
          <text:p text:style-name="P193">由承辦單位聘請專家學者組成評審委員會，針對國小組、國中組作品進行初選審查（此二組初選業由縣市端辦理）。每組於初審時選出特優5名、優等5名、佳作5名，得獎作品將公開於「臺北市海洋教育資源中心網站」，並另行寄發獎狀至得獎者學校（預計於108年12月上旬）以資表揚。</text:p>
        </text:list-item>
        <text:list-item>
          <text:p text:style-name="P194">各組作品如未達所列獎項水準，得由評審委員會決定從缺或不足額錄取，或在各組既定總預算下適度調整各獎項名額。</text:p>
        </text:list-item>
      </text:list>
      <text:list text:style-name="LFO26" text:continue-numbering="true">
        <text:list-item>
          <text:p text:style-name="P195">著作使用權事宜</text:p>
        </text:list-item>
      </text:list>
      <text:p text:style-name="P196">參賽作品於送件同時，應由參賽者（及法定代理人）依著作權法規定簽署「著作使用權授權同意書」，得獎作品無償授權主（承）辦單位不限時間、地點、次數、形式進行利用，不得提出異議。</text:p>
      <text:list text:style-name="LFO26" text:continue-numbering="true">
        <text:list-item>
          <text:p text:style-name="P197">注意事項</text:p>
        </text:list-item>
      </text:list>
      <text:list text:style-name="LFO12" text:continue-numbering="true">
        <text:list-item>
          <text:p text:style-name="P198">作品須以中文創作，且不接受翻譯作品，每人限參選一組1件。</text:p>
        </text:list-item>
        <text:list-item>
          <text:p text:style-name="P199">違反下列規定者，將不列入評選，承辦單位亦不另行通知：</text:p>
          <text:list text:continue-numbering="true">
            <text:list-item>
              <text:p text:style-name="P200">國小組、國中組不接受個人自行報名。<text:s/></text:p>
            </text:list-item>
            <text:list-item>
              <text:p text:style-name="P201">作品行數不合規定。</text:p>
            </text:list-item>
            <text:list-item>
              <text:p text:style-name="P202">創作內容請勿書寫或印有作者姓名及任何記號。</text:p>
            </text:list-item>
            <text:list-item>
              <text:p text:style-name="P203">作品主題不符、違反善良社會風俗、暴力或網路報名資料填寫不完整、檔案格式不完整，以致無法開啟或使用，將不列入評選，承辦單位不另行通知。</text:p>
            </text:list-item>
          </text:list>
        </text:list-item>
        <text:list-item>
          <text:p text:style-name="P204">得獎作品如發現有抄襲、已公開發表（包含發表於報刊、網路、部落格及社群網站等任何媒體）或發生著作權授權書簽署內容不實之情事，抄襲或者侵害他人著作權之作品等違反著作權者，除取消得獎資格、追回該作品之獎項及獎金；如有致主（承）辦單位或第三人受有損害者，參賽者應負一切法律責任，主（承）辦單位不負任何責任。</text:p>
        </text:list-item>
        <text:list-item>
          <text:p text:style-name="P205">得獎作品之作者享有著作人格權及著作財產權，並授權主（承）辦單位於<text:soft-page-break/>該作品之著作權存續期間，擁有在任何地方、任何時間以任何方式（含重製或出版）利用之權利。著作人不得以任何理由主張撤銷此項授權，且主（承）辦單位不需因此支付任何費用。</text:p>
        </text:list-item>
        <text:list-item>
          <text:p text:style-name="P206">各項注意事項載明於本實施計畫中，參賽者於參賽之同時，即視為同意接受徵選辦法之規範。如有違反之行為，主（承）辦單位得取消其參賽或得獎資格，並對於任何破壞徵選比賽之行為，主（承）辦單位保留相關權利。</text:p>
        </text:list-item>
        <text:list-item>
          <text:p text:style-name="P207">主（承）辦單位保留修改、暫停或終止徵選辦法之權利；如有未盡事宜，得修正與補充之，並公布於臺灣海洋教育中心網站。</text:p>
        </text:list-item>
        <text:list-item>
          <text:p text:style-name="P208">臺北市國中小各校報名名額以3件作品為限，若該校超過3件作品，請參加學校自行於校內評選出代表作品，並於11月01日前寄送至臺北市海洋教育資源中心。</text:p>
        </text:list-item>
      </text:list>
      <text:p text:style-name="P209"/>
      <text:soft-page-break/>
      <text:p text:style-name="P210">【附件一】摘錄國家教育研究院公告之十二年國教課綱課程手冊定稿-議題融入手冊</text:p>
      <text:p text:style-name="P211"><text:span text:style-name="T212"><text:s text:c="10"/></text:span><text:span text:style-name="T213">（</text:span><text:span text:style-name="T214">107</text:span><text:span text:style-name="T215">年</text:span><text:span text:style-name="T216">12</text:span><text:span text:style-name="T217">月公布）「海</text:span><text:span text:style-name="T218">洋教育</text:span><text:span text:style-name="T219">議題學習主題與實質內涵</text:span><text:span text:style-name="T220">-</text:span><text:span text:style-name="T221">海洋文化」內容</text:span></text:p>
      <text:p text:style-name="P222">海洋教育議題學習主題與實質內涵之「海洋文化」內容</text:p>
      <text:p text:style-name="P223"><text:span text:style-name="T224">◆</text:span><text:span text:style-name="T225">整體說明</text:span></text:p>
      <text:p text:style-name="P226">海洋文化：欣賞並創作海洋文學與藝術，進而欣賞海洋相關之習俗。評析我國與其他國家海洋文學與歷史的演變及差異，善用各種寫作技巧或文體，創作以海洋為背景的文學作品。體認各種海洋藝術的價值、風格及其文化脈絡，善用各種媒材，創作以海洋為內容之藝術作品。進而評析我國與其他國家海洋民俗信仰與祭典的演變、差異。國小學習階段以閱讀海洋相關的故事及民俗，創作海洋相關之藝術為主，國中學習階段以進一步了解海洋文化、藝術及民俗信仰為主，高中學習階段以創作海洋各種文體的文學作品，藝術及比較各國海洋民俗的異同為主。</text:p>
      <text:p text:style-name="P227"><text:span text:style-name="T228">◆</text:span><text:span text:style-name="T229">各教育階段說明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議題<text:line-break/>學習主題</text:p>
          </table:table-cell>
          <table:table-cell table:style-name="TableCell238" table:number-columns-spanned="3">
            <text:p text:style-name="P239">議題實質內涵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國民小學</text:p>
          </table:table-cell>
          <table:table-cell table:style-name="TableCell244">
            <text:p text:style-name="P245">國民中學</text:p>
          </table:table-cell>
          <table:table-cell table:style-name="TableCell246">
            <text:p text:style-name="P247">高級中等學校</text:p>
          </table:table-cell>
        </table:table-row>
        <table:table-row table:style-name="TableRow248">
          <table:table-cell table:style-name="TableCell249">
            <text:p text:style-name="P250">海洋文化</text:p>
          </table:table-cell>
          <table:table-cell table:style-name="TableCell251">
            <text:p text:style-name="P252">海E7閱讀、分享及創作與海洋有關的故事。</text:p>
            <text:p text:style-name="P253">海E8了解海洋民俗活動、宗教信仰與生活的關係。</text:p>
            <text:p text:style-name="P254">海E9透過肢體、聲音、圖像及道具等，進行以海洋為主題之藝術表現。</text:p>
          </table:table-cell>
          <table:table-cell table:style-name="TableCell255">
            <text:p text:style-name="P256">海J8閱讀、分享及創作以海洋為背景的文學作品。</text:p>
            <text:p text:style-name="P257">海J9了解我國與其他國家海洋文化的異同。</text:p>
            <text:p text:style-name="P258">海J10運用各種媒材與形式，從事以海洋為主題的藝術表現。</text:p>
            <text:p text:style-name="P259">海J11了解海洋民俗信仰與祭典之意義及其與社會發展之關係。</text:p>
          </table:table-cell>
          <table:table-cell table:style-name="TableCell260">
            <text:p text:style-name="P261">海U8善用各種文體或寫作技巧，創作以海洋為背景的文學作品。</text:p>
            <text:p text:style-name="P262">海U9體認各種海洋藝術的價值、風格及其文化脈絡。</text:p>
            <text:p text:style-name="P263">海U10比較我國與其他國家民俗信仰與祭典的演變及異同。</text:p>
          </table:table-cell>
        </table:table-row>
      </table:table>
      <text:soft-page-break/>
      <text:p text:style-name="P264"><text:span text:style-name="T267">【附件二】報名表（</text:span><text:span text:style-name="T268">每件作品一份</text:span><text:span text:style-name="T269">）【國小組、國中組</text:span><text:span text:style-name="T270">適用】</text:span></text:p>
      <text:p text:style-name="P271"/>
      <text:p text:style-name="P272">「2019海洋教育週」第二屆海洋詩徵選報名表</text:p>
      <text:p text:style-name="P273"><text:span text:style-name="T274">作品編號（由</text:span><text:span text:style-name="T275">北市海資中心</text:span><text:span text:style-name="T276">填寫）：</text:span><text:span text:style-name="T277"><text:s text:c="14"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作品資料</text:p>
          </table:table-cell>
          <table:table-cell table:style-name="TableCell287">
            <text:p text:style-name="P288">作品題目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參賽組別</text:p>
          </table:table-cell>
          <table:table-cell table:style-name="TableCell295">
            <text:p text:style-name="P296"><text:span text:style-name="T297">□</text:span><text:span text:style-name="T298">國小組</text:span><text:span text:style-name="T299"><text:s text:c="3"/></text:span><text:span text:style-name="T300">□</text:span><text:span text:style-name="T301">國中組</text:span></text:p>
          </table:table-cell>
          <table:table-cell table:style-name="TableCell302">
            <text:p text:style-name="P303">行數</text:p>
          </table:table-cell>
          <table:table-cell table:style-name="TableCell304">
            <text:p text:style-name="P305">行數：_________行</text:p>
          </table:table-cell>
        </table:table-row>
        <table:table-row table:style-name="TableRow306">
          <table:table-cell table:style-name="TableCell307" table:number-rows-spanned="4">
            <text:p text:style-name="P308">參賽者資料（學生）</text:p>
          </table:table-cell>
          <table:table-cell table:style-name="TableCell309">
            <text:p text:style-name="P310">就讀學校</text:p>
          </table:table-cell>
          <table:table-cell table:style-name="TableCell311" table:number-columns-spanned="3">
            <text:p text:style-name="P312"><text:span text:style-name="T313">臺北市</text:span><text:span text:style-name="T314"><text:s/></text:span><text:span text:style-name="T315">__________________</text:span><text:span text:style-name="T316">（學校全稱</text:span><text:span text:style-name="T317">）</text:span><text:span text:style-name="T318">___________</text:span><text:span text:style-name="T319">年級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姓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性別</text:p>
          </table:table-cell>
          <table:table-cell table:style-name="TableCell328">
            <text:p text:style-name="P329"><text:span text:style-name="T330">□<text:s/></text:span><text:span text:style-name="T331">男</text:span><text:span text:style-name="T332"><text:s text:c="2"/></text:span><text:span text:style-name="T333">□<text:s/></text:span><text:span text:style-name="T334">女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連絡電話</text:p>
          </table:table-cell>
          <table:table-cell table:style-name="TableCell339">
            <text:p text:style-name="P340">住家：（<text:s text:c="2"/>）</text:p>
            <text:p text:style-name="P341">手機：</text:p>
          </table:table-cell>
          <table:table-cell table:style-name="TableCell342">
            <text:p text:style-name="P343">Email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通訊地址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rows-spanned="4">
            <text:p text:style-name="P354">參賽者之監護人姓名</text:p>
          </table:table-cell>
          <table:table-cell table:style-name="TableCell355">
            <text:p text:style-name="P356">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性別</text:p>
          </table:table-cell>
          <table:table-cell table:style-name="TableCell361">
            <text:p text:style-name="P362"><text:span text:style-name="T363">□<text:s/></text:span><text:span text:style-name="T364">男</text:span><text:span text:style-name="T365"><text:s text:c="2"/></text:span><text:span text:style-name="T366">□<text:s/></text:span><text:span text:style-name="T367">女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連絡電話</text:p>
          </table:table-cell>
          <table:table-cell table:style-name="TableCell372">
            <text:p text:style-name="P373">公司：（<text:s text:c="2"/>）</text:p>
            <text:p text:style-name="P374">手機：</text:p>
          </table:table-cell>
          <table:table-cell table:style-name="TableCell375">
            <text:p text:style-name="P376">關係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Email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通訊地址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rows-spanned="4">
            <text:p text:style-name="P393">指導教師</text:p>
            <text:p text:style-name="P394">資料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性別</text:p>
          </table:table-cell>
          <table:table-cell table:style-name="TableCell401">
            <text:p text:style-name="P402"><text:span text:style-name="T403">□</text:span><text:span text:style-name="T404">男</text:span><text:span text:style-name="T405"><text:s text:c="2"/></text:span><text:span text:style-name="T406">□</text:span><text:span text:style-name="T407">女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2">
            <text:p text:style-name="P411">聯絡電話</text:p>
          </table:table-cell>
          <table:table-cell table:style-name="TableCell412">
            <text:p text:style-name="P413">學校：<text:line-break/>（<text:s text:c="2"/>）<text:s text:c="8"/>分機</text:p>
            <text:p text:style-name="P414">手機：</text:p>
          </table:table-cell>
          <table:table-cell table:style-name="TableCell415">
            <text:p text:style-name="P416">授課領域<text:s/>（科系）</text:p>
          </table:table-cell>
          <table:table-cell table:style-name="TableCell417">
            <text:p text:style-name="P418"><text:span text:style-name="T419">□</text:span><text:span text:style-name="T420">導師</text:span></text:p>
            <text:p text:style-name="P421"><text:span text:style-name="T422">□</text:span><text:span text:style-name="T423">科任教師，授課科別：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E-mail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通訊地址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5">
            <text:p text:style-name="P441"><text:span text:style-name="T442">國小及國中組</text:span><text:span text:style-name="T443">縣（市）初選</text:span><text:span text:style-name="T444"><text:s text:c="2"/></text:span><text:span text:style-name="T445">各校送件之業務辦理</text:span><text:span text:style-name="T446">單位</text:span><text:span text:style-name="T447"><text:line-break/></text:span><text:span text:style-name="T448">（</text:span><text:span text:style-name="T449">報名者不需填寫，</text:span><text:span text:style-name="T450">由</text:span><text:span text:style-name="T451">業務承辦人</text:span><text:span text:style-name="T452">填寫</text:span><text:span text:style-name="T45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_____________縣（市）</text:p>
            <text:p text:style-name="P457"><text:span text:style-name="T458">□<text:s/></text:span><text:span text:style-name="T459">教育局（處）</text:span></text:p>
            <text:p text:style-name="P460"><text:span text:style-name="T461">□<text:s/></text:span><text:span text:style-name="T462">海洋教育資源中心</text:span><text:span text:style-name="T463"><text:s text:c="2"/></text:span></text:p>
            <text:p text:style-name="P464"><text:span text:style-name="T465">□<text:s/></text:span><text:span text:style-name="T466">其他：</text:span></text:p>
          </table:table-cell>
          <table:covered-table-cell/>
          <table:covered-table-cell/>
          <table:table-cell table:style-name="TableCell467">
            <text:p text:style-name="P468">業務</text:p>
            <text:p text:style-name="P469">承辦人</text:p>
          </table:table-cell>
          <table:table-cell table:style-name="TableCell470">
            <text:p text:style-name="P471">（簽/章）</text:p>
          </table:table-cell>
        </table:table-row>
      </table:table>
      <text:soft-page-break/>
      <text:p text:style-name="P472"><text:span text:style-name="T475">【附件</text:span><text:span text:style-name="T476">三</text:span><text:span text:style-name="T477">】</text:span><text:span text:style-name="T478">作品內容及創作理念說明</text:span><text:span text:style-name="T479">（</text:span><text:span text:style-name="T480">每件作品</text:span><text:span text:style-name="T481">一份）</text:span><text:span text:style-name="T482"><text:line-break/></text:span></text:p>
      <text:p text:style-name="P483">作品內容及創作理念說明</text:p>
      <text:p text:style-name="P484"><text:span text:style-name="T485">作品編號（由</text:span><text:span text:style-name="T486">承</text:span><text:span text:style-name="T487">辦單位</text:span><text:span text:style-name="T488">填寫）：</text:span><text:span text:style-name="T489"><text:s text:c="14"/>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參賽者姓名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創作內容</text:p>
          </table:table-cell>
          <table:table-cell table:style-name="TableCell501">
            <text:p text:style-name="P502"><text:span text:style-name="T503">（題目，</text:span><text:span text:style-name="T504">14</text:span><text:span text:style-name="T505">號字）</text:span></text:p>
            <text:p text:style-name="P506">（撰寫內容，標楷體12號字，置中排列）</text:p>
            <text:p text:style-name="P507">（由橫式由左至右、由上至下書寫）</text:p>
            <text:p text:style-name="P508">（國小組行數20行以內）</text:p>
            <text:p text:style-name="P509">（國中組行數25行以內）</text:p>
            <text:p text:style-name="P510"/>
          </table:table-cell>
        </table:table-row>
        <table:table-row table:style-name="TableRow511">
          <table:table-cell table:style-name="TableCell512">
            <text:p text:style-name="P513">作品介紹（海洋詩創作理念說明）</text:p>
          </table:table-cell>
          <table:table-cell table:style-name="TableCell514">
            <text:p text:style-name="P515">（分段說明，標楷體12號字，500字為限）。</text:p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創作者海洋體驗活動照片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</table:table-cell>
        </table:table-row>
      </table:table>
      <text:p text:style-name="P530">註：</text:p>
      <text:list text:style-name="LFO37" text:continue-numbering="true">
        <text:list-item>
          <text:p text:style-name="P531"><text:span text:style-name="T532">電子檔傳送：</text:span><text:span text:style-name="T533">報名表填寫完成後請將</text:span><text:span text:style-name="T534">word</text:span><text:span text:style-name="T535">電子檔</text:span><text:span text:style-name="T536">燒製光碟連同作品一併寄出</text:span><text:span text:style-name="T537">。</text:span></text:p>
        </text:list-item>
        <text:list-item>
          <text:p text:style-name="P538"><text:span text:style-name="T539">紙本寄送：報名表</text:span><text:span text:style-name="T540">（附件二或附件三</text:span><text:span text:style-name="T541">依參賽組別擇一使用</text:span><text:span text:style-name="T542">）、作品內容及創作理念說明（附件四）</text:span><text:span text:style-name="T543">填寫後</text:span><text:span text:style-name="T544">，</text:span><text:span text:style-name="T545">連同</text:span><text:span text:style-name="T546">親簽後之</text:span><text:span text:style-name="T547">「</text:span><text:span text:style-name="T548">著作使用權授權同意書</text:span><text:span text:style-name="T549">」</text:span><text:span text:style-name="T550">（附件</text:span><text:span text:style-name="T551">五</text:span><text:span text:style-name="T552">）</text:span><text:span text:style-name="T553">，每件作品均需三種文件各一份。</text:span></text:p>
        </text:list-item>
        <text:list-item>
          <text:p text:style-name="P554"><text:span text:style-name="T555">截止日為</text:span><text:span text:style-name="T556">國小組</text:span><text:span text:style-name="T557">及</text:span><text:span text:style-name="T558">國中組</text:span><text:span text:style-name="T559">於</text:span><text:span text:style-name="T560">108</text:span><text:span text:style-name="T561">年</text:span><text:span text:style-name="T562">11</text:span><text:span text:style-name="T563">月</text:span><text:span text:style-name="T564">1</text:span><text:span text:style-name="T565">日（星期五）</text:span><text:span text:style-name="T566">前</text:span><text:span text:style-name="T567">寄至「</text:span><text:span text:style-name="T568">11257</text:span><text:span text:style-name="T569">臺北市北投區中央北路</text:span><text:span text:style-name="T570">4</text:span><text:span text:style-name="T571">段</text:span><text:span text:style-name="T572">581</text:span><text:span text:style-name="T573">號－臺北市海洋教育資源中心　盧主峰老師收</text:span><text:span text:style-name="T574">」</text:span><text:span text:style-name="T575">。</text:span></text:p>
        </text:list-item>
      </text:list>
      <text:soft-page-break/>
      <text:p text:style-name="P576"><text:span text:style-name="T577">【附件</text:span><text:span text:style-name="T578">四</text:span><text:span text:style-name="T579">】</text:span><text:span text:style-name="T580">著作使用權授權同意書</text:span><text:span text:style-name="T581">（每件作品一份）</text:span></text:p>
      <text:p text:style-name="P582"/>
      <text:p text:style-name="P583"><text:span text:style-name="T584">著作使用權授權同意書</text:span></text:p>
      <text:p text:style-name="P585">本人（參賽人）___________及本人監護人___________（以下簡稱甲方），茲同意無償授權教育部及國立臺灣海洋大學（以下簡稱乙方）使用，甲方報名參加「2019海洋教育週」第二屆海洋詩徵選比賽之作品：</text:p>
      <text:p text:style-name="P586">甲方同意並擔保以下條款：</text:p>
      <text:list text:style-name="LFO38" text:continue-numbering="true">
        <text:list-item>
          <text:p text:style-name="P587">甲方授權之作品內容皆為自行創作。</text:p>
        </text:list-item>
        <text:list-item>
          <text:p text:style-name="P588">甲方擁有完全權利與權限簽署並履行本同意書，且已取得簽署本同意書必要之第三者同意與授權。</text:p>
        </text:list-item>
        <text:list-item>
          <text:p text:style-name="P589">甲方同意乙方行使之權利範圍，包括出版、典藏、推廣、借閱、公布、發行、重製、複製、公開展示、上網及有關其他一切著作權利用之行為。</text:p>
        </text:list-item>
        <text:list-item>
          <text:p text:style-name="P590">甲方授權之作品無侵害任何第三者之著作權、專利權、商標權、商業機密或其他智慧財產權之情形。</text:p>
        </text:list-item>
        <text:list-item>
          <text:p text:style-name="P591">甲方不得運用同一作品參加其他比賽，亦不得運用已獲獎之作品參加本競賽。</text:p>
        </text:list-item>
        <text:list-item>
          <text:p text:style-name="P592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</text:list>
      <text:p text:style-name="P593">此致</text:p>
      <text:p text:style-name="P594">教育部<text:line-break/>國立臺灣海洋大學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參賽作品名稱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參賽人（創作人）簽名（甲方）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參賽人（創作人）身分證字號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監護人簽名</text:span></text:p>
          </table:table-cell>
          <table:table-cell table:style-name="TableCell620">
            <text:p text:style-name="P621"><text:span text:style-name="T622">（參賽者未滿</text:span><text:span text:style-name="T623">20</text:span><text:span text:style-name="T624">歲者，即</text:span><text:span text:style-name="T625">民國</text:span><text:span text:style-name="T626">88</text:span><text:span text:style-name="T627">年</text:span><text:span text:style-name="T628">10</text:span><text:span text:style-name="T629">月</text:span><text:span text:style-name="T630">31</text:span><text:span text:style-name="T631">日後出生者需填寫）</text:span></text:p>
          </table:table-cell>
        </table:table-row>
        <table:table-row table:style-name="TableRow632">
          <table:table-cell table:style-name="TableCell633">
            <text:p text:style-name="P634"><text:span text:style-name="T635">監護人身分證字號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戶籍地址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通訊地址</text:span></text:p>
          </table:table-cell>
          <table:table-cell table:style-name="TableCell648">
            <text:p text:style-name="P649"/>
          </table:table-cell>
        </table:table-row>
      </table:table>
      <text:p text:style-name="P650">中華民國　　<text:s text:c="12"/>年　<text:s text:c="14"/>　月　<text:s text:c="14"/>　日</text:p>
      <text:soft-page-break/>
      <text:p text:style-name="P651"><text:span text:style-name="T654">【附件</text:span><text:span text:style-name="T655">五</text:span><text:span text:style-name="T656">】</text:span><text:span text:style-name="T657">高中以下</text:span><text:span text:style-name="T658">寄件用信封</text:span>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>To：<text:s/>11257<text:s/>臺北市北投區中央北路４段581號（教務處）</text:p>
      <text:p text:style-name="P666">關渡國民小學</text:p>
      <text:p text:style-name="P667"><text:span text:style-name="T668"><text:s text:c="8"/></text:span><text:span text:style-name="T669">臺</text:span><text:span text:style-name="T670">北</text:span><text:span text:style-name="T671">市</text:span><text:span text:style-name="T672">海洋教育</text:span><text:span text:style-name="T673">資源</text:span><text:span text:style-name="T674">中心</text:span><text:span text:style-name="T675"><text:s text:c="6"/></text:span><text:span text:style-name="T676">盧主峰</text:span><text:span text:style-name="T677"><text:s/></text:span><text:span text:style-name="T678">老師</text:span><text:span text:style-name="T679"><text:s/></text:span></text:p>
      <text:p text:style-name="P680"><text:span text:style-name="T681"><draw:frame draw:z-index="251665408" draw:id="id0" draw:style-name="a0" draw:name="文字方塊 2" text:anchor-type="paragraph" svg:x="3.8878in" svg:y="0.23315in" svg:width="6.5875in" svg:height="1.84306in" style:rel-width="scale" style:rel-height="scale"><draw:text-box><text:p text:style-name="P682">參加【海洋詩】徵選<text:s/>（確認文件資料是否齊全）：</text:p><text:p text:style-name="P683">※參賽組別<text:tab/>□國小組<text:tab/>□國中組<text:tab/></text:p><text:p text:style-name="P684">□附件二：報名表（電子檔一同附上）</text:p><text:p text:style-name="P685"><text:span text:style-name="T686">□附件</text:span><text:span text:style-name="T687">三</text:span><text:span text:style-name="T688">：</text:span><text:span text:style-name="T689">作品內容及創作理念說明</text:span><text:span text:style-name="T690">（電子檔</text:span><text:span text:style-name="T691">一同附上</text:span><text:span text:style-name="T692">）</text:span></text:p><text:p text:style-name="P693">□附件四：著作使用權授權同意書1份（親簽後掃描，電子檔一同附上）</text:p><text:p text:style-name="P694">□電子檔光碟：將上述附件檔案燒製成光碟，一同寄出</text:p></draw:text-box><svg:title/><svg:desc/></draw:frame></text:span></text:p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asian="標楷體" style:font-name-complex="Times New Roman" style:use-window-font-color="true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1" style:family="text">
      <style:text-properties style:use-window-font-color="true"/>
    </style:style>
    <style:style style:name="WW_CharLFO27LVL2" style:family="text">
      <style:text-properties fo:color="#FF0000"/>
    </style:style>
    <style:style style:name="WW_CharLFO31LVL1" style:family="text">
      <style:text-properties style:font-name="Times New Roman" style:font-name-complex="Times New Roman" style:use-window-font-color="true"/>
    </style:style>
    <style:style style:name="WW_CharLFO32LVL1" style:family="text">
      <style:text-properties fo:font-size="12pt" style:font-size-asian="12pt" style:font-size-complex="12pt"/>
    </style:style>
    <style:style style:name="WW_CharLFO36LVL1" style:family="text">
      <style:text-properties style:use-window-font-color="true"/>
    </style:style>
    <style:style style:name="WW_CharLFO36LVL2" style:family="text">
      <style:text-properties fo:color="#FF0000"/>
    </style:style>
    <style:style style:name="WW_CharLFO37LVL1" style:family="text">
      <style:text-properties fo:font-size="14pt" style:font-size-asian="14pt"/>
    </style:style>
    <style:style style:name="WW_CharLFO4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2944in" text:min-label-width="0.5666in" text:list-level-position-and-space-mode="label-alignment">
          <style:list-level-label-alignment text:label-followed-by="listtab" fo:margin-left="0.8611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6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4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7" style:num-suffix="." style:num-format="1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01in" text:min-label-width="0.3333in" text:list-level-position-and-space-mode="label-alignment">
          <style:list-level-label-alignment text:label-followed-by="listtab" fo:margin-left="3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1.2201in" text:min-label-width="0.25in" text:list-level-position-and-space-mode="label-alignment">
          <style:list-level-label-alignment text:label-followed-by="listtab" fo:margin-left="1.4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45LVL2" style:num-prefix="（" style:num-suffix="）" style:num-format="一, 十, 一百(繁)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96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73" style:parent-style-name="頁尾" style:family="paragraph">
      <style:paragraph-properties fo:text-align="center"/>
    </style:style>
    <style:style style:name="T474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4923in" fo:margin-left="0.8861in" fo:margin-bottom="0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652" style:parent-style-name="頁尾" style:family="paragraph">
      <style:paragraph-properties fo:text-align="end"/>
    </style:style>
    <style:style style:name="T6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65"><text:span text:style-name="T266"><text:page-number text:fixed="false">8</text:page-number></text:span></text:p>
        <text:p text:style-name="頁尾"/>
      </style:footer>
    </style:master-page>
    <style:master-page style:name="MP2" style:page-layout-name="PL2">
      <style:footer>
        <text:p text:style-name="P473"><text:span text:style-name="T474"><text:page-number text:fixed="false">8</text:page-number></text:span></text:p>
        <text:p text:style-name="頁尾"/>
      </style:footer>
    </style:master-page>
    <style:master-page style:name="MP3" style:page-layout-name="PL3">
      <style:footer>
        <text:p text:style-name="P652"><text:span text:style-name="T65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19-04-19T04:09:00Z</meta:creation-date>
    <dc:date>2019-04-19T04:09:00Z</dc:date>
    <meta:print-date>2019-04-01T05:56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75" meta:character-count="4518" meta:row-count="32" meta:non-whitespace-character-count="3852"/>
  </office:meta>
</office:document-meta>
</file>