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1944in" style:page-number="1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1666in" fo:line-height="0.1944in" fo:margin-left="-0.0013in" fo:text-indent="-0.0972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3" style:family="table">
      <style:table-properties style:width="7.4583in" fo:margin-left="0in" table:align="left"/>
    </style:style>
    <style:style style:name="TableRow14" style:family="table-row">
      <style:table-row-properties style:min-row-height="0.3868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361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ableRow20" style:family="table-row">
      <style:table-row-properties style:min-row-height="0.1923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23" style:parent-style-name="內文" style:family="paragraph">
      <style:paragraph-properties style:text-autospace="none" fo:text-align="center" fo:line-height="0.1944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1944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 fo:language="zh" fo:country="TW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1944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1944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1944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1944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1944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1944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 fo:language="zh" fo:country="TW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1944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52" style:parent-style-name="內文" style:family="paragraph">
      <style:paragraph-properties style:text-autospace="none" fo:line-height="0.1944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P5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P57" style:parent-style-name="內文" style:family="paragraph">
      <style:paragraph-properties fo:widows="2" fo:orphans="2" fo:line-height="0.1388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61" style:family="table-row">
      <style:table-row-properties style:min-row-height="0.0784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944in"/>
    </style:style>
    <style:style style:name="T7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76" style:parent-style-name="內文" style:family="paragraph">
      <style:paragraph-properties style:text-autospace="none" fo:text-align="center" fo:line-height="0.1944in"/>
    </style:style>
    <style:style style:name="T7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0" style:parent-style-name="內文" style:family="paragraph">
      <style:paragraph-properties style:text-autospace="none" fo:text-align="center" fo:line-height="0.1944in"/>
    </style:style>
    <style:style style:name="T8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4" style:parent-style-name="內文" style:family="paragraph">
      <style:paragraph-properties style:text-autospace="none" fo:text-align="center" fo:line-height="0.1944in"/>
    </style:style>
    <style:style style:name="T8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6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8" style:parent-style-name="內文" style:family="paragraph">
      <style:paragraph-properties style:text-autospace="none" fo:text-align="center" fo:line-height="0.1944in"/>
    </style:style>
    <style:style style:name="T8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9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9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9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93" style:parent-style-name="內文" style:family="paragraph">
      <style:paragraph-properties style:text-autospace="none" fo:text-align="center" fo:line-height="0.1944in"/>
    </style:style>
    <style:style style:name="T9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9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9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97" style:parent-style-name="內文" style:family="paragraph">
      <style:paragraph-properties style:text-autospace="none" fo:text-align="center" fo:line-height="0.1944in"/>
    </style:style>
    <style:style style:name="T9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9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0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105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112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8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121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127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top="0.0208in" fo:margin-bottom="0.2604in" fo:line-height="0.1805in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4A4A4A" style:letter-kerning="false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13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13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13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13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14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1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14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152" style:family="table-row">
      <style:table-row-properties style:min-row-height="0.5805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1944in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15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0.1944in"/>
    </style:style>
    <style:style style:name="T16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16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6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6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167" style:parent-style-name="內文" style:family="paragraph">
      <style:paragraph-properties style:text-autospace="none" fo:text-align="center" fo:line-height="0.1944in"/>
    </style:style>
    <style:style style:name="T16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16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7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171" style:parent-style-name="內文" style:family="paragraph">
      <style:paragraph-properties style:text-autospace="none" fo:text-align="center" fo:line-height="0.1944in"/>
    </style:style>
    <style:style style:name="T17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17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7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175" style:parent-style-name="內文" style:family="paragraph">
      <style:paragraph-properties style:text-autospace="none" fo:text-align="center" fo:line-height="0.1944in"/>
    </style:style>
    <style:style style:name="T17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17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7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179" style:parent-style-name="內文" style:family="paragraph">
      <style:paragraph-properties style:text-autospace="none" fo:text-align="center" fo:line-height="0.1944in"/>
    </style:style>
    <style:style style:name="T18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18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8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8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184" style:parent-style-name="內文" style:family="paragraph">
      <style:paragraph-properties style:text-autospace="none" fo:text-align="center" fo:line-height="0.1944in"/>
    </style:style>
    <style:style style:name="T18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186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8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188" style:parent-style-name="內文" style:family="paragraph">
      <style:paragraph-properties style:text-autospace="none" fo:text-align="center" fo:line-height="0.1944in"/>
    </style:style>
    <style:style style:name="T18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19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19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200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207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211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214" style:parent-style-name="內文" style:family="paragraph">
      <style:paragraph-properties style:text-autospace="none" fo:text-align="justify" fo:line-height="0.1944in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217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 style:font-size-complex="9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220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26" style:parent-style-name="內文" style:family="paragraph">
      <style:paragraph-properties style:text-autospace="none" fo:text-align="justify" fo:line-height="0.1944in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208in" fo:margin-bottom="0.2604in" fo:line-height="0.2222in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color="#4A4A4A" style:letter-kerning="false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23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23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23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23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23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23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24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250" style:family="table-row">
      <style:table-row-properties style:min-row-height="0.0784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194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25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1944in"/>
    </style:style>
    <style:style style:name="T26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26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6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6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265" style:parent-style-name="內文" style:family="paragraph">
      <style:paragraph-properties style:text-autospace="none" fo:text-align="center" fo:line-height="0.1944in"/>
    </style:style>
    <style:style style:name="T26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26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6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269" style:parent-style-name="內文" style:family="paragraph">
      <style:paragraph-properties style:text-autospace="none" fo:text-align="center" fo:line-height="0.1944in"/>
    </style:style>
    <style:style style:name="T27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27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7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273" style:parent-style-name="內文" style:family="paragraph">
      <style:paragraph-properties style:text-autospace="none" fo:text-align="center" fo:line-height="0.1944in"/>
    </style:style>
    <style:style style:name="T27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27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7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277" style:parent-style-name="內文" style:family="paragraph">
      <style:paragraph-properties style:text-autospace="none" fo:text-align="center" fo:line-height="0.1944in"/>
    </style:style>
    <style:style style:name="T27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27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8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8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282" style:parent-style-name="內文" style:family="paragraph">
      <style:paragraph-properties style:text-autospace="none" fo:text-align="center" fo:line-height="0.1944in"/>
    </style:style>
    <style:style style:name="T28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28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8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286" style:parent-style-name="內文" style:family="paragraph">
      <style:paragraph-properties style:text-autospace="none" fo:text-align="center" fo:line-height="0.1944in"/>
    </style:style>
    <style:style style:name="T28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28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28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justify" fo:line-height="0.1944in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298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305" style:parent-style-name="內文" style:family="paragraph">
      <style:paragraph-properties style:text-autospace="none" fo:text-align="justify" fo:line-height="0.1944in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310" style:parent-style-name="內文" style:family="paragraph">
      <style:paragraph-properties style:text-autospace="none" fo:text-align="justify" fo:line-height="0.1944in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13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 style:font-size-complex="9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316" style:parent-style-name="內文" style:family="paragraph">
      <style:paragraph-properties style:text-autospace="none" fo:text-align="justify" fo:line-height="0.1944in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321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331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margin-top="0.0208in" fo:margin-bottom="0.2604in" fo:line-height="0.2222in" fo:background-color="#FFFFFF"/>
    </style:style>
    <style:style style:name="T336" style:parent-style-name="預設段落字型" style:family="text">
      <style:text-properties style:font-name="標楷體" style:font-name-asian="標楷體" style:font-name-complex="Arial" fo:color="#4A4A4A" style:letter-kerning="false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33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34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3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34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34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34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34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355" style:family="table-row">
      <style:table-row-properties style:min-row-height="0.8951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1944in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36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1944in"/>
    </style:style>
    <style:style style:name="T36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36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6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6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370" style:parent-style-name="內文" style:family="paragraph">
      <style:paragraph-properties style:text-autospace="none" fo:text-align="center" fo:line-height="0.1944in"/>
    </style:style>
    <style:style style:name="T37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37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7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374" style:parent-style-name="內文" style:family="paragraph">
      <style:paragraph-properties style:text-autospace="none" fo:text-align="center" fo:line-height="0.1944in"/>
    </style:style>
    <style:style style:name="T37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376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7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378" style:parent-style-name="內文" style:family="paragraph">
      <style:paragraph-properties style:text-autospace="none" fo:text-align="center" fo:line-height="0.1944in"/>
    </style:style>
    <style:style style:name="T37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38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8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382" style:parent-style-name="內文" style:family="paragraph">
      <style:paragraph-properties style:text-autospace="none" fo:text-align="center" fo:line-height="0.1944in"/>
    </style:style>
    <style:style style:name="T38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38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8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8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387" style:parent-style-name="內文" style:family="paragraph">
      <style:paragraph-properties style:text-autospace="none" fo:text-align="center" fo:line-height="0.1944in"/>
    </style:style>
    <style:style style:name="T38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38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9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391" style:parent-style-name="內文" style:family="paragraph">
      <style:paragraph-properties style:text-autospace="none" fo:text-align="center" fo:line-height="0.1944in"/>
    </style:style>
    <style:style style:name="T39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39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39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justify" fo:line-height="0.1944in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403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410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414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417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425" style:parent-style-name="內文" style:family="paragraph">
      <style:paragraph-properties style:text-autospace="none" fo:text-align="justify" fo:line-height="0.1944in"/>
      <style:text-properties style:font-name="標楷體" style:font-name-asian="標楷體" fo:font-size="9pt" style:font-size-asian="9pt" style:font-size-complex="9pt"/>
    </style:style>
    <style:style style:name="P426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margin-top="0.0208in" fo:margin-bottom="0.2604in" fo:line-height="0.2222in" fo:background-color="#FFFFFF"/>
    </style:style>
    <style:style style:name="T431" style:parent-style-name="預設段落字型" style:family="text">
      <style:text-properties style:font-name="標楷體" style:font-name-asian="標楷體" style:font-name-complex="Arial" fo:color="#4A4A4A" style:letter-kerning="false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43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43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43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43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43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43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44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450" style:family="table-row">
      <style:table-row-properties style:min-row-height="0.0784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line-height="0.1944in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45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0.1944in"/>
    </style:style>
    <style:style style:name="T46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46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6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6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465" style:parent-style-name="內文" style:family="paragraph">
      <style:paragraph-properties style:text-autospace="none" fo:text-align="center" fo:line-height="0.1944in"/>
    </style:style>
    <style:style style:name="T46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46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6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469" style:parent-style-name="內文" style:family="paragraph">
      <style:paragraph-properties style:text-autospace="none" fo:text-align="center" fo:line-height="0.1944in"/>
    </style:style>
    <style:style style:name="T47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47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7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473" style:parent-style-name="內文" style:family="paragraph">
      <style:paragraph-properties style:text-autospace="none" fo:text-align="center" fo:line-height="0.1944in"/>
    </style:style>
    <style:style style:name="T47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47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7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477" style:parent-style-name="內文" style:family="paragraph">
      <style:paragraph-properties style:text-autospace="none" fo:text-align="center" fo:line-height="0.1944in"/>
    </style:style>
    <style:style style:name="T47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47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8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8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482" style:parent-style-name="內文" style:family="paragraph">
      <style:paragraph-properties style:text-autospace="none" fo:text-align="center" fo:line-height="0.1944in"/>
    </style:style>
    <style:style style:name="T48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48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8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486" style:parent-style-name="內文" style:family="paragraph">
      <style:paragraph-properties style:text-autospace="none" fo:text-align="center" fo:line-height="0.1944in"/>
    </style:style>
    <style:style style:name="T48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48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48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justify" fo:line-height="0.1944in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498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505" style:parent-style-name="內文" style:family="paragraph">
      <style:paragraph-properties style:text-autospace="none" fo:text-align="justify" fo:line-height="0.1944in"/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510" style:parent-style-name="內文" style:family="paragraph">
      <style:paragraph-properties style:text-autospace="none" fo:text-align="justify" fo:line-height="0.1944in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13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 style:font-size-complex="9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518" style:parent-style-name="內文" style:family="paragraph">
      <style:paragraph-properties style:text-autospace="none" fo:text-align="justify" fo:line-height="0.1944in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523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530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margin-top="0.0208in" fo:margin-bottom="0.2604in" fo:line-height="0.2222in" fo:background-color="#FFFFFF"/>
    </style:style>
    <style:style style:name="T535" style:parent-style-name="預設段落字型" style:family="text">
      <style:text-properties style:font-name="標楷體" style:font-name-asian="標楷體" style:font-name-complex="Arial" fo:color="#4A4A4A" style:letter-kerning="false" fo:font-size="11pt" style:font-size-asian="11pt" style:font-size-complex="11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53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53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54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5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54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54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54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554" style:family="table-row">
      <style:table-row-properties style:min-row-height="0.5736in" style:use-optimal-row-height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line-height="0.1944in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56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line-height="0.1944in"/>
    </style:style>
    <style:style style:name="T56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56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66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6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568" style:parent-style-name="內文" style:family="paragraph">
      <style:paragraph-properties style:text-autospace="none" fo:text-align="center" fo:line-height="0.1944in"/>
    </style:style>
    <style:style style:name="T56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57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7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572" style:parent-style-name="內文" style:family="paragraph">
      <style:paragraph-properties style:text-autospace="none" fo:text-align="center" fo:line-height="0.1944in"/>
    </style:style>
    <style:style style:name="T57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57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7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576" style:parent-style-name="內文" style:family="paragraph">
      <style:paragraph-properties style:text-autospace="none" fo:text-align="center" fo:line-height="0.1944in"/>
    </style:style>
    <style:style style:name="T57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57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7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580" style:parent-style-name="內文" style:family="paragraph">
      <style:paragraph-properties style:text-autospace="none" fo:text-align="center" fo:line-height="0.1944in"/>
    </style:style>
    <style:style style:name="T58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58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8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8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585" style:parent-style-name="內文" style:family="paragraph">
      <style:paragraph-properties style:text-autospace="none" fo:text-align="center" fo:line-height="0.1944in"/>
    </style:style>
    <style:style style:name="T58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58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8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589" style:parent-style-name="內文" style:family="paragraph">
      <style:paragraph-properties style:text-autospace="none" fo:text-align="center" fo:line-height="0.1944in"/>
    </style:style>
    <style:style style:name="T59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59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59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601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608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611" style:parent-style-name="內文" style:family="paragraph">
      <style:paragraph-properties style:text-autospace="none" fo:text-align="justify" fo:line-height="0.1944in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14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 style:font-size-complex="9pt" fo:language="zh" fo:country="TW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18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619" style:parent-style-name="內文" style:family="paragraph">
      <style:paragraph-properties style:text-autospace="none" fo:text-align="justify" fo:line-height="0.1944in"/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23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624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631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margin-top="0.0208in" fo:margin-bottom="0.2604in" fo:line-height="0.2222in" fo:background-color="#FFFFFF"/>
    </style:style>
    <style:style style:name="T636" style:parent-style-name="預設段落字型" style:family="text">
      <style:text-properties style:font-name="標楷體" style:font-name-asian="標楷體" style:font-name-complex="Arial" fo:color="#4A4A4A" style:letter-kerning="false" fo:font-size="11pt" style:font-size-asian="11pt" style:font-size-complex="11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3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4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4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4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4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64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5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5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5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658" style:family="table-row">
      <style:table-row-properties style:min-row-height="0.6902in" style:use-optimal-row-height="fals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 fo:line-height="0.1944in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66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 fo:line-height="0.1944in"/>
    </style:style>
    <style:style style:name="T66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67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7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7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673" style:parent-style-name="內文" style:family="paragraph">
      <style:paragraph-properties style:text-autospace="none" fo:text-align="center" fo:line-height="0.1944in"/>
    </style:style>
    <style:style style:name="T67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67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7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677" style:parent-style-name="內文" style:family="paragraph">
      <style:paragraph-properties style:text-autospace="none" fo:text-align="center" fo:line-height="0.1944in"/>
    </style:style>
    <style:style style:name="T67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67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8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681" style:parent-style-name="內文" style:family="paragraph">
      <style:paragraph-properties style:text-autospace="none" fo:text-align="center" fo:line-height="0.1944in"/>
    </style:style>
    <style:style style:name="T68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68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8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685" style:parent-style-name="內文" style:family="paragraph">
      <style:paragraph-properties style:text-autospace="none" fo:text-align="center" fo:line-height="0.1944in"/>
    </style:style>
    <style:style style:name="T68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68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8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8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690" style:parent-style-name="內文" style:family="paragraph">
      <style:paragraph-properties style:text-autospace="none" fo:text-align="center" fo:line-height="0.1944in"/>
    </style:style>
    <style:style style:name="T69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69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9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694" style:parent-style-name="內文" style:family="paragraph">
      <style:paragraph-properties style:text-autospace="none" fo:text-align="center" fo:line-height="0.1944in"/>
    </style:style>
    <style:style style:name="T69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696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69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justify" fo:line-height="0.1944in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706" style:parent-style-name="內文" style:family="paragraph">
      <style:paragraph-properties style:text-autospace="none" fo:text-align="justify" fo:line-height="0.1944in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 fo:language="zh" fo:country="TW"/>
    </style:style>
    <style:style style:name="P711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714" style:parent-style-name="內文" style:family="paragraph">
      <style:paragraph-properties style:text-autospace="none" fo:text-align="justify" fo:line-height="0.1944in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17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 style:font-size-complex="9pt" fo:language="zh" fo:country="TW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19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720" style:parent-style-name="內文" style:family="paragraph">
      <style:paragraph-properties style:text-autospace="none" fo:text-align="justify" fo:line-height="0.1944in"/>
    </style:style>
    <style:style style:name="T7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24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725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729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margin-top="0.0208in" fo:margin-bottom="0.2604in" fo:line-height="0.2222in" fo:background-color="#FFFFFF"/>
    </style:style>
    <style:style style:name="T739" style:parent-style-name="預設段落字型" style:family="text">
      <style:text-properties style:font-name="標楷體" style:font-name-asian="標楷體" style:font-name-complex="Arial" fo:color="#4A4A4A" style:letter-kerning="false" fo:font-size="11pt" style:font-size-asian="11pt" style:font-size-complex="11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74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74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74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74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74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74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75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758" style:family="table-row">
      <style:table-row-properties style:min-row-height="0.0784in" style:use-optimal-row-height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text-align="center" fo:line-height="0.1944in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76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center" fo:line-height="0.1944in"/>
    </style:style>
    <style:style style:name="T77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7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7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7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774" style:parent-style-name="內文" style:family="paragraph">
      <style:paragraph-properties style:text-autospace="none" fo:text-align="center" fo:line-height="0.1944in"/>
    </style:style>
    <style:style style:name="T77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76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7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778" style:parent-style-name="內文" style:family="paragraph">
      <style:paragraph-properties style:text-autospace="none" fo:text-align="center" fo:line-height="0.1944in"/>
    </style:style>
    <style:style style:name="T77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8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8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782" style:parent-style-name="內文" style:family="paragraph">
      <style:paragraph-properties style:text-autospace="none" fo:text-align="center" fo:line-height="0.1944in"/>
    </style:style>
    <style:style style:name="T78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8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8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786" style:parent-style-name="內文" style:family="paragraph">
      <style:paragraph-properties style:text-autospace="none" fo:text-align="center" fo:line-height="0.1944in"/>
    </style:style>
    <style:style style:name="T78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88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8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9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791" style:parent-style-name="內文" style:family="paragraph">
      <style:paragraph-properties style:text-autospace="none" fo:text-align="center" fo:line-height="0.1944in"/>
    </style:style>
    <style:style style:name="T79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9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9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795" style:parent-style-name="內文" style:family="paragraph">
      <style:paragraph-properties style:text-autospace="none" fo:line-height="0.1944in"/>
    </style:style>
    <style:style style:name="T79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79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79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justify" fo:line-height="0.1944in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807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8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814" style:parent-style-name="內文" style:family="paragraph">
      <style:paragraph-properties style:text-autospace="none" fo:text-align="justify" fo:line-height="0.1944in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18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819" style:parent-style-name="內文" style:family="paragraph">
      <style:paragraph-properties style:text-autospace="none" fo:text-align="justify" fo:line-height="0.1944in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22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 style:font-size-complex="9pt" fo:language="zh" fo:country="TW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826" style:parent-style-name="預設段落字型" style:family="text">
      <style:text-properties style:font-name="標楷體" style:font-name-asian="標楷體" style:font-name-complex="標楷體" fo:color="#313131" style:letter-kerning="false" fo:font-size="9pt" style:font-size-asian="9pt" style:font-size-complex="9pt" fo:language="zh" fo:country="TW"/>
    </style:style>
    <style:style style:name="P827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830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838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line-height="0.2222in"/>
    </style:style>
    <style:style style:name="T8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84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84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84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85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85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85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85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863" style:family="table-row">
      <style:table-row-properties style:min-row-height="0.0784in" style:use-optimal-row-height="false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text-align="center" fo:line-height="0.1944in"/>
    </style:style>
    <style:style style:name="T86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86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center" fo:line-height="0.1944in"/>
    </style:style>
    <style:style style:name="T87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7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75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7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77" style:parent-style-name="內文" style:family="paragraph">
      <style:paragraph-properties style:text-autospace="none" fo:text-align="center" fo:line-height="0.1944in"/>
    </style:style>
    <style:style style:name="T87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79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8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81" style:parent-style-name="內文" style:family="paragraph">
      <style:paragraph-properties style:text-autospace="none" fo:text-align="center" fo:line-height="0.1944in"/>
    </style:style>
    <style:style style:name="T882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83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84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85" style:parent-style-name="內文" style:family="paragraph">
      <style:paragraph-properties style:text-autospace="none" fo:text-align="center" fo:line-height="0.1944in"/>
    </style:style>
    <style:style style:name="T88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87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88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89" style:parent-style-name="內文" style:family="paragraph">
      <style:paragraph-properties style:text-autospace="none" fo:text-align="center" fo:line-height="0.1944in"/>
    </style:style>
    <style:style style:name="T890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91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9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93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94" style:parent-style-name="內文" style:family="paragraph">
      <style:paragraph-properties style:text-autospace="none" fo:text-align="center" fo:line-height="0.1944in"/>
    </style:style>
    <style:style style:name="T89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896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897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P898" style:parent-style-name="內文" style:family="paragraph">
      <style:paragraph-properties style:text-autospace="none" fo:text-align="center" fo:line-height="0.1944in"/>
    </style:style>
    <style:style style:name="T899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900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90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justify" fo:line-height="0.1944in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9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912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913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P916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9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23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9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27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932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line-height="0.2222in" fo:margin-left="0.468in" fo:text-indent="-0.468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937" style:parent-style-name="內文" style:family="paragraph">
      <style:paragraph-properties style:text-autospace="none" fo:line-height="0.2222in" fo:margin-left="0.468in" fo:text-indent="-0.468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4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4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4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4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46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4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95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958" style:family="table-row">
      <style:table-row-properties style:min-row-height="0.0784in" style:use-optimal-row-height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center" fo:line-height="0.1944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6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fo:language="zh" fo:country="TW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 fo:language="zh" fo:country="TW"/>
    </style:style>
    <style:style style:name="P968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 fo:language="zh" fo:country="TW"/>
    </style:style>
    <style:style style:name="P969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 fo:language="zh" fo:country="TW"/>
    </style:style>
    <style:style style:name="P970" style:parent-style-name="內文" style:family="paragraph">
      <style:paragraph-properties style:text-autospace="none" fo:text-align="center" fo:line-height="0.1944in"/>
    </style:style>
    <style:style style:name="T971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972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P973" style:parent-style-name="內文" style:family="paragraph">
      <style:paragraph-properties style:text-autospace="none" fo:text-align="center" fo:line-height="0.1944in"/>
    </style:style>
    <style:style style:name="T974" style:parent-style-name="預設段落字型" style:family="text"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975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976" style:parent-style-name="預設段落字型" style:family="text">
      <style:text-properties style:letter-kerning="false" fo:font-size="9pt" style:font-size-asian="9pt" style:font-size-complex="9pt" fo:language="zh" fo:country="TW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1944in" fo:margin-left="0.468in" fo:text-indent="-0.46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margin-top="0.0208in" fo:margin-bottom="0.2604in" fo:line-height="0.2222in" fo:background-color="#FFFFFF"/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90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9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92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93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94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P995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998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 fo:line-height="0.1944in" fo:margin-left="0.468in" fo:text-indent="-0.468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P1006" style:parent-style-name="內文" style:family="paragraph">
      <style:paragraph-properties fo:line-height="0.2916in"/>
      <style:text-properties style:font-name="台灣楷體" style:font-name-asian="台灣楷體" fo:font-size="16pt" style:font-size-asian="16pt" style:font-size-complex="16pt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ableColumn1011" style:family="table-column">
      <style:table-column-properties style:column-width="7.0159in" style:use-optimal-column-width="false"/>
    </style:style>
    <style:style style:name="Table1010" style:family="table">
      <style:table-properties style:width="7.0159in" fo:margin-left="0in" table:align="left"/>
    </style:style>
    <style:style style:name="TableRow1012" style:family="table-row">
      <style:table-row-properties style:min-row-height="8.6555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list-style-name="LFO1" style:family="paragraph"/>
    <style:style style:name="T1015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P1016" style:parent-style-name="內文" style:list-style-name="LFO2" style:family="paragraph">
      <style:text-properties style:font-name="Book Antiqua" style:font-name-asian="標楷體" fo:font-weight="bold" style:font-weight-asian="bold"/>
    </style:style>
    <style:style style:name="P1017" style:parent-style-name="內文" style:list-style-name="LFO2" style:family="paragraph">
      <style:text-properties style:font-name="Book Antiqua" style:font-name-asian="標楷體" fo:font-weight="bold" style:font-weight-asian="bold"/>
    </style:style>
    <style:style style:name="P1018" style:parent-style-name="內文" style:family="paragraph">
      <style:paragraph-properties fo:margin-left="0.0833in">
        <style:tab-stops/>
      </style:paragraph-properties>
      <style:text-properties style:font-name="Book Antiqua" style:font-name-asian="標楷體" fo:font-weight="bold" style:font-weight-asian="bold"/>
    </style:style>
    <style:style style:name="P1019" style:parent-style-name="內文" style:list-style-name="LFO1" style:family="paragraph"/>
    <style:style style:name="T1020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P1021" style:parent-style-name="內文" style:list-style-name="LFO2" style:family="paragraph">
      <style:text-properties style:font-name="Book Antiqua" style:font-name-asian="標楷體" fo:font-weight="bold" style:font-weight-asian="bold"/>
    </style:style>
    <style:style style:name="P1022" style:parent-style-name="內文" style:list-style-name="LFO2" style:family="paragraph">
      <style:text-properties style:font-name="Book Antiqua" style:font-name-asian="標楷體" fo:font-weight="bold" style:font-weight-asian="bold"/>
    </style:style>
    <style:style style:name="P1023" style:parent-style-name="內文" style:list-style-name="LFO2" style:family="paragraph">
      <style:text-properties style:font-name="Book Antiqua" style:font-name-asian="標楷體" fo:font-weight="bold" style:font-weight-asian="bold"/>
    </style:style>
    <style:style style:name="P1024" style:parent-style-name="內文" style:family="paragraph">
      <style:paragraph-properties fo:margin-left="0.4166in">
        <style:tab-stops/>
      </style:paragraph-properties>
      <style:text-properties style:font-name="Book Antiqua" style:font-name-asian="標楷體" fo:font-weight="bold" style:font-weight-asian="bold"/>
    </style:style>
    <style:style style:name="P1025" style:parent-style-name="內文" style:family="paragraph">
      <style:text-properties style:font-name="Book Antiqua" style:font-name-asian="標楷體" fo:font-weight="bold" style:font-weight-asian="bold"/>
    </style:style>
    <style:style style:name="T1026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P1027" style:parent-style-name="內文" style:family="paragraph">
      <style:text-properties style:font-name="標楷體" style:font-name-asian="標楷體"/>
    </style:style>
    <style:style style:name="P1028" style:parent-style-name="內文" style:family="paragraph">
      <style:text-properties style:font-name="Book Antiqua" style:font-name-asian="標楷體" fo:font-weight="bold" style:font-weight-asian="bold"/>
    </style:style>
    <style:style style:name="T1029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30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fo:text-indent="0.8333in"/>
      <style:text-properties style:font-name-asian="標楷體"/>
    </style:style>
    <style:style style:name="P1036" style:parent-style-name="內文" style:family="paragraph">
      <style:paragraph-properties fo:text-indent="0.3333in"/>
      <style:text-properties style:font-name-asian="標楷體"/>
    </style:style>
    <style:style style:name="P1037" style:parent-style-name="內文" style:family="paragraph">
      <style:paragraph-properties fo:text-indent="0.3333in"/>
      <style:text-properties style:font-name-asian="標楷體"/>
    </style:style>
    <style:style style:name="P1038" style:parent-style-name="內文" style:family="paragraph">
      <style:text-properties style:font-name="Book Antiqua" style:font-name-asian="標楷體" fo:font-weight="bold" style:font-weight-asian="bold"/>
    </style:style>
    <style:style style:name="T1039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40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41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42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P1043" style:parent-style-name="內文" style:family="paragraph">
      <style:text-properties style:font-name="標楷體" style:font-name-asian="標楷體"/>
    </style:style>
    <style:style style:name="T1044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1050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新細明體"/>
    </style:style>
    <style:style style:name="P1054" style:parent-style-name="內文" style:family="paragraph">
      <style:text-properties style:font-name="Book Antiqua" style:font-name-asian="標楷體" fo:font-weight="bold" style:font-weight-asian="bold"/>
    </style:style>
    <style:style style:name="P1055" style:parent-style-name="內文" style:family="paragraph">
      <style:text-properties style:font-name="Book Antiqua" style:font-name-asian="標楷體" fo:font-weight="bold" style:font-weight-asian="bold"/>
    </style:style>
    <style:style style:name="P1056" style:parent-style-name="內文" style:family="paragraph">
      <style:text-properties style:font-name="Book Antiqua" style:font-name-asian="標楷體" fo:font-weight="bold" style:font-weight-asian="bold"/>
    </style:style>
    <style:style style:name="P1057" style:parent-style-name="內文" style:family="paragraph">
      <style:text-properties style:font-name="Book Antiqua" style:font-name-asian="標楷體" fo:font-weight="bold" style:font-weight-asian="bold"/>
    </style:style>
    <style:style style:name="T1058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59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60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P1061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062" style:parent-style-name="內文" style:family="paragraph">
      <style:paragraph-properties fo:line-height="0.2222in"/>
      <style:text-properties style:font-name="標楷體" style:font-name-asian="標楷體"/>
    </style:style>
    <style:style style:name="T1063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T1070" style:parent-style-name="預設段落字型" style:family="text">
      <style:text-properties style:font-name="Book Antiqua" style:font-name-asian="標楷體" fo:font-weight="bold" style:font-weight-asian="bold" fo:font-size="14pt" style:font-size-asian="14pt" fo:background-color="#FFFFFF"/>
    </style:style>
    <style:style style:name="P10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Book Antiqua" style:font-name-asian="標楷體" fo:font-weight="bold" style:font-weight-asian="bold"/>
    </style:style>
    <style:style style:name="P1075" style:parent-style-name="內文" style:family="paragraph">
      <style:text-properties style:font-name="Book Antiqua" style:font-name-asian="標楷體" fo:font-weight="bold" style:font-weight-asian="bold"/>
    </style:style>
    <style:style style:name="P1076" style:parent-style-name="內文" style:family="paragraph">
      <style:text-properties style:font-name="Book Antiqua" style:font-name-asian="標楷體" fo:font-weight="bold" style:font-weight-asian="bold"/>
    </style:style>
    <style:style style:name="P1077" style:parent-style-name="內文" style:family="paragraph">
      <style:text-properties style:font-name="Book Antiqua" style:font-name-asian="標楷體" fo:font-weight="bold" style:font-weight-asian="bold"/>
    </style:style>
    <style:style style:name="P1078" style:parent-style-name="內文" style:family="paragraph">
      <style:text-properties style:font-name="Book Antiqua" style:font-name-asian="標楷體" fo:font-weight="bold" style:font-weight-asian="bold"/>
    </style:style>
    <style:style style:name="P1079" style:parent-style-name="內文" style:family="paragraph">
      <style:text-properties style:font-name="Book Antiqua" style:font-name-asian="標楷體" fo:font-weight="bold" style:font-weight-asian="bold"/>
    </style:style>
    <style:style style:name="P1080" style:parent-style-name="內文" style:family="paragraph">
      <style:text-properties style:font-name="Book Antiqua" style:font-name-asian="標楷體" fo:font-weight="bold" style:font-weight-asian="bold"/>
    </style:style>
    <style:style style:name="P1081" style:parent-style-name="內文" style:family="paragraph">
      <style:text-properties style:font-name="Book Antiqua" style:font-name-asian="標楷體" fo:font-weight="bold" style:font-weight-asian="bold"/>
    </style:style>
    <style:style style:name="P1082" style:parent-style-name="內文" style:family="paragraph">
      <style:paragraph-properties fo:line-height="0.3194in" fo:margin-right="0.1375in"/>
      <style:text-properties style:font-name="標楷體" style:font-name-asian="標楷體" fo:color="#000000" fo:font-size="16pt" style:font-size-asian="16pt" style:font-size-complex="16pt"/>
    </style:style>
    <style:style style:name="P1083" style:parent-style-name="Default" style:family="paragraph">
      <style:paragraph-properties fo:text-align="center" fo:line-height="0.3055in"/>
    </style:style>
    <style:style style:name="T1084" style:parent-style-name="預設段落字型" style:family="text">
      <style:text-properties fo:font-size="22pt" style:font-size-asian="22pt" style:font-size-complex="22pt"/>
    </style:style>
    <style:style style:name="T108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8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8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088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22pt" style:font-size-asian="22pt" style:font-size-complex="22pt"/>
    </style:style>
    <style:style style:name="P1089" style:parent-style-name="Default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10" style:parent-style-name="Default" style:family="paragraph">
      <style:paragraph-properties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P1111" style:parent-style-name="Default" style:family="paragraph">
      <style:paragraph-properties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P1112" style:parent-style-name="Default" style:family="paragraph">
      <style:paragraph-properties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P1113" style:parent-style-name="Default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14" style:parent-style-name="Default" style:family="paragraph">
      <style:paragraph-properties fo:line-height="0.2638in"/>
    </style:style>
    <style:style style:name="T1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16" style:parent-style-name="Default" style:family="paragraph">
      <style:paragraph-properties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P1117" style:parent-style-name="Default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1118" style:parent-style-name="Default" style:family="paragraph">
      <style:paragraph-properties fo:line-height="0.25in"/>
    </style:style>
    <style:style style:name="T1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23" style:parent-style-name="預設段落字型" style:family="text">
      <style:text-properties style:font-name="Wingdings" style:font-name-asian="標楷體" style:font-name-complex="Wingdings" fo:font-size="11.5pt" style:font-size-asian="11.5pt" style:font-size-complex="11.5pt"/>
    </style:style>
    <style:style style:name="T11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125" style:parent-style-name="Default" style:family="paragraph">
      <style:paragraph-properties fo:line-height="0.2638in"/>
    </style:style>
    <style:style style:name="T1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29" style:parent-style-name="Default" style:family="paragraph">
      <style:paragraph-properties fo:line-height="0.4722in"/>
      <style:text-properties style:font-name="標楷體" style:font-name-asian="標楷體" style:font-name-complex="標楷體" fo:font-size="16pt" style:font-size-asian="16pt" style:font-size-complex="16pt"/>
    </style:style>
    <style:style style:name="P1130" style:parent-style-name="Default" style:family="paragraph">
      <style:paragraph-properties fo:line-height="0.4722in"/>
    </style:style>
    <style:style style:name="T1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9" style:parent-style-name="Default" style:family="paragraph">
      <style:paragraph-properties fo:line-height="0.4722in"/>
      <style:text-properties style:font-name="標楷體" style:font-name-asian="標楷體" style:font-name-complex="標楷體" fo:font-size="14pt" style:font-size-asian="14pt" style:font-size-complex="14pt"/>
    </style:style>
    <style:style style:name="P1140" style:parent-style-name="Default" style:family="paragraph">
      <style:paragraph-properties fo:line-height="0.4722in"/>
    </style:style>
    <style:style style:name="T1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5" style:parent-style-name="內文" style:master-page-name="MP1" style:family="paragraph">
      <style:paragraph-properties fo:break-before="page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108年補助臺北市國中小學推行客家語傳承及文化推廣計畫</text:p>
      <text:p text:style-name="P2">哈客社團課程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08</text:span><text:span text:style-name="T18">大橋哈客文化夏令營</text:span><text:span text:style-name="T19">課程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節</text:p>
            <text:p text:style-name="P23"><text:span text:style-name="T24">次</text:span></text:p>
          </table:table-cell>
          <table:table-cell table:style-name="TableCell25">
            <text:p text:style-name="P26"><text:span text:style-name="T27">日期</text:span><text:span text:style-name="T28">/</text:span><text:span text:style-name="T29">星期</text:span></text:p>
          </table:table-cell>
          <table:table-cell table:style-name="TableCell30">
            <text:p text:style-name="P31"><text:span text:style-name="T32">起迄時間</text:span></text:p>
          </table:table-cell>
          <table:table-cell table:style-name="TableCell33">
            <text:p text:style-name="P34"><text:span text:style-name="T35">節數</text:span></text:p>
          </table:table-cell>
          <table:table-cell table:style-name="TableCell36">
            <text:p text:style-name="P37"><text:span text:style-name="T38">課程名稱</text:span></text:p>
          </table:table-cell>
          <table:table-cell table:style-name="TableCell39">
            <text:p text:style-name="P40"><text:span text:style-name="T41">內容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外</text:span><text:span text:style-name="T48">/</text:span><text:span text:style-name="T49">內聘</text:span></text:p>
          </table:table-cell>
          <table:table-cell table:style-name="TableCell50">
            <text:p text:style-name="P51">助</text:p>
            <text:p text:style-name="P52"><text:span text:style-name="T53">教</text:span></text:p>
          </table:table-cell>
          <table:table-cell table:style-name="TableCell54">
            <text:p text:style-name="P55">客語</text:p>
            <text:p text:style-name="P56">課程</text:p>
            <text:p text:style-name="P57"><text:span text:style-name="T58">(</text:span><text:span text:style-name="T59">Ｖ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7月15日</text:p>
            <text:p text:style-name="P67"><text:span text:style-name="T68">星期</text:span><text:span text:style-name="T69">一</text:span></text:p>
          </table:table-cell>
          <table:table-cell table:style-name="TableCell70">
            <text:p text:style-name="P71"><text:span text:style-name="T72">08:20</text:span><text:span text:style-name="T73">～</text:span><text:span text:style-name="T74">0</text:span><text:span text:style-name="T75">9:00</text:span></text:p>
            <text:p text:style-name="P76"><text:span text:style-name="T77">09:10</text:span><text:span text:style-name="T78">～</text:span><text:span text:style-name="T79">9:50</text:span></text:p>
            <text:p text:style-name="P80"><text:span text:style-name="T81">10:00</text:span><text:span text:style-name="T82">～</text:span><text:span text:style-name="T83">10:40</text:span></text:p>
            <text:p text:style-name="P84"><text:span text:style-name="T85">10:50</text:span><text:span text:style-name="T86">～</text:span><text:span text:style-name="T87">11:30</text:span></text:p>
            <text:p text:style-name="P88"><text:span text:style-name="T89">13:00</text:span><text:span text:style-name="T90">～</text:span><text:span text:style-name="T91">13</text:span><text:span text:style-name="T92">:40</text:span></text:p>
            <text:p text:style-name="P93"><text:span text:style-name="T94">13:50</text:span><text:span text:style-name="T95">～</text:span><text:span text:style-name="T96">14:30</text:span></text:p>
            <text:p text:style-name="P97"><text:span text:style-name="T98">14:40</text:span><text:span text:style-name="T99">～</text:span><text:span text:style-name="T100">15:20</text:span>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1.認識客家節慶-正月二十/天穿日</text:p>
            <text:p text:style-name="P105"><text:span text:style-name="T106">2.</text:span><text:span text:style-name="T107">諺語拼音</text:span><text:span text:style-name="T108">、</text:span><text:span text:style-name="T109">誦讀</text:span><text:span text:style-name="T110">、造句</text:span><text:span text:style-name="T111">練習</text:span></text:p>
            <text:p text:style-name="P112"><text:span text:style-name="T113">3.</text:span><text:span text:style-name="T114">生肖</text:span><text:span text:style-name="T115">-</text:span><text:span text:style-name="T116">客家生活用語運用</text:span><text:span text:style-name="T117">對話練習</text:span></text:p>
            <text:p text:style-name="P118"><text:span text:style-name="T119">4.</text:span><text:span text:style-name="T120">歌謠念唱指導</text:span></text:p>
            <text:p text:style-name="P121"><text:span text:style-name="T122">5.</text:span><text:span text:style-name="T123">大樟樹</text:span><text:span text:style-name="T124">撕貼畫</text:span><text:span text:style-name="T125">DIY</text:span><text:span text:style-name="T126">創作</text:span></text:p>
            <text:p text:style-name="P127">6.看圖講話-吃點心</text:p>
            <text:p text:style-name="P128"><text:span text:style-name="T129">7.</text:span><text:span text:style-name="T130">歌謠律動指導</text:span></text:p>
          </table:table-cell>
          <table:table-cell table:style-name="TableCell131">
            <text:p text:style-name="P132"><text:span text:style-name="T133">寧賣祖宗田，莫忘祖宗言</text:span></text:p>
          </table:table-cell>
          <table:table-cell table:style-name="TableCell134">
            <text:p text:style-name="P135">吳宣瑩</text:p>
            <text:p text:style-name="P136">吳宣瑩</text:p>
            <text:p text:style-name="P137">吳宣瑩</text:p>
            <text:p text:style-name="P138">吳宣瑩</text:p>
            <text:p text:style-name="P139">吳宣瑩</text:p>
            <text:p text:style-name="P140">吳宣瑩</text:p>
            <text:p text:style-name="P141">吳宣瑩</text:p>
          </table:table-cell>
          <table:table-cell table:style-name="TableCell142">
            <text:p text:style-name="P143">外</text:p>
            <text:p text:style-name="P144"><text:span text:style-name="T145">聘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內文"><text:span text:style-name="T149">(</text:span><text:span text:style-name="T150">Ｖ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7月16日</text:p>
            <text:p text:style-name="P158"><text:span text:style-name="T159">星期</text:span><text:span text:style-name="T160">二</text:span></text:p>
          </table:table-cell>
          <table:table-cell table:style-name="TableCell161">
            <text:p text:style-name="P162"><text:span text:style-name="T163">08:20</text:span><text:span text:style-name="T164">～</text:span><text:span text:style-name="T165">0</text:span><text:span text:style-name="T166">9:00</text:span></text:p>
            <text:p text:style-name="P167"><text:span text:style-name="T168">09:10</text:span><text:span text:style-name="T169">～</text:span><text:span text:style-name="T170">9:50</text:span></text:p>
            <text:p text:style-name="P171"><text:span text:style-name="T172">10:00</text:span><text:span text:style-name="T173">～</text:span><text:span text:style-name="T174">10:40</text:span></text:p>
            <text:p text:style-name="P175"><text:span text:style-name="T176">10:50</text:span><text:span text:style-name="T177">～</text:span><text:span text:style-name="T178">11:30</text:span></text:p>
            <text:p text:style-name="P179"><text:span text:style-name="T180">13:00</text:span><text:span text:style-name="T181">～</text:span><text:span text:style-name="T182">13</text:span><text:span text:style-name="T183">:40</text:span></text:p>
            <text:p text:style-name="P184"><text:span text:style-name="T185">13:50</text:span><text:span text:style-name="T186">～</text:span><text:span text:style-name="T187">14:30</text:span></text:p>
            <text:p text:style-name="P188"><text:span text:style-name="T189">14:40</text:span><text:span text:style-name="T190">～</text:span><text:span text:style-name="T191">15:20</text:span>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<text:span text:style-name="T196">1.</text:span><text:span text:style-name="T197">屋下人</text:span><text:span text:style-name="T198">-<text:s/></text:span><text:span text:style-name="T199">客家生活用語單字練習</text:span></text:p>
            <text:p text:style-name="P200"><text:span text:style-name="T201">2.</text:span><text:span text:style-name="T202">諺語拼音</text:span><text:span text:style-name="T203">、</text:span><text:span text:style-name="T204">誦讀</text:span><text:span text:style-name="T205">、造句</text:span><text:span text:style-name="T206">練習</text:span></text:p>
            <text:p text:style-name="P207"><text:span text:style-name="T208">3.</text:span><text:span text:style-name="T209">客家生活用語運用</text:span><text:span text:style-name="T210">、對話練習</text:span></text:p>
            <text:p text:style-name="P211"><text:span text:style-name="T212">4.</text:span><text:span text:style-name="T213">歌謠念唱指導</text:span></text:p>
            <text:p text:style-name="P214"><text:span text:style-name="T215">5.</text:span><text:span text:style-name="T216">旁白</text:span><text:span text:style-name="T217">、</text:span><text:span text:style-name="T218">口說創作</text:span><text:span text:style-name="T219">指導</text:span></text:p>
            <text:p text:style-name="P220"><text:span text:style-name="T221">6.</text:span><text:span text:style-name="T222">大樟樹</text:span><text:span text:style-name="T223">撕貼畫</text:span><text:span text:style-name="T224">DIY</text:span><text:span text:style-name="T225">創作</text:span></text:p>
            <text:p text:style-name="P226"><text:span text:style-name="T227">7.</text:span><text:span text:style-name="T228">歌謠律動指導</text:span></text:p>
          </table:table-cell>
          <table:table-cell table:style-name="TableCell229">
            <text:p text:style-name="P230"><text:span text:style-name="T231">敬老得福，敬禾得穀</text:span></text:p>
          </table:table-cell>
          <table:table-cell table:style-name="TableCell232">
            <text:p text:style-name="P233">吳宣瑩</text:p>
            <text:p text:style-name="P234">吳宣瑩</text:p>
            <text:p text:style-name="P235">吳宣瑩</text:p>
            <text:p text:style-name="P236">吳宣瑩</text:p>
            <text:p text:style-name="P237">吳宣瑩</text:p>
            <text:p text:style-name="P238">吳宣瑩</text:p>
            <text:p text:style-name="P239">吳宣瑩</text:p>
          </table:table-cell>
          <table:table-cell table:style-name="TableCell240">
            <text:p text:style-name="P241">外</text:p>
            <text:p text:style-name="P242"><text:span text:style-name="T243">聘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(</text:span><text:span text:style-name="T248">Ｖ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7月17日</text:p>
            <text:p text:style-name="P256"><text:span text:style-name="T257">星期</text:span><text:span text:style-name="T258">三</text:span></text:p>
          </table:table-cell>
          <table:table-cell table:style-name="TableCell259">
            <text:p text:style-name="P260"><text:span text:style-name="T261">08:20</text:span><text:span text:style-name="T262">～</text:span><text:span text:style-name="T263">0</text:span><text:span text:style-name="T264">9:00</text:span></text:p>
            <text:p text:style-name="P265"><text:span text:style-name="T266">09:10</text:span><text:span text:style-name="T267">～</text:span><text:span text:style-name="T268">9:50</text:span></text:p>
            <text:p text:style-name="P269"><text:span text:style-name="T270">10:00</text:span><text:span text:style-name="T271">～</text:span><text:span text:style-name="T272">10:40</text:span></text:p>
            <text:p text:style-name="P273"><text:span text:style-name="T274">10:50</text:span><text:span text:style-name="T275">～</text:span><text:span text:style-name="T276">11:30</text:span></text:p>
            <text:p text:style-name="P277"><text:span text:style-name="T278">13:00</text:span><text:span text:style-name="T279">～</text:span><text:span text:style-name="T280">13</text:span><text:span text:style-name="T281">:40</text:span></text:p>
            <text:p text:style-name="P282"><text:span text:style-name="T283">13:50</text:span><text:span text:style-name="T284">～</text:span><text:span text:style-name="T285">14:30</text:span></text:p>
            <text:p text:style-name="P286"><text:span text:style-name="T287">14:40</text:span><text:span text:style-name="T288">～</text:span><text:span text:style-name="T289">15:20</text:span>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<text:span text:style-name="T294">1.</text:span><text:span text:style-name="T295">五官</text:span><text:span text:style-name="T296">-</text:span><text:span text:style-name="T297">客家生活用語單字練習</text:span></text:p>
            <text:p text:style-name="P298"><text:span text:style-name="T299">2.</text:span><text:span text:style-name="T300">諺語拼音</text:span><text:span text:style-name="T301">、</text:span><text:span text:style-name="T302">誦讀</text:span><text:span text:style-name="T303">、對話</text:span><text:span text:style-name="T304">練習</text:span></text:p>
            <text:p text:style-name="P305"><text:span text:style-name="T306">3.</text:span><text:span text:style-name="T307">山歌</text:span><text:span text:style-name="T308">.</text:span><text:span text:style-name="T309">平板念唱</text:span></text:p>
            <text:p text:style-name="P310"><text:span text:style-name="T311">4.</text:span><text:span text:style-name="T312">旁白</text:span><text:span text:style-name="T313">、</text:span><text:span text:style-name="T314">口說創作</text:span><text:span text:style-name="T315">指導</text:span></text:p>
            <text:p text:style-name="P316"><text:span text:style-name="T317">5.</text:span><text:span text:style-name="T318">戲劇創作</text:span><text:span text:style-name="T319"><text:s/></text:span><text:span text:style-name="T320">角色扮演</text:span></text:p>
            <text:p text:style-name="P321"><text:span text:style-name="T322">6.</text:span><text:span text:style-name="T323">認識花布</text:span><text:span text:style-name="T324">-</text:span><text:span text:style-name="T325">花布</text:span><text:span text:style-name="T326">DIY</text:span><text:span text:style-name="T327">創作</text:span><text:span text:style-name="T328">(</text:span><text:span text:style-name="T329">毛束仔</text:span><text:span text:style-name="T330">)</text:span></text:p>
            <text:p text:style-name="P331"><text:span text:style-name="T332">7.</text:span><text:span text:style-name="T333">歌謠律動指導</text:span></text:p>
          </table:table-cell>
          <table:table-cell table:style-name="TableCell334">
            <text:p text:style-name="P335"><text:span text:style-name="T336">清明前，好蒔田，清明後，好種豆</text:span></text:p>
          </table:table-cell>
          <table:table-cell table:style-name="TableCell337">
            <text:p text:style-name="P338">吳宣瑩</text:p>
            <text:p text:style-name="P339">吳宣瑩</text:p>
            <text:p text:style-name="P340">吳宣瑩</text:p>
            <text:p text:style-name="P341">吳宣瑩</text:p>
            <text:p text:style-name="P342">吳宣瑩</text:p>
            <text:p text:style-name="P343">吳宣瑩</text:p>
            <text:p text:style-name="P344">吳宣瑩</text:p>
          </table:table-cell>
          <table:table-cell table:style-name="TableCell345">
            <text:p text:style-name="P346">外</text:p>
            <text:p text:style-name="P347"><text:span text:style-name="T348">聘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內文"><text:span text:style-name="T352">(</text:span><text:span text:style-name="T353">Ｖ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7月18日</text:p>
            <text:p text:style-name="P361"><text:span text:style-name="T362">星期</text:span><text:span text:style-name="T363">四</text:span></text:p>
          </table:table-cell>
          <table:table-cell table:style-name="TableCell364">
            <text:p text:style-name="P365"><text:span text:style-name="T366">08:20</text:span><text:span text:style-name="T367">～</text:span><text:span text:style-name="T368">0</text:span><text:span text:style-name="T369">9:00</text:span></text:p>
            <text:p text:style-name="P370"><text:span text:style-name="T371">09:10</text:span><text:span text:style-name="T372">～</text:span><text:span text:style-name="T373">9:50</text:span></text:p>
            <text:p text:style-name="P374"><text:span text:style-name="T375">10:00</text:span><text:span text:style-name="T376">～</text:span><text:span text:style-name="T377">10:40</text:span></text:p>
            <text:p text:style-name="P378"><text:span text:style-name="T379">10:50</text:span><text:span text:style-name="T380">～</text:span><text:span text:style-name="T381">11:30</text:span></text:p>
            <text:p text:style-name="P382"><text:span text:style-name="T383">13:00</text:span><text:span text:style-name="T384">～</text:span><text:span text:style-name="T385">13</text:span><text:span text:style-name="T386">:40</text:span></text:p>
            <text:p text:style-name="P387"><text:span text:style-name="T388">13:50</text:span><text:span text:style-name="T389">～</text:span><text:span text:style-name="T390">14:30</text:span></text:p>
            <text:p text:style-name="P391"><text:span text:style-name="T392">14:40</text:span><text:span text:style-name="T393">～</text:span><text:span text:style-name="T394">15:20</text:span>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<text:span text:style-name="T399">1.</text:span><text:span text:style-name="T400">數字</text:span><text:span text:style-name="T401">-</text:span><text:span text:style-name="T402">客家生活用語單字練習</text:span></text:p>
            <text:p text:style-name="P403"><text:span text:style-name="T404">2.</text:span><text:span text:style-name="T405">諺語拼音</text:span><text:span text:style-name="T406">、</text:span><text:span text:style-name="T407">誦讀</text:span><text:span text:style-name="T408">、對話</text:span><text:span text:style-name="T409">練習</text:span></text:p>
            <text:p text:style-name="P410"><text:span text:style-name="T411">3.</text:span><text:span text:style-name="T412">客家生活用語運用</text:span><text:span text:style-name="T413">、對話練習</text:span></text:p>
            <text:p text:style-name="P414"><text:span text:style-name="T415">4.</text:span><text:span text:style-name="T416">歌謠念唱指導</text:span></text:p>
            <text:p text:style-name="P417"><text:span text:style-name="T418">5.</text:span><text:span text:style-name="T419">花布</text:span><text:span text:style-name="T420">DIY</text:span><text:span text:style-name="T421">創作</text:span><text:span text:style-name="T422">(</text:span><text:span text:style-name="T423">毛束仔</text:span><text:span text:style-name="T424">)</text:span></text:p>
            <text:p text:style-name="P425">6.看圖講話-油桐花</text:p>
            <text:p text:style-name="P426"><text:span text:style-name="T427">7.</text:span><text:span text:style-name="T428">歌謠律動指導</text:span></text:p>
          </table:table-cell>
          <table:table-cell table:style-name="TableCell429">
            <text:p text:style-name="P430"><text:span text:style-name="T431">近河多風，近山多雨</text:span></text:p>
          </table:table-cell>
          <table:table-cell table:style-name="TableCell432">
            <text:p text:style-name="P433">吳宣瑩</text:p>
            <text:p text:style-name="P434">吳宣瑩</text:p>
            <text:p text:style-name="P435">吳宣瑩</text:p>
            <text:p text:style-name="P436">吳宣瑩</text:p>
            <text:p text:style-name="P437">吳宣瑩</text:p>
            <text:p text:style-name="P438">吳宣瑩</text:p>
            <text:p text:style-name="P439">吳宣瑩</text:p>
          </table:table-cell>
          <table:table-cell table:style-name="TableCell440">
            <text:p text:style-name="P441">外</text:p>
            <text:p text:style-name="P442"><text:span text:style-name="T443">聘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內文"><text:span text:style-name="T447">(</text:span><text:span text:style-name="T448">Ｖ</text:span><text:span text:style-name="T449">)</text:span></text:p>
          </table:table-cell>
        </table:table-row>
        <table:table-row table:style-name="TableRow450">
          <table:table-cell table:style-name="TableCell451">
            <text:p text:style-name="P452"><text:span text:style-name="T453">5</text:span></text:p>
          </table:table-cell>
          <table:table-cell table:style-name="TableCell454">
            <text:p text:style-name="P455">7月19日</text:p>
            <text:p text:style-name="P456"><text:span text:style-name="T457">星期</text:span><text:span text:style-name="T458">五</text:span></text:p>
          </table:table-cell>
          <table:table-cell table:style-name="TableCell459">
            <text:p text:style-name="P460"><text:span text:style-name="T461">08:20</text:span><text:span text:style-name="T462">～</text:span><text:span text:style-name="T463">0</text:span><text:span text:style-name="T464">9:00</text:span></text:p>
            <text:p text:style-name="P465"><text:span text:style-name="T466">09:10</text:span><text:span text:style-name="T467">～</text:span><text:span text:style-name="T468">9:50</text:span></text:p>
            <text:p text:style-name="P469"><text:span text:style-name="T470">10:00</text:span><text:span text:style-name="T471">～</text:span><text:span text:style-name="T472">10:40</text:span></text:p>
            <text:p text:style-name="P473"><text:span text:style-name="T474">10:50</text:span><text:span text:style-name="T475">～</text:span><text:span text:style-name="T476">11:30</text:span></text:p>
            <text:p text:style-name="P477"><text:span text:style-name="T478">13:00</text:span><text:span text:style-name="T479">～</text:span><text:span text:style-name="T480">13</text:span><text:span text:style-name="T481">:40</text:span></text:p>
            <text:p text:style-name="P482"><text:span text:style-name="T483">13:50</text:span><text:span text:style-name="T484">～</text:span><text:span text:style-name="T485">14:30</text:span></text:p>
            <text:p text:style-name="P486"><text:span text:style-name="T487">14:40</text:span><text:span text:style-name="T488">～</text:span><text:span text:style-name="T489">15:20</text:span>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<text:span text:style-name="T494">1.</text:span><text:span text:style-name="T495">花果</text:span><text:span text:style-name="T496">-</text:span><text:span text:style-name="T497">客家生活用語單字練習</text:span></text:p>
            <text:p text:style-name="P498"><text:span text:style-name="T499">2.</text:span><text:span text:style-name="T500">諺語拼音</text:span><text:span text:style-name="T501">、</text:span><text:span text:style-name="T502">誦讀</text:span><text:span text:style-name="T503">、造句</text:span><text:span text:style-name="T504">練習</text:span></text:p>
            <text:p text:style-name="P505"><text:span text:style-name="T506">3.</text:span><text:span text:style-name="T507">山歌</text:span><text:span text:style-name="T508">.</text:span><text:span text:style-name="T509">平板吟唱</text:span></text:p>
            <text:p text:style-name="P510"><text:span text:style-name="T511">4.</text:span><text:span text:style-name="T512">旁白</text:span><text:span text:style-name="T513">、</text:span><text:span text:style-name="T514">口說</text:span><text:span text:style-name="T515"><text:s/></text:span><text:span text:style-name="T516">創作</text:span><text:span text:style-name="T517">指導</text:span></text:p>
            <text:p text:style-name="P518"><text:span text:style-name="T519">5.</text:span><text:span text:style-name="T520">戲劇創作</text:span><text:span text:style-name="T521"><text:s/></text:span><text:span text:style-name="T522">角色扮演</text:span></text:p>
            <text:p text:style-name="P523"><text:span text:style-name="T524">6.</text:span><text:span text:style-name="T525">阿姆</text:span><text:span text:style-name="T526">-</text:span><text:span text:style-name="T527">撕貼畫</text:span><text:span text:style-name="T528"><text:s/>DIY</text:span><text:span text:style-name="T529">創作</text:span></text:p>
            <text:p text:style-name="P530"><text:span text:style-name="T531">7.</text:span><text:span text:style-name="T532">客謠律動</text:span></text:p>
          </table:table-cell>
          <table:table-cell table:style-name="TableCell533">
            <text:p text:style-name="P534"><text:span text:style-name="T535">眼看一千遍，不如手做一輪</text:span></text:p>
          </table:table-cell>
          <table:table-cell table:style-name="TableCell536">
            <text:p text:style-name="P537">吳宣瑩</text:p>
            <text:p text:style-name="P538">吳宣瑩</text:p>
            <text:p text:style-name="P539">吳宣瑩</text:p>
            <text:p text:style-name="P540">吳宣瑩</text:p>
            <text:p text:style-name="P541">吳宣瑩</text:p>
            <text:p text:style-name="P542">吳宣瑩</text:p>
            <text:p text:style-name="P543">吳宣瑩</text:p>
          </table:table-cell>
          <table:table-cell table:style-name="TableCell544">
            <text:p text:style-name="P545">外</text:p>
            <text:p text:style-name="P546"><text:span text:style-name="T547">聘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內文"><text:span text:style-name="T551">(</text:span><text:span text:style-name="T552">Ｖ</text:span><text:span text:style-name="T553">)</text:span></text:p>
          </table:table-cell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>
            <text:p text:style-name="P559">7月22日</text:p>
            <text:p text:style-name="P560"><text:span text:style-name="T561">星期一</text:span></text:p>
          </table:table-cell>
          <table:table-cell table:style-name="TableCell562">
            <text:p text:style-name="P563"><text:span text:style-name="T564">08:20</text:span><text:span text:style-name="T565">～</text:span><text:span text:style-name="T566">0</text:span><text:span text:style-name="T567">9:00</text:span></text:p>
            <text:p text:style-name="P568"><text:span text:style-name="T569">09:10</text:span><text:span text:style-name="T570">～</text:span><text:span text:style-name="T571">9:50</text:span></text:p>
            <text:p text:style-name="P572"><text:span text:style-name="T573">10:00</text:span><text:span text:style-name="T574">～</text:span><text:span text:style-name="T575">10:40</text:span></text:p>
            <text:p text:style-name="P576"><text:span text:style-name="T577">10:50</text:span><text:span text:style-name="T578">～</text:span><text:span text:style-name="T579">11:30</text:span></text:p>
            <text:p text:style-name="P580"><text:span text:style-name="T581">13:00</text:span><text:span text:style-name="T582">～</text:span><text:span text:style-name="T583">13</text:span><text:span text:style-name="T584">:40</text:span></text:p>
            <text:p text:style-name="P585"><text:span text:style-name="T586">13:50</text:span><text:span text:style-name="T587">～</text:span><text:span text:style-name="T588">14:30</text:span></text:p>
            <text:p text:style-name="P589"><text:span text:style-name="T590">14:40</text:span><text:span text:style-name="T591">～</text:span><text:span text:style-name="T592">15:20</text:span>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<text:span text:style-name="T597">1.</text:span><text:span text:style-name="T598">食</text:span><text:span text:style-name="T599">-</text:span><text:span text:style-name="T600">客家生活用語單字練習</text:span></text:p>
            <text:p text:style-name="P601"><text:span text:style-name="T602">2.</text:span><text:span text:style-name="T603">諺語拼音</text:span><text:span text:style-name="T604">、</text:span><text:span text:style-name="T605">誦讀</text:span><text:span text:style-name="T606">、造句</text:span><text:span text:style-name="T607">練習</text:span></text:p>
            <text:p text:style-name="P608"><text:span text:style-name="T609">3.</text:span><text:span text:style-name="T610">朗讀指導</text:span></text:p>
            <text:p text:style-name="P611"><text:span text:style-name="T612">4.</text:span><text:span text:style-name="T613">旁白</text:span><text:span text:style-name="T614">、</text:span><text:span text:style-name="T615">口說</text:span><text:span text:style-name="T616"><text:s/></text:span><text:span text:style-name="T617">創作</text:span><text:span text:style-name="T618">指導</text:span></text:p>
            <text:p text:style-name="P619"><text:span text:style-name="T620">5.</text:span><text:span text:style-name="T621">戲劇創作</text:span><text:span text:style-name="T622"><text:s/></text:span><text:span text:style-name="T623">角色扮演</text:span></text:p>
            <text:p text:style-name="P624"><text:span text:style-name="T625">6.</text:span><text:span text:style-name="T626">阿姆</text:span><text:span text:style-name="T627">-</text:span><text:span text:style-name="T628">撕貼畫</text:span><text:span text:style-name="T629"><text:s/>DIY</text:span><text:span text:style-name="T630">創作</text:span></text:p>
            <text:p text:style-name="P631"><text:span text:style-name="T632">7.</text:span><text:span text:style-name="T633">客謠律動指導</text:span></text:p>
          </table:table-cell>
          <table:table-cell table:style-name="TableCell634">
            <text:p text:style-name="P635"><text:span text:style-name="T636">田愛日日到，屋愛日日掃</text:span></text:p>
          </table:table-cell>
          <table:table-cell table:style-name="TableCell637">
            <text:p text:style-name="P638">吳宣瑩</text:p>
            <text:p text:style-name="P639">吳宣瑩</text:p>
            <text:p text:style-name="P640">吳宣瑩</text:p>
            <text:p text:style-name="P641">吳宣瑩</text:p>
            <text:p text:style-name="P642">吳宣瑩</text:p>
            <text:p text:style-name="P643">吳宣瑩</text:p>
            <text:p text:style-name="P644">吳宣瑩</text:p>
          </table:table-cell>
          <table:table-cell table:style-name="TableCell645">
            <text:p text:style-name="P646">外</text:p>
            <text:p text:style-name="P647"><text:span text:style-name="T648">聘</text:span></text:p>
          </table:table-cell>
          <table:table-cell table:style-name="TableCell649">
            <text:p text:style-name="P650">廖</text:p>
            <text:p text:style-name="P651">益</text:p>
            <text:p text:style-name="P652">賢</text:p>
            <text:p text:style-name="P653"/>
          </table:table-cell>
          <table:table-cell table:style-name="TableCell654">
            <text:p text:style-name="內文"><text:span text:style-name="T655">(</text:span><text:span text:style-name="T656">Ｖ</text:span><text:span text:style-name="T657">)</text:span></text:p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7</text:span></text:p>
          </table:table-cell>
          <table:table-cell table:style-name="TableCell662">
            <text:p text:style-name="P663">7月23日</text:p>
            <text:p text:style-name="P664"><text:span text:style-name="T665">星期</text:span><text:span text:style-name="T666">二</text:span></text:p>
          </table:table-cell>
          <table:table-cell table:style-name="TableCell667">
            <text:p text:style-name="P668"><text:span text:style-name="T669">08:20</text:span><text:span text:style-name="T670">～</text:span><text:span text:style-name="T671">0</text:span><text:span text:style-name="T672">9:00</text:span></text:p>
            <text:p text:style-name="P673"><text:span text:style-name="T674">09:10</text:span><text:span text:style-name="T675">～</text:span><text:span text:style-name="T676">9:50</text:span></text:p>
            <text:p text:style-name="P677"><text:span text:style-name="T678">10:00</text:span><text:span text:style-name="T679">～</text:span><text:span text:style-name="T680">10:40</text:span></text:p>
            <text:p text:style-name="P681"><text:span text:style-name="T682">10:50</text:span><text:span text:style-name="T683">～</text:span><text:span text:style-name="T684">11:30</text:span></text:p>
            <text:p text:style-name="P685"><text:span text:style-name="T686">13:00</text:span><text:span text:style-name="T687">～</text:span><text:span text:style-name="T688">13</text:span><text:span text:style-name="T689">:40</text:span></text:p>
            <text:p text:style-name="P690"><text:span text:style-name="T691">13:50</text:span><text:span text:style-name="T692">～</text:span><text:span text:style-name="T693">14:30</text:span></text:p>
            <text:p text:style-name="P694"><text:span text:style-name="T695">14:40</text:span><text:span text:style-name="T696">～</text:span><text:span text:style-name="T697">15:20</text:span></text:p>
          </table:table-cell>
          <table:table-cell table:style-name="TableCell698">
            <text:p text:style-name="P699">7</text:p>
          </table:table-cell>
          <table:table-cell table:style-name="TableCell700">
            <text:p text:style-name="P701"><text:span text:style-name="T702">1.</text:span><text:span text:style-name="T703">客家文學欣賞</text:span><text:span text:style-name="T704">-</text:span><text:span text:style-name="T705">朗讀指導</text:span></text:p>
            <text:p text:style-name="P706"><text:span text:style-name="T707">2.</text:span><text:span text:style-name="T708">客家諺語</text:span><text:span text:style-name="T709">-</text:span><text:span text:style-name="T710">造句、說話練習</text:span></text:p>
            <text:p text:style-name="P711"><text:span text:style-name="T712">3.</text:span><text:span text:style-name="T713">歌謠吟唱指導</text:span></text:p>
            <text:p text:style-name="P714"><text:span text:style-name="T715">4.</text:span><text:span text:style-name="T716">旁白</text:span><text:span text:style-name="T717">、</text:span><text:span text:style-name="T718">口說創作</text:span><text:span text:style-name="T719">指導</text:span></text:p>
            <text:p text:style-name="P720"><text:span text:style-name="T721">5.</text:span><text:span text:style-name="T722">戲劇創作</text:span><text:span text:style-name="T723"><text:s/></text:span><text:span text:style-name="T724">角色扮演</text:span></text:p>
            <text:p text:style-name="P725"><text:span text:style-name="T726">6.</text:span><text:span text:style-name="T727">客謠律動</text:span><text:span text:style-name="T728">指導</text:span></text:p>
            <text:p text:style-name="P729"><text:span text:style-name="T730">7.</text:span><text:span text:style-name="T731">花布</text:span><text:span text:style-name="T732"><text:s/>DIY</text:span><text:span text:style-name="T733">創意</text:span><text:span text:style-name="T734">(</text:span><text:span text:style-name="T735">人工仔</text:span><text:span text:style-name="T736">)</text:span></text:p>
          </table:table-cell>
          <table:table-cell table:style-name="TableCell737">
            <text:p text:style-name="P738"><text:span text:style-name="T739">惜花連盆，惜子連孫</text:span></text:p>
          </table:table-cell>
          <table:table-cell table:style-name="TableCell740">
            <text:p text:style-name="P741">吳宣瑩</text:p>
            <text:p text:style-name="P742">吳宣瑩</text:p>
            <text:p text:style-name="P743">吳宣瑩</text:p>
            <text:p text:style-name="P744">吳宣瑩</text:p>
            <text:p text:style-name="P745">吳宣瑩</text:p>
            <text:p text:style-name="P746">吳宣瑩</text:p>
            <text:p text:style-name="P747">吳宣瑩</text:p>
          </table:table-cell>
          <table:table-cell table:style-name="TableCell748">
            <text:p text:style-name="P749">外</text:p>
            <text:p text:style-name="P750"><text:span text:style-name="T751">聘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內文"><text:span text:style-name="T755">(</text:span><text:span text:style-name="T756">Ｖ</text:span><text:span text:style-name="T757">)</text:span></text:p>
          </table:table-cell>
        </table:table-row>
        <table:table-row table:style-name="TableRow758">
          <table:table-cell table:style-name="TableCell759">
            <text:p text:style-name="P760"><text:span text:style-name="T761">8</text:span></text:p>
          </table:table-cell>
          <table:table-cell table:style-name="TableCell762">
            <text:p text:style-name="P763">7月24日</text:p>
            <text:p text:style-name="P764"><text:span text:style-name="T765">星期</text:span><text:span text:style-name="T766"><text:s/></text:span><text:span text:style-name="T767">三</text:span></text:p>
          </table:table-cell>
          <table:table-cell table:style-name="TableCell768">
            <text:p text:style-name="P769"><text:span text:style-name="T770">08:20</text:span><text:span text:style-name="T771">～</text:span><text:span text:style-name="T772">0</text:span><text:span text:style-name="T773">9:00</text:span></text:p>
            <text:p text:style-name="P774"><text:span text:style-name="T775">09:10</text:span><text:span text:style-name="T776">～</text:span><text:span text:style-name="T777">9:50</text:span></text:p>
            <text:p text:style-name="P778"><text:span text:style-name="T779">10:00</text:span><text:span text:style-name="T780">～</text:span><text:span text:style-name="T781">10:40</text:span></text:p>
            <text:p text:style-name="P782"><text:span text:style-name="T783">10:50</text:span><text:span text:style-name="T784">～</text:span><text:span text:style-name="T785">11:30</text:span></text:p>
            <text:p text:style-name="P786"><text:span text:style-name="T787">13:00</text:span><text:span text:style-name="T788">～</text:span><text:span text:style-name="T789">13</text:span><text:span text:style-name="T790">:40</text:span></text:p>
            <text:p text:style-name="P791"><text:span text:style-name="T792">13:50</text:span><text:span text:style-name="T793">～</text:span><text:span text:style-name="T794">14:30</text:span></text:p>
            <text:p text:style-name="P795"><text:span text:style-name="T796">14:40</text:span><text:span text:style-name="T797">～</text:span><text:span text:style-name="T798">15:20</text:span></text:p>
          </table:table-cell>
          <table:table-cell table:style-name="TableCell799">
            <text:p text:style-name="P800">7</text:p>
          </table:table-cell>
          <table:table-cell table:style-name="TableCell801">
            <text:p text:style-name="P802"><text:span text:style-name="T803">1.</text:span><text:span text:style-name="T804">客家文學欣賞</text:span><text:span text:style-name="T805">-</text:span><text:span text:style-name="T806">朗讀指導</text:span></text:p>
            <text:p text:style-name="P807"><text:span text:style-name="T808">2.</text:span><text:span text:style-name="T809">諺語拼音</text:span><text:span text:style-name="T810">、</text:span><text:span text:style-name="T811">誦讀</text:span><text:span text:style-name="T812">、造句</text:span><text:span text:style-name="T813">練習</text:span></text:p>
            <text:p text:style-name="P814"><text:span text:style-name="T815">3.</text:span><text:span text:style-name="T816">戲劇創作</text:span><text:span text:style-name="T817"><text:s/></text:span><text:span text:style-name="T818">角色扮演</text:span></text:p>
            <text:p text:style-name="P819"><text:span text:style-name="T820">4.</text:span><text:span text:style-name="T821">旁白</text:span><text:span text:style-name="T822">、</text:span><text:span text:style-name="T823">口說</text:span><text:span text:style-name="T824"><text:s/></text:span><text:span text:style-name="T825">創作</text:span><text:span text:style-name="T826">指導</text:span></text:p>
            <text:p text:style-name="P827"><text:span text:style-name="T828">5.</text:span><text:span text:style-name="T829">客謠吟唱總複習</text:span></text:p>
            <text:p text:style-name="P830"><text:span text:style-name="T831">6.</text:span><text:span text:style-name="T832">花布</text:span><text:span text:style-name="T833"><text:s/>DIY</text:span><text:span text:style-name="T834">創意</text:span><text:span text:style-name="T835">(</text:span><text:span text:style-name="T836">人工仔</text:span><text:span text:style-name="T837">)</text:span></text:p>
            <text:p text:style-name="P838"><text:span text:style-name="T839">7.</text:span><text:span text:style-name="T840">客謠律動指導</text:span></text:p>
          </table:table-cell>
          <table:table-cell table:style-name="TableCell841">
            <text:p text:style-name="P842"><text:span text:style-name="T843">做事愛有理，煮飯愛有米</text:span><text:span text:style-name="T844">。</text:span></text:p>
          </table:table-cell>
          <table:table-cell table:style-name="TableCell845">
            <text:p text:style-name="P846">吳宣瑩</text:p>
            <text:p text:style-name="P847">吳宣瑩</text:p>
            <text:p text:style-name="P848">吳宣瑩</text:p>
            <text:p text:style-name="P849">吳宣瑩</text:p>
            <text:p text:style-name="P850">吳宣瑩</text:p>
            <text:p text:style-name="P851">吳宣瑩</text:p>
            <text:p text:style-name="P852">吳宣瑩</text:p>
          </table:table-cell>
          <table:table-cell table:style-name="TableCell853">
            <text:p text:style-name="P854">外</text:p>
            <text:p text:style-name="P855"><text:span text:style-name="T856">聘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內文"><text:span text:style-name="T860">(</text:span><text:span text:style-name="T861">Ｖ</text:span><text:span text:style-name="T862">)</text:span></text:p>
          </table:table-cell>
        </table:table-row>
        <table:table-row table:style-name="TableRow863">
          <table:table-cell table:style-name="TableCell864">
            <text:p text:style-name="P865"><text:span text:style-name="T866">9</text:span></text:p>
          </table:table-cell>
          <table:table-cell table:style-name="TableCell867">
            <text:p text:style-name="P868">7月25日</text:p>
            <text:p text:style-name="P869"><text:span text:style-name="T870">星期四</text:span></text:p>
          </table:table-cell>
          <table:table-cell table:style-name="TableCell871">
            <text:p text:style-name="P872"><text:span text:style-name="T873">08:20</text:span><text:span text:style-name="T874">～</text:span><text:span text:style-name="T875">0</text:span><text:span text:style-name="T876">9:00</text:span></text:p>
            <text:p text:style-name="P877"><text:span text:style-name="T878">09:10</text:span><text:span text:style-name="T879">～</text:span><text:span text:style-name="T880">9:50</text:span></text:p>
            <text:p text:style-name="P881"><text:span text:style-name="T882">10:00</text:span><text:span text:style-name="T883">～</text:span><text:span text:style-name="T884">10:40</text:span></text:p>
            <text:p text:style-name="P885"><text:span text:style-name="T886">10:50</text:span><text:span text:style-name="T887">～</text:span><text:span text:style-name="T888">11:30</text:span></text:p>
            <text:p text:style-name="P889"><text:span text:style-name="T890">13:00</text:span><text:span text:style-name="T891">～</text:span><text:span text:style-name="T892">13</text:span><text:span text:style-name="T893">:40</text:span></text:p>
            <text:p text:style-name="P894"><text:span text:style-name="T895">13:50</text:span><text:span text:style-name="T896">～</text:span><text:span text:style-name="T897">14:30</text:span></text:p>
            <text:p text:style-name="P898"><text:span text:style-name="T899">14:40</text:span><text:span text:style-name="T900">～</text:span><text:span text:style-name="T901">15:20</text:span></text:p>
          </table:table-cell>
          <table:table-cell table:style-name="TableCell902">
            <text:p text:style-name="P903">7</text:p>
          </table:table-cell>
          <table:table-cell table:style-name="TableCell904">
            <text:p text:style-name="P905"><text:span text:style-name="T906">1</text:span><text:span text:style-name="T907">.</text:span><text:span text:style-name="T908">客家文學欣賞</text:span><text:span text:style-name="T909">-</text:span><text:span text:style-name="T910">朗讀指導</text:span><text:span text:style-name="T911"><text:s/></text:span></text:p>
            <text:p text:style-name="P912">2.諺語總複習</text:p>
            <text:p text:style-name="P913"><text:span text:style-name="T914">3.</text:span><text:span text:style-name="T915">歌謠吟唱總複習</text:span></text:p>
            <text:p text:style-name="P916"><text:span text:style-name="T917">4.</text:span><text:span text:style-name="T918">旁白</text:span><text:span text:style-name="T919">、</text:span><text:span text:style-name="T920">口說</text:span><text:span text:style-name="T921">總複習</text:span><text:span text:style-name="T922">.</text:span></text:p>
            <text:p text:style-name="P923"><text:span text:style-name="T924">5.</text:span><text:span text:style-name="T925">客謠律動總複習</text:span><text:span text:style-name="T926">.</text:span></text:p>
            <text:p text:style-name="P927"><text:span text:style-name="T928">6.</text:span><text:span text:style-name="T929">花布</text:span><text:span text:style-name="T930">DIY</text:span><text:span text:style-name="T931">作品整理</text:span></text:p>
            <text:p text:style-name="P932"><text:span text:style-name="T933">7.</text:span><text:span text:style-name="T934">各別成果秀</text:span></text:p>
          </table:table-cell>
          <table:table-cell table:style-name="TableCell935">
            <text:p text:style-name="P936">子女無嫌爺哀醜，</text:p>
            <text:p text:style-name="P937"><text:span text:style-name="T938">狗仔無怨主人窮</text:span><text:span text:style-name="T939">。</text:span></text:p>
          </table:table-cell>
          <table:table-cell table:style-name="TableCell940">
            <text:p text:style-name="P941">吳宣瑩</text:p>
            <text:p text:style-name="P942">吳宣瑩</text:p>
            <text:p text:style-name="P943">吳宣瑩</text:p>
            <text:p text:style-name="P944">吳宣瑩</text:p>
            <text:p text:style-name="P945">吳宣瑩</text:p>
            <text:p text:style-name="P946">吳宣瑩</text:p>
            <text:p text:style-name="P947">吳宣瑩</text:p>
          </table:table-cell>
          <table:table-cell table:style-name="TableCell948">
            <text:p text:style-name="P949">外</text:p>
            <text:p text:style-name="P950"><text:span text:style-name="T951">聘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內文"><text:span text:style-name="T955">(</text:span><text:span text:style-name="T956">Ｖ</text:span><text:span text:style-name="T957">)</text:span></text:p>
          </table:table-cell>
        </table:table-row>
        <table:table-row table:style-name="TableRow958">
          <table:table-cell table:style-name="TableCell959">
            <text:p text:style-name="P960"><text:span text:style-name="T961">10</text:span></text:p>
          </table:table-cell>
          <table:table-cell table:style-name="TableCell962">
            <text:p text:style-name="P963">7月26日</text:p>
            <text:p text:style-name="P964"><text:span text:style-name="T965">星期五</text:span></text:p>
          </table:table-cell>
          <table:table-cell table:style-name="TableCell966">
            <text:p text:style-name="P967"/>
            <text:p text:style-name="P968"/>
            <text:p text:style-name="P969"/>
            <text:p text:style-name="P970"><text:span text:style-name="T971">08:30</text:span><text:span text:style-name="T972">出發</text:span></text:p>
            <text:p text:style-name="P973"><text:span text:style-name="T974">～</text:span><text:span text:style-name="T975">16:00</text:span><text:span text:style-name="T976">賦歸</text:span>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><text:span text:style-name="T981">關西</text:span><text:span text:style-name="T982">(</text:span><text:span text:style-name="T983">鹹菜甕</text:span><text:span text:style-name="T984">)-</text:span><text:span text:style-name="T985">客家庄文化饗宴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吳宣瑩</text:p>
            <text:p text:style-name="P990">吳宣瑩</text:p>
            <text:p text:style-name="P991">吳宣瑩</text:p>
            <text:p text:style-name="P992">吳宣瑩</text:p>
            <text:p text:style-name="P993">吳宣瑩</text:p>
            <text:p text:style-name="P994">吳宣瑩</text:p>
            <text:p text:style-name="P995">吳宣瑩</text:p>
          </table:table-cell>
          <table:table-cell table:style-name="TableCell996">
            <text:p text:style-name="P997">外</text:p>
            <text:p text:style-name="P998"><text:span text:style-name="T999">聘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內文"><text:span text:style-name="T1003">(</text:span><text:span text:style-name="T1004">Ｖ</text:span><text:span text:style-name="T1005">)</text:span></text:p>
          </table:table-cell>
        </table:table-row>
      </table:table>
      <text:p text:style-name="P1006"/>
      <text:p text:style-name="P1007"/>
      <text:p text:style-name="P1008"/>
      <text:p text:style-name="P1009"/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soft-page-break/>
            <text:list text:style-name="LFO1" text:continue-numbering="true">
              <text:list-item>
                <text:p text:style-name="P1014"><text:span text:style-name="T1015">設計理念</text:span></text:p>
              </text:list-item>
            </text:list>
            <text:list text:style-name="LFO2" text:continue-numbering="true">
              <text:list-item>
                <text:p text:style-name="P1016">配合台北市政府客家事務委員會指導，參觀記錄客家城鄉產業文化而設計，利用大橋哈客文化夏令營時間，規劃此活動。</text:p>
              </text:list-item>
              <text:list-item>
                <text:p text:style-name="P1017">藉由參觀羅家伙房、紅茶公司、關西分駐所、牛欄河親水公園、東安古橋、仙草工廠客家風情，培養熱愛鄉土文化的情愫。</text:p>
              </text:list-item>
            </text:list>
            <text:p text:style-name="P1018"/>
            <text:list text:style-name="LFO1" text:continue-numbering="true">
              <text:list-item>
                <text:p text:style-name="P1019"><text:span text:style-name="T1020">活動內容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021">參觀南山羅家伙房、關西分駐所、茶葉文化館</text:p>
                  </text:list-item>
                  <text:list-item>
                    <text:p text:style-name="P1022">參觀鄭家祠堂三級古蹟、欣賞東安古橋、牛欄河親水公園</text:p>
                  </text:list-item>
                  <text:list-item>
                    <text:p text:style-name="P1023">散步在牛欄河畔關西老街上，欣賞關西老街的懷舊風光，品嘗關西仙草</text:p>
                  </text:list-item>
                </text:list>
              </text:list-item>
            </text:list>
            <text:p text:style-name="P1024"/>
            <text:p text:style-name="P1025">三、主題架構</text:p>
            <text:p text:style-name="內文"><text:span text:style-name="T1026"><draw:frame draw:z-index="251650560" draw:id="id1" draw:style-name="a1" draw:name="Text Box 6" text:anchor-type="paragraph" svg:x="2.38194in" svg:y="0.06667in" svg:width="1.98264in" svg:height="0.375in" style:rel-width="scale" style:rel-height="scale"><draw:text-box><text:p text:style-name="P1027"><text:s text:c="3"/>新竹縣關西風情</text:p></draw:text-box><svg:title/><svg:desc/></draw:frame></text:span></text:p>
            <text:p text:style-name="P1028"/>
            <text:p text:style-name="內文"><text:span text:style-name="T1029"><draw:connector draw:type="line" svg:x1="3.48472in" svg:y1="0.31944in" svg:x2="3.48472in" svg:y2="0.06944in" draw:z-index="251658752" draw:id="id2" draw:style-name="a2" draw:name="Line 14" text:anchor-type="paragraph"><svg:title/><svg:desc/></draw:connector></text:span></text:p>
            <text:p text:style-name="內文"><text:span text:style-name="T1030"><draw:frame draw:z-index="251651584" draw:id="id3" draw:style-name="a3" draw:name="Text Box 7" text:anchor-type="paragraph" svg:x="2.33472in" svg:y="0.06111in" svg:width="2.29653in" svg:height="0.375in" style:rel-width="scale" style:rel-height="scale"><draw:text-box><text:p text:style-name="內文"><text:span text:style-name="T1031"><text:s text:c="4"/></text:span><text:span text:style-name="T1032">校外教學</text:span><text:span text:style-name="T1033">—</text:span><text:span text:style-name="T1034">鹹菜甕</text:span></text:p><text:p text:style-name="P1035">︱</text:p><text:p text:style-name="P1036"/><text:p text:style-name="P1037"/></draw:text-box><svg:title/><svg:desc/></draw:frame></text:span></text:p>
            <text:p text:style-name="P1038"/>
            <text:p text:style-name="內文"><text:span text:style-name="T1039"><draw:connector draw:type="line" svg:x1="2.49028in" svg:y1="0.08889in" svg:x2="1.99514in" svg:y2="0.28889in" draw:z-index="251659776" draw:id="id4" draw:style-name="a4" draw:name="Line 15" text:anchor-type="paragraph"><svg:title/><svg:desc/></draw:connector></text:span><text:span text:style-name="T1040"><draw:connector draw:type="line" svg:x1="3.54653in" svg:y1="0.14028in" svg:x2="3.54653in" svg:y2="0.39028in" draw:z-index="251660800" draw:id="id5" draw:style-name="a5" draw:name="Line 16" text:anchor-type="paragraph"><svg:title/><svg:desc/></draw:connector></text:span><text:span text:style-name="T1041"><draw:connector draw:type="line" svg:x1="4.13681in" svg:y1="0.04653in" svg:x2="4.63125in" svg:y2="0.28889in" draw:z-index="251661824" draw:id="id6" draw:style-name="a6" draw:name="Line 17" text:anchor-type="paragraph"><svg:title/><svg:desc/></draw:connector></text:span></text:p>
            <text:p text:style-name="內文"><text:span text:style-name="T1042"><draw:frame draw:z-index="251652608" draw:id="id7" draw:style-name="a7" draw:name="Text Box 8" text:anchor-type="paragraph" svg:x="1.57986in" svg:y="0.13125in" svg:width="0.75417in" svg:height="1.11667in" style:rel-width="scale" style:rel-height="scale"><draw:text-box><text:p text:style-name="P1043">南山羅家伙房關西國小老樹關</text:p></draw:text-box><svg:title/><svg:desc/></draw:frame></text:span><text:span text:style-name="T1044"><draw:frame draw:z-index="251654656" draw:id="id8" draw:style-name="a8" draw:name="Text Box 10" text:anchor-type="paragraph" svg:x="4.63194in" svg:y="0.13125in" svg:width="0.75139in" svg:height="1.21042in" style:rel-width="scale" style:rel-height="scale"><draw:text-box><text:p text:style-name="內文"><text:span text:style-name="T1045">參觀關西分駐所、茶葉文化館</text:span><text:span text:style-name="T1046">太和宮</text:span></text:p><text:p text:style-name="內文">認識<text:span text:style-name="T1047">九份的自然風光</text:span></text:p><text:p text:style-name="P1048"/><text:p text:style-name="P1049"/></draw:text-box><svg:title/><svg:desc/></draw:frame></text:span></text:p>
            <text:p text:style-name="內文"><text:span text:style-name="T1050"><draw:frame draw:z-index="251653632" draw:id="id9" draw:style-name="a9" draw:name="Text Box 9" text:anchor-type="paragraph" svg:x="3.12292in" svg:y="0.05694in" svg:width="0.89167in" svg:height="1.42431in" style:rel-width="scale" style:rel-height="scale"><draw:text-box><text:p text:style-name="P1051">欣賞東安橋牛欄河親水公園</text:p><text:p text:style-name="P1052">品嘗關西仙草</text:p><text:p text:style-name="P1053"/></draw:text-box><svg:title/><svg:desc/></draw:frame></text:span></text:p>
            <text:p text:style-name="P1054"/>
            <text:p text:style-name="P1055"/>
            <text:p text:style-name="P1056"/>
            <text:p text:style-name="P1057"/>
            <text:p text:style-name="內文"><text:span text:style-name="T1058"><draw:connector draw:type="line" svg:x1="1.7868in" svg:y1="0.14861in" svg:x2="1.52222in" svg:y2="0.39861in" draw:z-index="251662848" draw:id="id10" draw:style-name="a11" draw:name="Line 18" text:anchor-type="paragraph"><svg:title/><svg:desc/></draw:connector></text:span><text:span text:style-name="T1059"><draw:connector draw:type="line" svg:x1="4.97153in" svg:y1="0.14861in" svg:x2="5.22153in" svg:y2="0.39861in" draw:z-index="251664896" draw:id="id11" draw:style-name="a13" draw:name="Line 20" text:anchor-type="paragraph"><svg:title/><svg:desc/></draw:connector></text:span></text:p>
            <text:p text:style-name="內文"><text:span text:style-name="T1060"><draw:frame draw:z-index="251657728" draw:id="id12" draw:style-name="a14" draw:name="Text Box 13" text:anchor-type="paragraph" svg:x="4.97153in" svg:y="0.18194in" svg:width="0.87917in" svg:height="2.11875in" style:rel-width="scale" style:rel-height="scale"><draw:text-box><text:list text:style-name="LFO3" text:continue-numbering="true"><text:list-item><text:p text:style-name="P1061">能運用五官觀察自然事物。</text:p></text:list-item></text:list><text:p text:style-name="P1062">２尋找過去與現代的特色。活。活、物然美</text:p></draw:text-box><svg:title/><svg:desc/></draw:frame></text:span></text:p>
            <text:p text:style-name="內文"><text:span text:style-name="T1063"><draw:frame draw:z-index="251655680" draw:id="id13" draw:style-name="a15" draw:name="Text Box 11" text:anchor-type="paragraph" svg:x="0.63472in" svg:y="0.05278in" svg:width="2in" svg:height="2.12292in" style:rel-width="scale" style:rel-height="scale"><draw:text-box><text:p text:style-name="內文"><text:span text:style-name="T1064">「鹹菜甕」是眾所皆知的客家鄉「長壽鎮」，讓學生藉由此次的校外教學，體會關西純客家的田園風光，客家味「鹹菜、茶葉、粄條、仙草：</text:span>：」<text:span text:style-name="T1065">體驗一場多樣化的美食震撼與感動。</text:span></text:p><text:p text:style-name="P1066">２.<text:s/></text:p><text:p text:style-name="內文"><text:span text:style-name="T1067">2.</text:span><text:span text:style-name="T1068">不暴飲暴食，注意衛生。</text:span></text:p></draw:text-box><svg:title/><svg:desc/></draw:frame></text:span><text:span text:style-name="T1069"><draw:connector draw:type="line" svg:x1="3.5507in" svg:y1="0.05278in" svg:x2="3.54653in" svg:y2="0.29514in" draw:z-index="251663872" draw:id="id14" draw:style-name="a17" draw:name="Line 19" text:anchor-type="paragraph"><svg:title/><svg:desc/></draw:connector></text:span></text:p>
            <text:p text:style-name="內文"><text:span text:style-name="T1070"><draw:frame draw:z-index="251656704" draw:id="id15" draw:style-name="a18" draw:name="Text Box 12" text:anchor-type="paragraph" svg:x="2.87639in" svg:y="0.18125in" svg:width="1.62014in" svg:height="1.58403in" style:rel-width="scale" style:rel-height="scale"><draw:text-box><text:p text:style-name="P1071"/><text:p text:style-name="P1072">參與參觀活動，認識客家城鄉、產業、生活、文化周遭環境的變遷。</text:p><text:p text:style-name="P1073"/></draw:text-box><svg:title/><svg:desc/></draw:frame></text:span></text:p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</table:table-cell>
        </table:table-row>
      </table:table>
      <text:p text:style-name="P1082"/>
      <text:p text:style-name="P1083"><text:span text:style-name="T1084">108</text:span><text:span text:style-name="T1085">年度大橋哈客文化夏令營</text:span><text:span text:style-name="T1086"><text:s/></text:span><text:span text:style-name="T1087">報名簡章</text:span></text:p>
      <text:p text:style-name="P1088"/>
      <text:p text:style-name="P1089">配合九年一貫課程，發揚鄉土文化，傳承客家語言文化，本校預計於<text:soft-page-break/>暑假期間辦理「哈客文化夏令營」，上課資訊如下：</text:p>
      <text:p text:style-name="Default"><text:span text:style-name="T1090">一、上課時間：</text:span><text:span text:style-name="T1091">108</text:span><text:span text:style-name="T1092">年</text:span><text:span text:style-name="T1093">7</text:span><text:span text:style-name="T1094">月</text:span><text:span text:style-name="T1095">15</text:span><text:span text:style-name="T1096">日～</text:span><text:span text:style-name="T1097">108</text:span><text:span text:style-name="T1098">年</text:span><text:span text:style-name="T1099">7</text:span><text:span text:style-name="T1100">月</text:span><text:span text:style-name="T1101">26</text:span><text:span text:style-name="T1102">日</text:span><text:span text:style-name="T1103"><text:s/></text:span><text:span text:style-name="T1104">週一至週五上午</text:span><text:span text:style-name="T1105">8:20</text:span><text:span text:style-name="T1106">至</text:span><text:span text:style-name="T1107">15:20</text:span><text:span text:style-name="T1108"><text:s/></text:span><text:span text:style-name="T1109"><text:s/></text:span></text:p>
      <text:p text:style-name="P1110">二、課程大綱：</text:p>
      <text:p text:style-name="P1111"><text:s text:c="3"/>〈1〉學習客家生活用語、認識客家諺語。<text:s/></text:p>
      <text:p text:style-name="P1112"><text:s text:c="3"/>〈2〉結合網路查詢資料，藉歌謠唸唱指導角色扮演(客語)、旁白創作。<text:s/></text:p>
      <text:p text:style-name="P1113"><text:s text:c="3"/>〈3〉客家情境創意撕貼、花布DIY、歌謠律動、音樂劇創作。</text:p>
      <text:p text:style-name="P1114"><text:span text:style-name="T1115">三、指導教師：客語支援教師吳宣瑩</text:span></text:p>
      <text:p text:style-name="P1116">四、活動地點：本校客語教室。</text:p>
      <text:p text:style-name="P1117">五、報名費用：全程免費。</text:p>
      <text:p text:style-name="P1118"><text:span text:style-name="T1119">六、報名資格：本校一至六年級學生（本校修習客家語之學生優先，其餘學生則依報名順序排序。），依報名先後順序取</text:span><text:span text:style-name="T1120">30</text:span><text:span text:style-name="T1121">名，額滿為止。</text:span><text:span text:style-name="T1122">-----------------------------------</text:span><text:span text:style-name="T1123"></text:span><text:span text:style-name="T1124">----------------------------------</text:span></text:p>
      <text:p text:style-name="P1125"><text:span text:style-name="T1126">報名</text:span><text:span text:style-name="T1127"><text:s/></text:span><text:span text:style-name="T1128">大橋哈客文化夏令營</text:span></text:p>
      <text:p text:style-name="P1129">茲確認____年____班____號學生____________</text:p>
      <text:p text:style-name="P1130"><text:span text:style-name="T1131">出生</text:span><text:span text:style-name="T1132">____</text:span><text:span text:style-name="T1133">年</text:span><text:span text:style-name="T1134">___</text:span><text:span text:style-name="T1135">月</text:span><text:span text:style-name="T1136">____</text:span><text:span text:style-name="T1137">日身份證字號</text:span><text:span text:style-name="T1138">_____________</text:span></text:p>
      <text:p text:style-name="P1139">家長簽名：____________________</text:p>
      <text:p text:style-name="P1140"><text:span text:style-name="T1141">家長手機：</text:span><text:span text:style-name="T1142">________________ <text:s/></text:span><text:span text:style-name="T1143">家中電話：</text:span><text:span text:style-name="T1144">__________________</text:span></text:p>
      <text:soft-page-break/>
      <text:p text:style-name="P1145"><text:span text:style-name="T114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4166in" fo:margin-left="0.6666in" fo:text-indent="-0.2333in">
        <style:tab-stops/>
      </style:paragraph-properties>
      <style:text-properties style:font-name="標楷體" style:font-name-asian="標楷體" fo:color="#FF0000" fo:font-size="16pt" style:font-size-asian="16pt" fo:hyphenate="false"/>
    </style:style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xt041" style:display-name="txt041" style:family="text">
      <style:text-properties style:font-name="Arial" style:font-name-complex="Arial" fo:color="#FF4E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-asian="細明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10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in" fo:margin-left="0.5909in" fo:margin-bottom="0.4333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1312" draw:id="id16" draw:style-name="a19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補助個人或團體辦理國中小學推行客語傳承及文化推廣活動計畫（草案）</dc:title>
    <dc:subject/>
    <meta:initial-creator>USER</meta:initial-creator>
    <dc:creator>user</dc:creator>
    <meta:creation-date>2019-04-29T07:44:00Z</meta:creation-date>
    <dc:date>2019-04-29T23:55:00Z</dc:date>
    <meta:print-date>2017-01-24T01:05:00Z</meta:print-date>
    <meta:template xlink:href="Normal" xlink:type="simple"/>
    <meta:editing-cycles>3</meta:editing-cycles>
    <meta:editing-duration>PT120S</meta:editing-duration>
    <meta:document-statistic meta:page-count="5" meta:paragraph-count="6" meta:word-count="470" meta:character-count="3144" meta:row-count="22" meta:non-whitespace-character-count="2680"/>
  </office:meta>
</office:document-meta>
</file>